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 style:list-style-name="WW8Num1">
      <style:paragraph-properties style:line-height-at-least="0cm" fo:text-align="justify" style:justify-single-word="false"/>
      <style:text-properties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paragraph-properties style:line-height-at-least="0cm" fo:text-align="justify" style:justify-single-word="false"/>
      <style:text-properties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  <style:text-properties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847cm" fo:margin-right="0cm" style:line-height-at-least="0cm" fo:text-align="justify" style:justify-single-word="false" fo:text-indent="0.847cm" style:auto-text-indent="false"/>
    </style:style>
    <style:style style:name="P10" style:family="paragraph" style:parent-style-name="Standard">
      <style:paragraph-properties fo:margin-left="0.847cm" fo:margin-right="0cm" style:line-height-at-least="0cm" fo:text-align="justify" style:justify-single-word="false" fo:text-indent="0.847cm" style:auto-text-indent="false"/>
      <style:text-properties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  <style:text-properties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text-indent="4.516cm" style:auto-text-indent="false"/>
    </style:style>
    <style:style style:name="P13" style:family="paragraph" style:parent-style-name="Standard">
      <style:paragraph-properties fo:margin-left="0cm" fo:margin-right="0cm" fo:text-indent="4.516cm" style:auto-text-indent="false"/>
      <style:text-properties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style:line-height-at-least="0cm" fo:text-indent="4.516cm" style:auto-text-indent="false"/>
      <style:text-properties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style:line-height-at-least="0cm" fo:text-indent="4.516cm" style:auto-text-indent="false"/>
      <style:text-properties fo:font-size="16pt" style:font-name-asian="標楷體" style:font-size-asian="16pt" style:font-size-complex="16pt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7" style:family="paragraph" style:parent-style-name="Standard">
      <style:paragraph-properties fo:margin-left="1.127cm" fo:margin-right="0cm" style:line-height-at-least="0cm" fo:text-indent="-0.564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切</text:span><text:span text:style-name="T1">　　</text:span><text:span text:style-name="T1">結</text:span><text:span text:style-name="T1">　　</text:span><text:span text:style-name="T1">書</text:span><text:span text:style-name="T1">　</text:span><text:span text:style-name="T3">（申請</text:span><text:span text:style-name="T3">低收入戶</text:span><text:span text:style-name="T3">租屋補助用）</text:span></text:p>
      <text:p text:style-name="P2"/>
      <text:p text:style-name="P7"><text:span text:style-name="T3">具切結書人</text:span><text:span text:style-name="T7">　　　　　</text:span><text:span text:style-name="T3">為申請「</text:span><text:span text:style-name="T3"> <text:s text:c="3"/></text:span><text:span text:style-name="T3">年度低收入戶租屋補助」，經切結同意完全遵守下列各款規定：</text:span></text:p>
      <text:list xml:id="list1700173299175123673" text:style-name="WW8Num1">
        <text:list-item>
          <text:p text:style-name="P3">未受政府安置於國宅或安置住所、平價住宅等租屋者。</text:p>
        </text:list-item>
        <text:list-item>
          <text:p text:style-name="P3">未獲本縣身心障礙者租賃房屋租金補助者。</text:p>
        </text:list-item>
        <text:list-item>
          <text:p text:style-name="P3">須於遷居地設籍且又在該縣（市）轄內無自用住宅者亦無借住共有</text:p>
        </text:list-item>
      </text:list>
      <text:p text:style-name="P10">住宅宿舍者。</text:p>
      <text:list xml:id="list34246835" text:continue-numbering="true" text:style-name="WW8Num1">
        <text:list-item>
          <text:p text:style-name="P1"><text:span text:style-name="T3">符合社會救助審查標準列冊為低收入戶</text:span><text:span text:style-name="T3">。</text:span></text:p>
        </text:list-item>
        <text:list-item>
          <text:p text:style-name="P3">有租屋事實者（以承租契約認定）。</text:p>
        </text:list-item>
        <text:list-item>
          <text:p text:style-name="P3">□單身家庭</text:p>
        </text:list-item>
      </text:list>
      <text:p text:style-name="P11">□兩口家庭</text:p>
      <text:p text:style-name="P9"><text:span text:style-name="T3">□三口以上家庭</text:span><text:span text:style-name="T3">。</text:span></text:p>
      <text:list xml:id="list34241812" text:continue-numbering="true" text:style-name="WW8Num1">
        <text:list-item>
          <text:p text:style-name="P3">本人如違反以上規定或終止租屋之事實者，應主動告知當地鄉鎮市</text:p>
        </text:list-item>
      </text:list>
      <text:p text:style-name="P10">公所，並自終止之日起停止接受輔助，否則繳還已領取之租屋補助</text:p>
      <text:p text:style-name="P10">金額。</text:p>
      <text:p text:style-name="P6"/>
      <text:p text:style-name="P6"><text:soft-page-break/></text:p>
      <text:p text:style-name="P8">具結人所具切結如有不實而違反上項情事者，除願撤銷補助權利外，並願接受法律制裁，特立此切結書為憑。</text:p>
      <text:p text:style-name="P5"/>
      <text:p text:style-name="P12"><text:span text:style-name="T3">具結人：</text:span><text:span text:style-name="T3">　　　　　　　　　　</text:span><text:span text:style-name="T3">（簽名蓋章）</text:span></text:p>
      <text:p text:style-name="P13">身分證字號：</text:p>
      <text:p text:style-name="P13">戶籍地址：</text:p>
      <text:p text:style-name="P13">通訊地址：</text:p>
      <text:p text:style-name="P13">連絡電話：</text:p>
      <text:p text:style-name="P14"/>
      <text:p text:style-name="P15"/>
      <text:p text:style-name="P17"><text:span text:style-name="T3">中華民國　</text:span><text:span text:style-name="T3">　　　　　　　</text:span><text:span text:style-name="T3">年　</text:span><text:span text:style-name="T3">　　　　　　　</text:span><text:span text:style-name="T3">月　</text:span><text:span text:style-name="T3">　　　　　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size="16pt" style:font-name-asian="標楷體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　　結　　書　（申請低收入戶租屋補助用）</dc:title>
    <meta:initial-creator>Mars</meta:initial-creator>
    <meta:creation-date>2017-08-30T17:52:00</meta:creation-date>
    <dc:creator>DBA</dc:creator>
    <dc:date>2017-08-30T17:52:00</dc:date>
    <meta:editing-cycles>2</meta:editing-cycles>
    <meta:editing-duration>P15824DT17H31M44S</meta:editing-duration>
    <meta:document-statistic meta:table-count="0" meta:image-count="0" meta:object-count="0" meta:page-count="2" meta:paragraph-count="21" meta:word-count="337" meta:character-count="390"/>
    <meta:generator>OpenOffice/4.1.3$Win32 OpenOffice.org_project/413m1$Build-9783</meta:generator>
  </office:meta>
</office:document-meta>
</file>