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0.5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3.335cm"/>
    </style:style>
    <style:style style:name="表格1.C" style:family="table-column">
      <style:table-column-properties style:column-width="1.499cm"/>
    </style:style>
    <style:style style:name="表格1.1" style:family="table-row">
      <style:table-row-properties style:min-row-height="0.917cm" style:keep-together="false" fo:keep-together="always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4.128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3" style:family="table-row">
      <style:table-row-properties style:min-row-height="8.19cm" style:keep-together="false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3.78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text-properties fo:color="#000000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-0.318cm" fo:margin-right="0cm" fo:text-align="center" style:justify-single-word="false" fo:text-indent="0.316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fo:text-align="center" style:justify-single-word="false"/>
    </style:style>
    <style:style style:name="P19" style:family="paragraph" style:parent-style-name="Standard">
      <style:paragraph-properties fo:margin-top="0.318cm" fo:margin-bottom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635cm" fo:margin-right="0cm" fo:text-indent="-0.423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635cm" style:auto-text-indent="false" style:snap-to-layout-grid="false"/>
      <style:text-properties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953cm" fo:margin-right="0cm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>
      <style:paragraph-properties fo:line-height="0.34cm" fo:text-align="center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size-complex="10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臺東縣政府辦理</text:span><text:span text:style-name="T5">低收入戶</text:span><text:span text:style-name="T5">租賃房屋租金補助</text:span><text:span text:style-name="T5">申請</text:span><text:span text:style-name="T1">標準</text:span><text:span text:style-name="T1">作業</text:span><text:span text:style-name="T1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作業</text:p>
            <text:p text:style-name="P16">階段</text:p>
          </table:table-cell>
          <table:table-cell table:style-name="表格1.A1" office:value-type="string">
            <text:p text:style-name="P2">作 <text:s/>業 <text:s/>流 <text:s/>程</text:p>
          </table:table-cell>
          <table:table-cell table:style-name="表格1.C1" office:value-type="string">
            <text:p text:style-name="P2">作業</text:p>
            <text:p text:style-name="P2">期限</text:p>
          </table:table-cell>
        </table:table-row>
        <table:table-row table:style-name="表格1.2">
          <table:table-cell table:style-name="表格1.A2" office:value-type="string">
            <text:p text:style-name="P17">準備階段</text:p>
          </table:table-cell>
          <table:table-cell table:style-name="表格1.B2" office:value-type="string">
            <text:p text:style-name="P14"><draw:line text:anchor-type="char" draw:z-index="11" draw:style-name="gr3" draw:text-style-name="P26" svg:x1="11.037cm" svg:y1="5.677cm" svg:x2="11.046cm" svg:y2="2.565cm"><text:p/></draw:line><draw:line text:anchor-type="char" draw:z-index="12" draw:style-name="gr3" draw:text-style-name="P26" svg:x1="7.447cm" svg:y1="2.565cm" svg:x2="7.438cm" svg:y2="5.677cm"><text:p/></draw:line><draw:frame draw:style-name="fr1" draw:name="框架1" text:anchor-type="char" svg:x="11.248cm" svg:y="2.872cm" svg:width="1.27cm" svg:height="0.967cm" draw:z-index="2"><draw:text-box><text:p text:style-name="P6">補件</text:p></draw:text-box></draw:frame><draw:frame draw:style-name="fr2" draw:name="框架2" text:anchor-type="char" svg:x="7.65cm" svg:y="2.872cm" svg:width="1.27cm" svg:height="0.967cm" draw:z-index="3"><draw:text-box><text:p text:style-name="P6">是</text:p><text:p text:style-name="Standard"/></draw:text-box></draw:frame><draw:custom-shape text:anchor-type="char" draw:z-index="0" draw:style-name="gr1" draw:text-style-name="P25" svg:width="6.765cm" svg:height="1.574cm" svg:x="5.533cm" svg:y="0.967cm"><text:p text:style-name="P25"><text:span text:style-name="T12">申請人備齊相關文件並</text:span></text:p><text:p text:style-name="P25"><text:span text:style-name="T12">填具申請書向公所申請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C2" office:value-type="string">
            <text:p text:style-name="P17">收案辦理</text:p>
          </table:table-cell>
        </table:table-row>
        <table:table-row table:style-name="表格1.3">
          <table:table-cell table:style-name="表格1.A2" office:value-type="string">
            <text:p text:style-name="P17">初審階段</text:p>
          </table:table-cell>
          <table:table-cell table:style-name="表格1.B2" office:value-type="string">
            <text:p text:style-name="P13"/>
            <text:p text:style-name="P12"/>
            <text:p text:style-name="P11"><draw:custom-shape text:anchor-type="char" draw:z-index="27" draw:style-name="gr4" draw:text-style-name="P28" svg:width="5.081cm" svg:height="4.389cm" svg:x="0.295cm" svg:y="0.252cm"><text:p text:style-name="P28"><text:span text:style-name="T12">公所統一造冊</text:span></text:p><text:p text:style-name="P28"><text:span text:style-name="T13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3" text:anchor-type="char" svg:x="5.498cm" svg:y="0.273cm" svg:width="6.826cm" svg:height="1.64cm" draw:z-index="1"><draw:text-box><text:p text:style-name="P15"><text:span text:style-name="T7">公所(村里幹事)收件、實地訪視</text:span></text:p><text:p text:style-name="P7">、填具申請調查表</text:p><text:p text:style-name="Standard"/></draw:text-box></draw:frame></text:p>
            <text:p text:style-name="P11"><draw:line text:anchor-type="char" draw:z-index="10" draw:style-name="gr2" draw:text-style-name="P26" svg:x1="11.037cm" svg:y1="0.617cm" svg:x2="11.028cm" svg:y2="3.475cm"><text:p/></draw:line><draw:line text:anchor-type="char" draw:z-index="9" draw:style-name="gr3" draw:text-style-name="P26" svg:x1="7.43cm" svg:y1="0.617cm" svg:x2="7.43cm" svg:y2="3.475cm"><text:p/></draw:line></text:p>
            <text:p text:style-name="P11"><draw:line text:anchor-type="char" draw:z-index="19" draw:style-name="gr3" draw:text-style-name="P26" svg:x1="7.447cm" svg:y1="4.143cm" svg:x2="7.438cm" svg:y2="5.993cm"><text:p/></draw:line><draw:line text:anchor-type="char" draw:z-index="26" draw:style-name="gr3" draw:text-style-name="P26" svg:x1="11.028cm" svg:y1="5.966cm" svg:x2="11.039cm" svg:y2="3.798cm"><text:p/></draw:line><draw:frame draw:style-name="fr3" draw:name="框架4" text:anchor-type="char" svg:x="10.164cm" svg:y="2.178cm" svg:width="1.949cm" svg:height="1.646cm" draw:z-index="14"><draw:text-box><text:p text:style-name="P19">補件</text:p></draw:text-box></draw:frame><draw:line text:anchor-type="char" draw:z-index="23" draw:style-name="gr3" draw:text-style-name="P26" svg:x1="8.92cm" svg:y1="3.163cm" svg:x2="10.19cm" svg:y2="3.165cm"><text:p/></draw:line><draw:line text:anchor-type="char" draw:z-index="22" draw:style-name="gr3" draw:text-style-name="P26" svg:x1="6.169cm" svg:y1="3.163cm" svg:x2="4.687cm" svg:y2="3.165cm"><text:p/></draw:line><draw:frame draw:style-name="fr1" draw:name="框架5" text:anchor-type="char" svg:x="4.898cm" svg:y="1.893cm" svg:width="1.041cm" svg:height="0.947cm" draw:z-index="5"><draw:text-box><text:p text:style-name="P5">否</text:p></draw:text-box></draw:frame><draw:frame draw:style-name="fr1" draw:name="框架6" text:anchor-type="char" svg:x="7.65cm" svg:y="-0.012cm" svg:width="1.473cm" svg:height="0.953cm" draw:z-index="4"><draw:text-box><text:p text:style-name="P5">是</text:p></draw:text-box></draw:frame><draw:frame draw:style-name="fr3" draw:name="框架7" text:anchor-type="char" svg:x="6.142cm" svg:y="2.184cm" svg:width="2.805cm" svg:height="1.958cm" draw:z-index="15"><draw:text-box><text:p text:style-name="P18"><text:span text:style-name="T7">公所初審</text:span></text:p></draw:text-box></draw:frame><draw:frame draw:style-name="fr3" draw:name="框架8" text:anchor-type="char" svg:x="2.111cm" svg:y="2.496cm" svg:width="2.593cm" svg:height="1.669cm" draw:z-index="7"><draw:text-box><text:p text:style-name="P8">不符</text:p><text:p text:style-name="P8">函退申請人</text:p></draw:text-box></draw:frame></text:p>
          </table:table-cell>
          <table:table-cell table:style-name="表格1.C3" office:value-type="string">
            <text:p text:style-name="P10"><text:span text:style-name="T10">1</text:span><text:span text:style-name="T10">0</text:span></text:p>
            <text:p text:style-name="P3">日</text:p>
            <text:p text:style-name="P3">以</text:p>
            <text:p text:style-name="P3">內</text:p>
          </table:table-cell>
        </table:table-row>
        <table:table-row table:style-name="表格1.2">
          <table:table-cell table:style-name="表格1.A2" office:value-type="string">
            <text:p text:style-name="P17">複審階段</text:p>
          </table:table-cell>
          <table:table-cell table:style-name="表格1.B2" office:value-type="string">
            <text:p text:style-name="P13"><draw:frame draw:style-name="fr1" draw:name="框架9" text:anchor-type="char" svg:x="7.641cm" svg:y="0.347cm" svg:width="1.3cm" svg:height="0.953cm" draw:z-index="20"><draw:text-box><text:p text:style-name="P5">是</text:p></draw:text-box></draw:frame></text:p>
            <text:p text:style-name="P12"/>
            <text:p text:style-name="P12"><draw:frame draw:style-name="fr3" draw:name="框架10" text:anchor-type="char" svg:x="10.375cm" svg:y="0.332cm" svg:width="1.737cm" svg:height="1.63cm" draw:z-index="16"><draw:text-box><text:p text:style-name="P19">補件</text:p></draw:text-box></draw:frame><draw:frame draw:style-name="fr1" draw:name="框架11" text:anchor-type="char" svg:x="4.898cm" svg:y="0.041cm" svg:width="1.058cm" svg:height="0.953cm" draw:z-index="21"><draw:text-box><text:p text:style-name="P5">否</text:p><text:p text:style-name="Standard"/></draw:text-box></draw:frame><draw:custom-shape text:anchor-type="char" draw:z-index="18" draw:style-name="gr1" draw:text-style-name="P27" svg:width="2.541cm" svg:height="1.599cm" svg:x="2.138cm" svg:y="0.347cm"><text:p text:style-name="P27"><text:span text:style-name="T12">不符</text:span></text:p><text:p text:style-name="P27"><text:span text:style-name="T12">函退申請人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12" text:anchor-type="char" svg:x="6.133cm" svg:y="0.321cm" svg:width="2.822cm" svg:height="1.633cm" draw:z-index="17"><draw:text-box><text:p text:style-name="P9">縣（市）複審</text:p><text:p text:style-name="P1"><text:span text:style-name="T7">(社會處複審)</text:span></text:p></draw:text-box></draw:frame></text:p>
            <text:p text:style-name="P12"/>
            <text:p text:style-name="P12"><draw:line text:anchor-type="char" draw:z-index="8" draw:style-name="gr2" draw:text-style-name="P26" svg:x1="7.438cm" svg:y1="2.845cm" svg:x2="7.438cm" svg:y2="0.672cm"><text:p/></draw:line><draw:line text:anchor-type="char" draw:z-index="25" draw:style-name="gr3" draw:text-style-name="P26" svg:x1="8.911cm" svg:y1="0.03cm" svg:x2="10.401cm" svg:y2="0.042cm"><text:p/></draw:line><draw:line text:anchor-type="char" draw:z-index="24" draw:style-name="gr2" draw:text-style-name="P26" svg:x1="4.687cm" svg:y1="0.042cm" svg:x2="6.16cm" svg:y2="0.03cm"><text:p/></draw:line></text:p>
          </table:table-cell>
          <table:table-cell table:style-name="表格1.C3" table:number-rows-spanned="2" office:value-type="string">
            <text:p text:style-name="P3">14</text:p>
            <text:p text:style-name="P3">日</text:p>
            <text:p text:style-name="P3">以</text:p>
            <text:p text:style-name="P3">內</text:p>
          </table:table-cell>
        </table:table-row>
        <table:table-row table:style-name="表格1.5">
          <table:table-cell table:style-name="表格1.A2" office:value-type="string">
            <text:p text:style-name="P17">核定階段</text:p>
          </table:table-cell>
          <table:table-cell table:style-name="表格1.B2" office:value-type="string">
            <text:p text:style-name="P13"><draw:custom-shape text:anchor-type="char" draw:z-index="6" draw:style-name="gr1" draw:text-style-name="P26" svg:width="5.081cm" svg:height="2.209cm" svg:x="5.11cm" svg:y="1.258cm"><text:p text:style-name="P26"><text:span text:style-name="T12">縣（市）政府</text:span></text:p><text:p text:style-name="P26"><text:span text:style-name="T12">(</text:span><text:span text:style-name="T12">社會處</text:span><text:span text:style-name="T12">)</text:span></text:p><text:p text:style-name="P26"><text:span text:style-name="T12">依核定列冊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3" text:anchor-type="char" svg:x="7.65cm" svg:y="0.041cm" svg:width="1.27cm" svg:height="0.938cm" draw:z-index="13"><draw:text-box><text:p text:style-name="P5">是</text:p></draw:text-box></draw:frame></text:p>
          </table:table-cell>
          <table:covered-table-cell/>
        </table:table-row>
      </table:table>
      <text:p text:style-name="P20">備註：</text:p>
      <text:p text:style-name="P21"><text:span text:style-name="T3">應備文件：</text:span><text:span text:style-name="T3">全家人口最近三個月內全部戶籍謄本（新案）、全戶郵局存簿封面及內頁影本、申請人之印章、</text:span><text:span text:style-name="T3">房屋租賃契約書、查擁有房屋應檢附房屋稅籍證明、低收入戶證明及</text:span><text:span text:style-name="T3">其他相關證明文件</text:span><text:span text:style-name="T3">。</text:span></text:p>
      <text:p text:style-name="P22">。</text:p>
      <text:p text:style-name="P2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政府辦理低收入戶租賃房屋租金補助申請標準作業流程圖</dc:title>
    <meta:initial-creator>skybox</meta:initial-creator>
    <meta:creation-date>2017-08-30T17:51:00</meta:creation-date>
    <dc:creator>DBA</dc:creator>
    <dc:date>2017-08-30T17:51:00</dc:date>
    <meta:editing-cycles>2</meta:editing-cycles>
    <meta:editing-duration>PT1M</meta:editing-duration>
    <meta:document-statistic meta:table-count="1" meta:image-count="0" meta:object-count="0" meta:page-count="2" meta:paragraph-count="38" meta:word-count="217" meta:character-count="225"/>
    <meta:generator>OpenOffice/4.1.3$Win32 OpenOffice.org_project/413m1$Build-9783</meta:generator>
  </office:meta>
</office:document-meta>
</file>