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318cm" fo:line-height="0.67cm"/>
    </style:style>
    <style:style style:name="P2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 style:master-page-name="Standard">
      <style:paragraph-properties fo:margin-top="0cm" fo:margin-bottom="0.635cm"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8" style:family="paragraph" style:parent-style-name="Standard">
      <style:paragraph-properties fo:margin-left="1.138cm" fo:margin-right="0cm" fo:line-height="0.776cm" fo:text-indent="0cm" style:auto-text-indent="false"/>
    </style:style>
    <style:style style:name="P9" style:family="paragraph" style:parent-style-name="Standard">
      <style:paragraph-properties fo:margin-left="1.139cm" fo:margin-right="0cm" fo:line-height="0.776cm" fo:text-indent="2.469cm" style:auto-text-indent="false"/>
    </style:style>
    <style:style style:name="P10" style:family="paragraph" style:parent-style-name="Standard">
      <style:paragraph-properties fo:margin-left="0.988cm" fo:margin-right="0cm" fo:margin-top="0.494cm" fo:margin-bottom="0.318cm" fo:line-height="0.706cm" fo:text-indent="-0.988cm" style:auto-text-indent="false" style:snap-to-layout-grid="false"/>
    </style:style>
    <style:style style:name="P11" style:family="paragraph" style:parent-style-name="Standard">
      <style:paragraph-properties fo:margin-left="0cm" fo:margin-right="0cm" fo:margin-top="0cm" fo:margin-bottom="0.635cm" style:line-height-at-least="0.388cm" fo:text-indent="4.803cm" style:auto-text-indent="false" style:snap-to-layout-grid="false"/>
    </style:style>
    <style:style style:name="P12" style:family="paragraph" style:parent-style-name="Standard">
      <style:paragraph-properties fo:margin-left="7.902cm" fo:margin-right="0cm" style:line-height-at-least="0.388cm" fo:text-indent="-7.9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7.902cm" fo:margin-right="0cm" style:line-height-at-least="1.058cm" fo:text-indent="-7.9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7.902cm" fo:margin-right="0cm" style:line-height-at-least="1.058cm" fo:text-indent="-7.902cm" style:auto-text-indent="false" style:snap-to-layout-grid="false"/>
    </style:style>
    <style:style style:name="P15" style:family="paragraph" style:parent-style-name="Standard">
      <style:paragraph-properties fo:margin-left="7.902cm" fo:margin-right="0cm" fo:margin-top="0cm" fo:margin-bottom="0.318cm" style:line-height-at-least="1.058cm" fo:text-indent="-7.9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67cm" fo:text-indent="1.97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6pt" fo:letter-spacing="-0.021cm" fo:font-weight="bold" style:letter-kerning="true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 <text:s text:c="5"/>結 <text:s text:c="5"/>書</text:p>
      <text:p text:style-name="Standard"><text:span text:style-name="T1">本人（未就業的申請人）</text:span><text:span text:style-name="T3"> <text:s text:c="9"/></text:span><text:span text:style-name="T1">為兒童少年</text:span><text:span text:style-name="T3"> <text:s text:c="8"/></text:span><text:span text:style-name="T1">、</text:span><text:span text:style-name="T3"> <text:s text:c="8"/></text:span><text:span text:style-name="T1">、</text:span><text:span text:style-name="T4"> <text:s text:c="14"/></text:span><text:span text:style-name="T1"><text:s text:c="7"/></text:span></text:p>
      <text:p text:style-name="Standard"><text:span text:style-name="T5">申 請 </text:span><text:span text:style-name="T10">父母未就業育兒津貼，並保證確實未進入職場就業，且未領有報</text:span><text:span text:style-name="T11">酬。</text:span></text:p>
      <text:p text:style-name="P2">保證遵守並符合以下相關規定：</text:p>
      <text:p text:style-name="P5"><text:span text:style-name="T8">一、受補助兒少有無領取其他補助。（有者下列選項請打</text:span><text:span text:style-name="T8">ˇ</text:span><text:span text:style-name="T8">）</text:span></text:p>
      <text:list xml:id="list5154182471734488521" text:style-name="WW8Num2">
        <text:list-item>
          <text:p text:style-name="P3">無領取。</text:p>
        </text:list-item>
      </text:list>
      <text:p text:style-name="P8"><text:span text:style-name="T8">□有領取（□低收入戶□身心障礙生活補助□弱勢兒少補助</text:span></text:p>
      <text:p text:style-name="P9"><text:span text:style-name="T8">□特殊境遇家庭子女生活津貼 <text:s/>□父母未就業育兒津貼)</text:span></text:p>
      <text:p text:style-name="P5"><text:span text:style-name="T8">二、幼兒父母或監護人若有下列情形之一者。（有者下列選項請打</text:span><text:span text:style-name="T8">ˇ</text:span><text:span text:style-name="T8">）</text:span></text:p>
      <text:p text:style-name="P4"><text:s text:c="4"/>□父母一方失蹤經向警察機關報案協尋未獲，達6個月以上</text:p>
      <text:p text:style-name="P4"><text:s text:c="4"/>□父母一方因案入監一年以上，且在執行中</text:p>
      <text:p text:style-name="P4"><text:s text:c="4"/>□父母離婚而未協議對未成年子女權利義務行使或負擔監護權</text:p>
      <text:p text:style-name="P4"><text:s text:c="4"/>□有家庭暴力或其他變故</text:p>
      <text:p text:style-name="P4"><text:s text:c="4"/>□未婚生子之婦女</text:p>
      <text:p text:style-name="P10"><text:span text:style-name="T15">三、本項補助應接受</text:span><text:span text:style-name="T12">本府社工員不定期訪查，</text:span><text:span text:style-name="T17">領取相同性質補助、戶籍遷出本縣</text:span><text:span text:style-name="T13">，父母皆就業等，即予以停撥補助款</text:span><text:span text:style-name="T16">。</text:span></text:p>
      <text:p text:style-name="P10"><text:span text:style-name="T8">四、本項扶助</text:span><text:span text:style-name="T15">應支用於兒童及少年之食、衣、住、行、教育及醫療保健等基本生活所需，未符合前述規定者，得停止補助。</text:span></text:p>
      <text:p text:style-name="P1"><text:span text:style-name="T14">若有違反上述情形經查明者，本人同意無條件繳回溢領補助款項，並負擔ㄧ切法律責任，特立此切結書為證。</text:span></text:p>
      <text:p text:style-name="P6"><text:span text:style-name="T8"><text:s text:c="7"/>此 <text:s text:c="3"/>致</text:span></text:p>
      <text:p text:style-name="P11"><text:span text:style-name="T2">臺東縣政府 <text:s text:c="2"/></text:span></text:p>
      <text:p text:style-name="P12"><text:s text:c="29"/>切結人簽章：</text:p>
      <text:p text:style-name="P13"><text:s text:c="29"/>身分證字號：</text:p>
      <text:p text:style-name="P14"><text:span text:style-name="T8"><text:s text:c="29"/>出生年月日：</text:span></text:p>
      <text:p text:style-name="P13"><text:s text:c="29"/>地 <text:s text:c="5"/>址：</text:p>
      <text:p text:style-name="P15"><text:s text:c="29"/>電 <text:s text:c="5"/>話：</text:p>
      <text:p text:style-name="P16"><text:span text:style-name="T8">中 <text:s text:c="6"/>華 <text:s text:c="6"/>民 <text:s text:c="5"/>國 <text:s text:c="9"/>年 <text:s text:c="8"/>月 <text:s text:c="8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6pt" style:font-name-asian="標楷體" style:font-size-asian="16pt" style:font-name-complex="標楷體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危機家庭兒童及少年生活扶助申請表</dc:title>
    <meta:initial-creator>蔡君一</meta:initial-creator>
    <meta:creation-date>2017-01-05T11:52:00</meta:creation-date>
    <dc:creator>DBA</dc:creator>
    <dc:date>2017-01-05T11:52:00</dc:date>
    <meta:print-date>2017-01-05T11:52:00</meta:print-date>
    <meta:editing-cycles>2</meta:editing-cycles>
    <meta:editing-duration>P15824DT17H31M44S</meta:editing-duration>
    <meta:document-statistic meta:table-count="0" meta:image-count="0" meta:object-count="0" meta:page-count="1" meta:paragraph-count="25" meta:word-count="463" meta:character-count="769"/>
    <meta:generator>OpenOffice/4.1.3$Win32 OpenOffice.org_project/413m1$Build-9783</meta:generator>
  </office:meta>
</office:document-meta>
</file>