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3.582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2.937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4.263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一般_20_4" style:data-style-name="N117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4" style:data-style-name="N11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3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3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0"/>
        <table:table-column table:style-name="co3" table:default-cell-style-name="Excel_20_Built-in_20_Normal"/>
        <table:table-column table:style-name="co4" table:default-cell-style-name="ce10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06年度臺東縣社區復健服務點</text:p>
          </table:table-cell>
          <table:covered-table-cell table:number-columns-repeated="4" table:style-name="ce4"/>
          <table:covered-table-cell table:style-name="ce1"/>
          <table:table-cell table:number-columns-repeated="1018"/>
        </table:table-row>
        <table:table-row table:style-name="ro2">
          <table:table-cell table:style-name="ce2" office:value-type="string">
            <text:p>編號</text:p>
          </table:table-cell>
          <table:table-cell table:style-name="ce5" office:value-type="string">
            <text:p>服務地點名稱</text:p>
          </table:table-cell>
          <table:table-cell table:style-name="ce2" office:value-type="string">
            <text:p>服務地點地址</text:p>
          </table:table-cell>
          <table:table-cell table:style-name="ce5" office:value-type="string">
            <text:p>提供服務時間</text:p>
          </table:table-cell>
          <table:table-cell table:style-name="ce2" office:value-type="string">
            <text:p>服務提供單位</text:p>
          </table:table-cell>
          <table:table-cell table:style-name="ce16" office:value-type="string">
            <text:p>洽詢電話/洽詢人員</text:p>
          </table:table-cell>
          <table:table-cell table:number-columns-repeated="101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達仁鄉日照中心</text:p>
          </table:table-cell>
          <table:table-cell table:style-name="ce5" office:value-type="string">
            <text:p>達仁鄉土坂村4鄰69-2號</text:p>
          </table:table-cell>
          <table:table-cell table:style-name="ce5" office:value-type="string">
            <text:p>例如:每週二<text:span text:style-name="T1">、週五</text:span><text:span text:style-name="T1">下午</text:span><text:span text:style-name="T1">14:30-17:00</text:span><text:span text:style-name="T1">例如</text:span><text:span text:style-name="T1">:</text:span><text:span text:style-name="T1">每週二、週</text:span><text:span text:style-name="T1">五下午</text:span><text:span text:style-name="T1">14:30-</text:span><text:span text:style-name="T1">17:00</text:span></text:p>
          </table:table-cell>
          <table:table-cell table:style-name="ce5" office:value-type="string">
            <text:p>臺東縣物理治療師公會</text:p>
          </table:table-cell>
          <table:table-cell table:style-name="ce5" office:value-type="string">
            <text:p>089-761532/董淑娟</text:p>
          </table:table-cell>
          <table:table-cell table:number-columns-repeated="1018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6" office:value-type="string">
            <text:p>蘭嶼鄉照管中心分站</text:p>
          </table:table-cell>
          <table:table-cell table:style-name="ce5" office:value-type="string">
            <text:p>蘭嶼鄉紅頭村36號</text:p>
          </table:table-cell>
          <table:table-cell table:style-name="ce5" office:value-type="string">
            <text:p>每月乙次(視天氣)</text:p>
          </table:table-cell>
          <table:table-cell table:style-name="ce2" office:value-type="string">
            <text:p>馬偕醫院</text:p>
          </table:table-cell>
          <table:table-cell table:style-name="ce5" office:value-type="string">
            <text:p>張碧瑜/731655,732575</text:p>
          </table:table-cell>
          <table:table-cell table:number-columns-repeated="1018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6" office:value-type="string">
            <text:p>成功鎮聖心日照中心</text:p>
          </table:table-cell>
          <table:table-cell table:style-name="ce10" office:value-type="string">
            <text:p>成功鎮中華路150號</text:p>
          </table:table-cell>
          <table:table-cell table:style-name="ce13" office:value-type="string">
            <text:p>每月<text:span text:style-name="T2">1</text:span><text:span text:style-name="T3">、</text:span><text:span text:style-name="T4">3</text:span><text:span text:style-name="T3">週星期二</text:span><text:span text:style-name="T4">-</text:span><text:span text:style-name="T3">早上</text:span><text:span text:style-name="T4">9</text:span><text:span text:style-name="T3">點</text:span><text:span text:style-name="T4">-11</text:span><text:span text:style-name="T3">點</text:span><text:span text:style-name="T4">30</text:span><text:span text:style-name="T3">分</text:span><text:span text:style-name="T3">每月</text:span><text:span text:style-name="T4">1</text:span><text:span text:style-name="T3">、</text:span><text:span text:style-name="T4">3</text:span><text:span text:style-name="T3">週星期二</text:span><text:span text:style-name="T4">-</text:span><text:span text:style-name="T3">早上</text:span><text:span text:style-name="T4">9</text:span><text:span text:style-name="T3">點</text:span><text:span text:style-name="T4">-11</text:span><text:span text:style-name="T3">點</text:span><text:span text:style-name="T4">30</text:span><text:span text:style-name="T3">分</text:span></text:p>
          </table:table-cell>
          <table:table-cell table:style-name="ce2" office:value-type="string">
            <text:p>馬偕醫院</text:p>
          </table:table-cell>
          <table:table-cell table:style-name="ce5" office:value-type="string">
            <text:p>廖素秋/089-853161</text:p>
          </table:table-cell>
          <table:table-cell table:number-columns-repeated="1018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7" office:value-type="string">
            <text:p>關山鎮日照中心</text:p>
          </table:table-cell>
          <table:table-cell table:style-name="ce5" office:value-type="string">
            <text:p>關山鎮三民路21號</text:p>
          </table:table-cell>
          <table:table-cell table:style-name="ce14" office:value-type="string">
            <text:p>每月第二、四週<text:span text:style-name="T2">-</text:span><text:span text:style-name="T3">星</text:span><text:span text:style-name="T3">期四</text:span><text:span text:style-name="T5">-</text:span><text:span text:style-name="T3">上午</text:span><text:span text:style-name="T4">8</text:span><text:span text:style-name="T3">點</text:span><text:span text:style-name="T4">-10</text:span><text:span text:style-name="T3">點</text:span><text:span text:style-name="T4">30</text:span><text:span text:style-name="T3">分每月第二、四</text:span><text:span text:style-name="T3">週</text:span><text:span text:style-name="T4">-</text:span><text:span text:style-name="T3">星期四</text:span><text:span text:style-name="T5">-</text:span><text:span text:style-name="T3">上午</text:span><text:span text:style-name="T4">8</text:span><text:span text:style-name="T3">點</text:span><text:span text:style-name="T4">-</text:span><text:span text:style-name="T4">10</text:span><text:span text:style-name="T3">點</text:span><text:span text:style-name="T4">30</text:span><text:span text:style-name="T3">分</text:span></text:p>
          </table:table-cell>
          <table:table-cell table:style-name="ce5" office:value-type="string">
            <text:p>臺東縣物理治療師公會</text:p>
          </table:table-cell>
          <table:table-cell table:style-name="ce5" office:value-type="string">
            <text:p>江瑞菊/089-810475</text:p>
          </table:table-cell>
          <table:table-cell table:number-columns-repeated="1018"/>
        </table:table-row>
        <table:table-row table:style-name="ro7">
          <table:table-cell table:style-name="ce2" office:value-type="float" office:value="5">
            <text:p>5</text:p>
          </table:table-cell>
          <table:table-cell table:style-name="ce7" office:value-type="string">
            <text:p>海端鄉日照中心</text:p>
          </table:table-cell>
          <table:table-cell table:style-name="ce5" office:value-type="string">
            <text:p>海端鄉廣原村錦屏5-2號</text:p>
          </table:table-cell>
          <table:table-cell table:style-name="ce5" office:value-type="string">
            <text:p>每月第二、四週-星期四-上午10點--12點30分)</text:p>
          </table:table-cell>
          <table:table-cell table:style-name="ce5" office:value-type="string">
            <text:p>臺東縣物理治療師公會</text:p>
          </table:table-cell>
          <table:table-cell table:style-name="ce5" office:value-type="string">
            <text:p>王琪/089-864687</text:p>
          </table:table-cell>
          <table:table-cell table:number-columns-repeated="1018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6" office:value-type="string">
            <text:p>鹿野鄉照管中心分站</text:p>
          </table:table-cell>
          <table:table-cell table:style-name="ce2" office:value-type="string">
            <text:p><text:s text:c="2"/>鹿野鄉民路2號</text:p>
          </table:table-cell>
          <table:table-cell table:style-name="ce5" office:value-type="string">
            <text:p>每週一、三、五上午8:00-11:30 ,每週二、四下午12:00-15:30</text:p>
          </table:table-cell>
          <table:table-cell table:style-name="ce5" office:value-type="string">
            <text:p>專業人力(復健師)駐站服務</text:p>
          </table:table-cell>
          <table:table-cell table:style-name="ce2" office:value-type="string">
            <text:p>陳柏任/089-580070</text:p>
          </table:table-cell>
          <table:table-cell table:number-columns-repeated="1018"/>
        </table:table-row>
        <table:table-row table:style-name="ro8">
          <table:table-cell table:style-name="ce2" office:value-type="float" office:value="7">
            <text:p>7</text:p>
          </table:table-cell>
          <table:table-cell table:style-name="ce7" office:value-type="string">
            <text:p>鹿野鄉日照中心(一粒麥子)</text:p>
          </table:table-cell>
          <table:table-cell table:style-name="ce2" office:value-type="string">
            <text:p><text:s text:c="2"/>鹿野鄉民路2號</text:p>
          </table:table-cell>
          <table:table-cell table:style-name="ce5" office:value-type="string">
            <text:p>每週一、三、五下午12:00-15:30 ,每週二、四上午8:00-11:30</text:p>
          </table:table-cell>
          <table:table-cell table:style-name="ce5" office:value-type="string">
            <text:p>鹿野鄉照管中心分站專業人員(復健師)</text:p>
          </table:table-cell>
          <table:table-cell table:style-name="ce5" office:value-type="string">
            <text:p>鄭琡馨/810475</text:p>
          </table:table-cell>
          <table:table-cell table:number-columns-repeated="1018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8" office:value-type="string">
            <text:p>嘉蘭站Ｃ1</text:p>
            <text:p>(台東聖母醫院)嘉蘭站Ｃ1</text:p>
            <text:p>(台東聖母醫院)</text:p>
          </table:table-cell>
          <table:table-cell table:style-name="ce11" office:value-type="string">
            <text:p>台東縣金峰鄉嘉蘭村3鄰153號</text:p>
          </table:table-cell>
          <table:table-cell table:style-name="ce9" office:value-type="string">
            <text:p>每週一、五 下午</text:p>
            <text:p>13:30 - 15:30每週一、五 下午</text:p>
            <text:p>13:30 - 15:30</text:p>
          </table:table-cell>
          <table:table-cell table:style-name="ce15" office:value-type="string">
            <text:p>台東聖母醫院</text:p>
          </table:table-cell>
          <table:table-cell table:style-name="ce15" office:value-type="string">
            <text:p>089-7510070 / 吳金桃</text:p>
          </table:table-cell>
          <table:table-cell table:number-columns-repeated="1018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8" office:value-type="string">
            <text:p>太麻里站Ｃ2</text:p>
            <text:p>(台東聖母醫院)太麻里站Ｃ2</text:p>
            <text:p>(台東聖母醫院)</text:p>
          </table:table-cell>
          <table:table-cell table:style-name="ce11" office:value-type="string">
            <text:p>台東縣太麻里泰和村太麻里街466號</text:p>
          </table:table-cell>
          <table:table-cell table:style-name="ce9" office:value-type="string">
            <text:p>每週一、三 上午</text:p>
            <text:p>09:30 - 11:30每週一、三 上午</text:p>
            <text:p>09:30 - 11:30</text:p>
          </table:table-cell>
          <table:table-cell table:style-name="ce15" office:value-type="string">
            <text:p>台東聖母醫院</text:p>
          </table:table-cell>
          <table:table-cell table:style-name="ce15" office:value-type="string">
            <text:p>089-7510070 / 吳金桃</text:p>
          </table:table-cell>
          <table:table-cell table:number-columns-repeated="1018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9" office:value-type="string">
            <text:p>新興站</text:p>
            <text:p>(台東縣原住民愛加倍全人關懷協會)新興站</text:p>
            <text:p>(台東縣原住民愛加倍全人關懷協會)</text:p>
          </table:table-cell>
          <table:table-cell table:style-name="ce11" office:value-type="string">
            <text:p>台東縣金峰鄉新興村5鄰77-1號</text:p>
          </table:table-cell>
          <table:table-cell table:style-name="ce9" office:value-type="string">
            <text:p>每月第二、四週 - 星期四</text:p>
            <text:p>上午 09:30 - 11:30每月第二、四週 - 星期四</text:p>
            <text:p>上午 09:30 - 11:30</text:p>
          </table:table-cell>
          <table:table-cell table:style-name="ce15" office:value-type="string">
            <text:p>台東聖母醫院</text:p>
          </table:table-cell>
          <table:table-cell table:style-name="ce15" office:value-type="string">
            <text:p>089-780771 <text:s/>/ <text:s/>劉金鋼</text:p>
          </table:table-cell>
          <table:table-cell table:number-columns-repeated="1018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9" office:value-type="string">
            <text:p>大王站</text:p>
            <text:p>(社團法人臺東縣弱勢者關懷協會)大王站</text:p>
            <text:p>(社團法人臺東縣弱勢者關懷協會)</text:p>
          </table:table-cell>
          <table:table-cell table:style-name="ce11" office:value-type="string">
            <text:p>台東縣太麻里鄉大王村11鄰順安路37號</text:p>
          </table:table-cell>
          <table:table-cell table:style-name="ce9" office:value-type="string">
            <text:p>每週四 下午</text:p>
            <text:p>13:30 - 15:30每週四 下午</text:p>
            <text:p>13:30 - 15:30</text:p>
          </table:table-cell>
          <table:table-cell table:style-name="ce15" office:value-type="string">
            <text:p>台東聖母醫院</text:p>
          </table:table-cell>
          <table:table-cell table:style-name="ce15" office:value-type="string">
            <text:p>089-359586 <text:s/>/ 林美宏</text:p>
          </table:table-cell>
          <table:table-cell table:number-columns-repeated="1018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9" office:value-type="string">
            <text:p>新香蘭站</text:p>
            <text:p>(新香蘭文化健康站)新香蘭站</text:p>
            <text:p>(新香蘭文化健康站)</text:p>
          </table:table-cell>
          <table:table-cell table:style-name="ce11" office:value-type="string">
            <text:p>台東縣太麻里鄉香蘭村11鄰42號</text:p>
          </table:table-cell>
          <table:table-cell table:style-name="ce9" office:value-type="string">
            <text:p>每月第一、三週 - 星期四</text:p>
            <text:p>上午 09:30 - 11:30每月第一、三週 - 星期四</text:p>
            <text:p>上午 09:30 - 11:30</text:p>
          </table:table-cell>
          <table:table-cell table:style-name="ce15" office:value-type="string">
            <text:p>台東聖母醫院</text:p>
          </table:table-cell>
          <table:table-cell table:style-name="ce15" office:value-type="string">
            <text:p>089-780878 <text:s/>/ 林青燕</text:p>
          </table:table-cell>
          <table:table-cell table:number-columns-repeated="1018"/>
        </table:table-row>
        <table:table-row table:style-name="ro9">
          <table:table-cell table:style-name="ce2" office:value-type="float" office:value="13">
            <text:p>13</text:p>
          </table:table-cell>
          <table:table-cell table:style-name="ce9" office:value-type="string">
            <text:p>賓茂站</text:p>
            <text:p>(白永恩神父社會社利基金會)賓茂站</text:p>
            <text:p>(白永恩神父社會社利基金會)</text:p>
          </table:table-cell>
          <table:table-cell table:style-name="ce11" office:value-type="string">
            <text:p>台東縣金峰鄉賓茂村１鄰31號</text:p>
          </table:table-cell>
          <table:table-cell table:style-name="ce9" office:value-type="string">
            <text:p>每週五 上午</text:p>
            <text:p>09:30 - 11:30每週五 上午</text:p>
            <text:p>09:30 - 11:30</text:p>
          </table:table-cell>
          <table:table-cell table:style-name="ce15" office:value-type="string">
            <text:p>台東聖母醫院</text:p>
          </table:table-cell>
          <table:table-cell table:style-name="ce15" office:value-type="string">
            <text:p>089-771077 <text:s/>/ 林秀慧</text:p>
          </table:table-cell>
          <table:table-cell table:number-columns-repeated="1018"/>
        </table:table-row>
        <table:table-row table:style-name="ro10">
          <table:table-cell table:style-name="ce2" office:value-type="float" office:value="14">
            <text:p>14</text:p>
          </table:table-cell>
          <table:table-cell table:style-name="ce9" office:value-type="string">
            <text:p>都歷站</text:p>
            <text:p>(台東聖母醫院)都歷站</text:p>
            <text:p>(台東聖母醫院)</text:p>
          </table:table-cell>
          <table:table-cell table:style-name="ce12" office:value-type="string">
            <text:p>台東縣成功鎮都歷路142號</text:p>
          </table:table-cell>
          <table:table-cell table:style-name="ce9" office:value-type="string">
            <text:p>每週二　上午</text:p>
            <text:p>09:30 - 11:30每週二　上午</text:p>
            <text:p>09:30 - 11:30</text:p>
          </table:table-cell>
          <table:table-cell table:style-name="ce15" office:value-type="string">
            <text:p>台東聖母醫院</text:p>
          </table:table-cell>
          <table:table-cell table:style-name="ce15" office:value-type="string">
            <text:p>089-841797 <text:s/>/ 陳淑華</text:p>
          </table:table-cell>
          <table:table-cell table:number-columns-repeated="1018"/>
        </table:table-row>
        <table:table-row table:style-name="ro11">
          <table:table-cell table:style-name="ce2" office:value-type="float" office:value="15">
            <text:p>15</text:p>
          </table:table-cell>
          <table:table-cell table:style-name="ce9" office:value-type="string">
            <text:p>泰源站</text:p>
            <text:p>(台東聖母醫院)</text:p>
          </table:table-cell>
          <table:table-cell table:style-name="ce11" office:value-type="string">
            <text:p>台東縣東河鄉泰源村本部落251號</text:p>
          </table:table-cell>
          <table:table-cell table:style-name="ce9" office:value-type="string">
            <text:p>每週二　下午</text:p>
            <text:p>13:30 - 15:30</text:p>
          </table:table-cell>
          <table:table-cell table:style-name="ce15" office:value-type="string">
            <text:p>台東聖母醫院</text:p>
          </table:table-cell>
          <table:table-cell table:style-name="ce15" office:value-type="string">
            <text:p>089-892490 <text:s/>/ 簡志龍</text:p>
          </table:table-cell>
          <table:table-cell table:number-columns-repeated="1018"/>
        </table:table-row>
        <table:table-row table:style-name="ro11">
          <table:table-cell table:style-name="ce3" office:value-type="float" office:value="16">
            <text:p>16</text:p>
          </table:table-cell>
          <table:table-cell table:style-name="ce9" office:value-type="string">
            <text:p>日照中心</text:p>
            <text:p>(台東聖母醫院)</text:p>
          </table:table-cell>
          <table:table-cell table:style-name="ce12" office:value-type="string">
            <text:p>台東縣台東市杭州街2號</text:p>
          </table:table-cell>
          <table:table-cell table:style-name="ce9" office:value-type="string">
            <text:p>每週五　下午</text:p>
            <text:p>13:30 - 15:30</text:p>
          </table:table-cell>
          <table:table-cell table:style-name="ce15" office:value-type="string">
            <text:p>台東聖母醫院</text:p>
          </table:table-cell>
          <table:table-cell table:style-name="ce15" office:value-type="string">
            <text:p>089-322833 <text:s/>/ 劉美桂</text:p>
          </table:table-cell>
          <table:table-cell table:number-columns-repeated="101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工作表2" table:style-name="ta2" table:print="false">
        <table:table-column table:style-name="co7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工作表3" table:style-name="ta3" table:print="false">
        <table:table-column table:style-name="co7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percentage-style style:name="N8010" number:language="zh" number:country="TW">
      <number:number number:decimal-places="0" number:min-integer-digits="1"/>
      <number:text>%</number:text>
    </number:percentage-style>
    <number:date-style style:name="N117P0" style:volatile="true">
      <number:month/>
      <number:text>/</number:text>
      <number:day/>
    </number:date-style>
    <number:text-style style:name="N117">
      <number:text-content/>
      <style:map style:condition="value()&gt;=0" style:apply-style-name="N117P0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Excel_20_Built-in_20_Normal" style:data-style-name="N8010"/>
    <style:style style:name="百分比_20_3" style:display-name="百分比 3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2017/12/11</text:date>, <text:time>14:3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3" meta:object-count="0"/>
    <meta:generator>OpenOffice/4.1.3$Win32 OpenOffice.org_project/413m1$Build-9783</meta:generator>
  </office:meta>
</office:document-meta>
</file>