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24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1" style:parent-style-name="預設段落字型" style:family="text">
      <style:text-properties style:font-name="標楷體" style:font-name-asian="標楷體" fo:color="#C00000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46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47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48" style:parent-style-name="內文" style:family="paragraph">
      <style:paragraph-properties style:line-height-at-least="0.1666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50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51" style:parent-style-name="內文" style:family="paragraph">
      <style:paragraph-properties style:line-height-at-least="0.1666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5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55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5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5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59" style:parent-style-name="內文" style:family="paragraph">
      <style:paragraph-properties fo:margin-left="0.75in" fo:text-indent="-0.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62" style:parent-style-name="內文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margin-top="0.375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letter-spacing="0.088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 fo:text-align="star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1" style:parent-style-name="清單段落" style:list-style-name="LFO3" style:family="paragraph">
      <style:paragraph-properties fo:widows="2" fo:orphans="2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5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清單段落" style:list-style-name="LFO3" style:family="paragraph">
      <style:paragraph-properties fo:widows="2" fo:orphans="2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P112" style:parent-style-name="清單段落" style:list-style-name="LFO4" style:family="paragraph">
      <style:paragraph-properties fo:widows="2" fo:orphans="2" fo:margin-left="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18" style:parent-style-name="清單段落" style:list-style-name="LFO4" style:family="paragraph">
      <style:paragraph-properties fo:widows="2" fo:orphans="2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24" style:parent-style-name="內文" style:family="paragraph">
      <style:paragraph-properties fo:text-align="start" fo:margin-top="0.375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東縣達仁鄉</text:span><text:span text:style-name="T3">舊有房屋證明</text:span><text:span text:style-name="T4">申請書</text:span></text:p>
      <text:p text:style-name="P5"/>
      <text:p text:style-name="P6"><text:span text:style-name="T7"><text:s/></text:span><text:span text:style-name="T8">一、民房屋坐落於</text:span><text:span text:style-name="T9">臺東縣達仁鄉</text:span><text:span text:style-name="T10"><text:s text:c="6"/></text:span><text:span text:style-name="T11"><text:s text:c="4"/></text:span><text:span text:style-name="T12">路</text:span><text:span text:style-name="T13">（</text:span><text:span text:style-name="T14">街</text:span><text:span text:style-name="T15">）</text:span><text:span text:style-name="T16"><text:s text:c="5"/></text:span><text:span text:style-name="T17"><text:s/></text:span><text:span text:style-name="T18">段</text:span><text:span text:style-name="T19"><text:s text:c="6"/></text:span><text:span text:style-name="T20">巷 <text:s text:c="6"/>弄</text:span><text:span text:style-name="T21"><text:s/></text:span><text:span text:style-name="T22"><text:s text:c="8"/></text:span><text:span text:style-name="T23">號，請惠予證明係舊有房屋，以憑申請辦理接水接電之用。</text:span></text:p>
      <text:p text:style-name="P24"><text:span text:style-name="T25"><text:s/>二、依據內政部</text:span><text:span text:style-name="T26">六十六年一月十九日訂頒[實施區域計劃建築管理辦法]</text:span><text:span text:style-name="T27">檢附</text:span><text:span text:style-name="T28">(台灣東部區域計劃)</text:span><text:span text:style-name="T29">民國</text:span><text:span text:style-name="T30">七</text:span><text:span text:style-name="T31">十</text:span><text:span text:style-name="T32">三</text:span><text:span text:style-name="T33">年</text:span><text:span text:style-name="T34">七月</text:span><text:span text:style-name="T35">建築</text:span><text:span text:style-name="T36">完成之建物申請接水</text:span><text:span text:style-name="T37">、</text:span><text:span text:style-name="T38">接電</text:span><text:span text:style-name="T39">，</text:span><text:span text:style-name="T40">得</text:span><text:span text:style-name="T41">憑七十三年七月以前日期</text:span><text:span text:style-name="T42">之四種</text:span><text:span text:style-name="T43">文件之一</text:span><text:span text:style-name="T44">辦理</text:span><text:span text:style-name="T45">：</text:span></text:p>
      <text:p text:style-name="P46">□１、房屋謄本、建築執造或建物登記證明　　</text:p>
      <text:p text:style-name="P47">□２、戶口遷入證明</text:p>
      <text:p text:style-name="P48"><text:span text:style-name="T49">□３、完納稅捐證明　　　　　　　　　　　　</text:span></text:p>
      <text:p text:style-name="P50">□４、繳納自來水費或電費證明</text:p>
      <text:p text:style-name="P51"><text:span text:style-name="T52"><text:s text:c="11"/></text:span><text:span text:style-name="T53">此 <text:s/>致</text:span></text:p>
      <text:p text:style-name="P54">臺東縣達仁鄉公所</text:p>
      <text:p text:style-name="P55"/>
      <text:p text:style-name="P56">申請人姓名： <text:s text:c="19"/><text:s text:c="2"/><text:s/><text:s text:c="6"/>簽章</text:p>
      <text:p text:style-name="P57">身份證字號：<text:s/></text:p>
      <text:p text:style-name="P58">住 <text:s text:c="6"/>址：</text:p>
      <text:p text:style-name="P59"><text:span text:style-name="T60">聯絡電話</text:span><text:span text:style-name="T61">：</text:span></text:p>
      <text:p text:style-name="P62"><text:s text:c="3"/></text:p>
      <text:p text:style-name="P63">中華民國<text:s/>年<text:s/>月<text:s/>日 <text:s/></text:p>
      <text:soft-page-break/>
      <text:p text:style-name="P64">舊有房屋申請證明切結書</text:p>
      <text:p text:style-name="內文"><text:span text:style-name="T65">立切結書人 <text:s text:c="7"/></text:span><text:span text:style-name="T66">為申請核發舊有房屋</text:span><text:span text:style-name="T67"><text:s text:c="4"/></text:span><text:span text:style-name="T68">樓</text:span><text:span text:style-name="T69"><text:s text:c="5"/></text:span><text:span text:style-name="T70">棟</text:span><text:span text:style-name="T71">(地號： <text:s text:c="2"/></text:span><text:span text:style-name="T72">鄉</text:span><text:span text:style-name="T73"><text:s text:c="4"/></text:span><text:span text:style-name="T74">段</text:span><text:span text:style-name="T75"><text:s text:c="3"/></text:span><text:span text:style-name="T76">號</text:span><text:span text:style-name="T77">)為利貴所審核</text:span><text:span text:style-name="T78">，</text:span><text:span text:style-name="T79">特就下列事項切結屬實</text:span><text:span text:style-name="T80">。</text:span></text:p>
      <text:list text:style-name="LFO5" text:continue-numbering="true">
        <text:list-item>
          <text:p text:style-name="P81"><text:s text:c="2"/>本建築物確屬於中華民國 <text:s/>年前既已存在，且未曾於中華民國74年以後違法拆除重建、改建。</text:p>
        </text:list-item>
        <text:list-item>
          <text:p text:style-name="P82">本申請證明之行為，如有侵害他人財產或肇致危險或傷害他人時願負法律責任，並無條件同意貴所撤銷所核發之舊有房屋證明。</text:p>
        </text:list-item>
        <text:list-item>
          <text:p text:style-name="P83">本筆土地，因房屋建物如有發生產業糾紛或所提供文件若屬欺騙願負法律責任。</text:p>
        </text:list-item>
      </text:list>
      <text:p text:style-name="P84">以上切結屬實，如有不實願付一切法律責任。</text:p>
      <text:p text:style-name="P85"><text:s text:c="16"/>此致</text:p>
      <text:p text:style-name="P86">達仁鄉公所</text:p>
      <text:p text:style-name="P87"/>
      <text:p text:style-name="P88"><text:s text:c="14"/>切結書人： <text:s text:c="17"/>（簽章）</text:p>
      <text:p text:style-name="P89"><text:s text:c="14"/>身份證字號：</text:p>
      <text:p text:style-name="P90"><text:s text:c="14"/>地 <text:s text:c="5"/>址：</text:p>
      <text:p text:style-name="P91"><text:s text:c="14"/>聯絡電話：</text:p>
      <text:p text:style-name="P92"/>
      <text:p text:style-name="P93"><text:span text:style-name="T94">中華民國 <text:s text:c="4"/>年 <text:s text:c="3"/>月 <text:s text:c="3"/></text:span><text:span text:style-name="T95">日</text:span></text:p>
      <text:soft-page-break/>
      <text:p text:style-name="P96"><text:span text:style-name="T97">【</text:span><text:span text:style-name="T98">舊有房屋證明</text:span><text:span text:style-name="T99">需檢附資料】</text:span></text:p>
      <text:list text:style-name="LFO3" text:continue-numbering="true">
        <text:list-item>
          <text:p text:style-name="P100">申請書及切結書。</text:p>
        </text:list-item>
        <text:list-item>
          <text:p text:style-name="P101"><text:span text:style-name="T102">戶口遷入證明</text:span><text:span text:style-name="T103">。</text:span></text:p>
        </text:list-item>
        <text:list-item>
          <text:p text:style-name="P104">房屋謄本建築執照或建物登記證明<text:s/>1份。</text:p>
        </text:list-item>
        <text:list-item>
          <text:p text:style-name="P105">完納稅捐證明1份。</text:p>
        </text:list-item>
        <text:list-item>
          <text:p text:style-name="P106">繳納自來水或電費證明1份。</text:p>
        </text:list-item>
        <text:list-item>
          <text:p text:style-name="P107">現場建築物照片(門牌需設立完成)。</text:p>
        </text:list-item>
        <text:list-item>
          <text:p text:style-name="P108"><text:span text:style-name="T109">規費繳納</text:span><text:span text:style-name="T110">收據1份(至達仁鄉公所財經課出納繳費)</text:span></text:p>
        </text:list-item>
      </text:list>
      <text:p text:style-name="P111">※以上資料：</text:p>
      <text:list text:style-name="LFO4" text:continue-numbering="true">
        <text:list-item>
          <text:p text:style-name="P112"><text:span text:style-name="T113">第</text:span><text:span text:style-name="T114">2</text:span><text:span text:style-name="T115">項至第</text:span><text:span text:style-name="T116">4</text:span><text:span text:style-name="T117">項可至縣民服務中心申請。</text:span></text:p>
        </text:list-item>
        <text:list-item>
          <text:p text:style-name="P118"><text:span text:style-name="T119">第2項至第</text:span><text:span text:style-name="T120">5</text:span><text:span text:style-name="T121">項</text:span><text:span text:style-name="T122">擇1</text:span><text:span text:style-name="T123">即可。</text:span>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請   書</dc:title>
    <meta:initial-creator>ELLE</meta:initial-creator>
    <dc:creator>User</dc:creator>
    <meta:creation-date>2021-01-04T03:20:00Z</meta:creation-date>
    <dc:date>2021-01-04T03:20:00Z</dc:date>
    <meta:print-date>2009-03-12T07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4" meta:row-count="6" meta:non-whitespace-character-count="787"/>
  </office:meta>
</office:document-meta>
</file>