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text-align="end" style:justify-single-word="false"/>
      <style:text-properties style:font-name="標楷體" fo:font-weight="bold" style:font-name-asian="標楷體" style:font-weight-asian="bold"/>
    </style:style>
    <style:style style:name="P2" style:family="paragraph" style:parent-style-name="本文">
      <style:paragraph-properties fo:text-align="end" style:justify-single-word="false"/>
      <style:text-properties style:font-name="標楷體" style:font-name-asian="標楷體" style:font-size-complex="16pt"/>
    </style:style>
    <style:style style:name="P3" style:family="paragraph" style:parent-style-name="本文">
      <style:paragraph-properties fo:margin-top="0cm" fo:margin-bottom="0.423cm" style:contextual-spacing="false" fo:text-align="end" style:justify-single-word="false"/>
      <style:text-properties style:font-name="標楷體" style:font-name-asian="標楷體" style:font-size-complex="16pt"/>
    </style:style>
    <style:style style:name="P4" style:family="paragraph" style:parent-style-name="本文">
      <style:paragraph-properties fo:text-align="justify" style:justify-single-word="false"/>
      <style:text-properties fo:color="#000000" loext:opacity="100%" style:font-name="標楷體" fo:font-size="16pt" style:font-name-asian="標楷體" style:font-size-asian="16pt" style:font-size-complex="16pt"/>
    </style:style>
    <style:style style:name="P5" style:family="paragraph" style:parent-style-name="本文">
      <style:paragraph-properties fo:margin-left="2.247cm" fo:margin-right="0cm" fo:text-align="justify" style:justify-single-word="false" fo:text-indent="-2.247cm" style:auto-text-indent="false">
        <style:tab-stops/>
      </style:paragraph-properties>
      <style:text-properties fo:color="#000000" loext:opacity="100%" style:font-name="標楷體" fo:font-size="16pt" style:font-name-asian="標楷體" style:font-size-asian="16pt" style:font-size-complex="16pt"/>
    </style:style>
    <style:style style:name="P6" style:family="paragraph" style:parent-style-name="本文">
      <style:paragraph-properties fo:margin-left="2.247cm" fo:margin-right="0cm" fo:text-align="justify" style:justify-single-word="false" fo:text-indent="0cm" style:auto-text-indent="false">
        <style:tab-stops/>
      </style:paragraph-properties>
      <style:text-properties fo:color="#000000" loext:opacity="100%" style:font-name="標楷體" fo:font-size="16pt" style:font-name-asian="標楷體" style:font-size-asian="16pt" style:font-size-complex="16pt"/>
    </style:style>
    <style:style style:name="P7" style:family="paragraph" style:parent-style-name="本文">
      <style:paragraph-properties fo:margin-left="2.247cm" fo:margin-right="0cm" fo:text-align="justify" style:justify-single-word="false" fo:text-indent="-2.247cm" style:auto-text-indent="false">
        <style:tab-stops/>
      </style:paragraph-properties>
    </style:style>
    <style:style style:name="P8" style:family="paragraph" style:parent-style-name="本文">
      <style:paragraph-properties fo:text-align="justify" style:justify-single-word="false"/>
    </style:style>
    <style:style style:name="P9"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style>
    <style:style style:name="T1" style:family="text">
      <style:text-properties fo:color="#000000" loext:opacity="100%" style:font-name="標楷體" fo:font-size="16pt" style:font-name-asian="標楷體" style:font-size-asian="16pt" style:font-size-complex="16pt"/>
    </style:style>
    <style:style style:name="T2" style:family="text">
      <style:text-properties fo:color="#000000" loext:opacity="100%" style:font-name="Times New Roman"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officeooo:rsid="0000f7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Hlk217408795"/>原住民族語言推廣人員設置辦法<text:bookmark-end text:name="_Hlk217408795"/></text:p>
      <text:p text:style-name="P1"/>
      <text:p text:style-name="P2">中華民國107年1月8日原住民族委員會原民教字第10600792214號令訂定發布</text:p>
      <text:p text:style-name="P3">中華民國115年<text:span text:style-name="T4">7</text:span>月<text:span text:style-name="T4">2</text:span>日原住民族委員會原民教字第1150030846號令訂定發布</text:p>
      <text:p text:style-name="P4">第一條　本辦法依原住民族語言發展法第五條第二項規定訂定之</text:p>
      <text:p text:style-name="P5">第二條　<text:bookmark-start text:name="_Hlk217979513"/>本辦法所稱原住民族語言推廣人員（以下簡稱語推人員），指於直轄市、縣（市）政府、原住民族地區及原住民人口一千五百人以上之非原住民族地區鄉（鎮、市、區）公所，專職辦理第四條規定工作項目之人員。<text:bookmark-end text:name="_Hlk217979513"/></text:p>
      <text:p text:style-name="P6">前項人員由本會依實際需求協同直轄市及縣（市）政府指派工作及駐點事宜。</text:p>
      <text:p text:style-name="P5">第三條　語推人員應具原住民族委員會（以下簡稱本會）原住民族語言能力認證考試或原住民族語言能力認證測驗高級以上合格證書。</text:p>
      <text:p text:style-name="P4">第四條　語推人員應辦理工作項目如下：</text:p>
      <text:p text:style-name="P6">一、推廣原住民族語言使用。</text:p>
      <text:p text:style-name="P6">二、推動原住民族語言學習。</text:p>
      <text:p text:style-name="P6">三、保存原住民族語言語料。</text:p>
      <text:p text:style-name="P6">四、其他原住民族語言振興工作。</text:p>
      <text:p text:style-name="P5"><text:bookmark-start text:name="_Hlk217979728"/>第五條　<text:bookmark-end text:name="_Hlk217979728"/>直轄市、縣（市）政府擇設籍原住民人口民族別置語推人員一人至數人。</text:p>
      <text:p text:style-name="P6">非原住民族地區鄉（鎮、市、區）公所擇最多設籍原住民<text:soft-page-break/>人口民族別置語推人員一人。</text:p>
      <text:p text:style-name="P6">原住民族地區鄉（鎮、市、區）公所語推人員，依本會公告當地原住民族地方通行語別置語推人員一人至數人。</text:p>
      <text:p text:style-name="P7"><text:span text:style-name="預設段落字型"><text:span text:style-name="T1">第六條　</text:span></text:span><text:bookmark-start text:name="_Hlk217408848"/><text:span text:style-name="預設段落字型"><text:span text:style-name="T1">語</text:span></text:span><text:span text:style-name="預設段落字型"><text:span text:style-name="T2">推人員由本會統一辦理甄選及培訓</text:span></text:span><text:span text:style-name="預設段落字型"><text:span text:style-name="T1">。</text:span></text:span></text:p>
      <text:p text:style-name="P6">語推人員一年一聘，期滿經考核通過者，得續聘之。<text:bookmark-end text:name="_Hlk217408848"/></text:p>
      <text:p text:style-name="P4">第七條　語推人員應參加本會或地方政府辦理之新進或在職訓練。</text:p>
      <text:p text:style-name="P8"><text:span text:style-name="預設段落字型"><text:span text:style-name="T1">第八條　語推人員之考核，由本會會同聘用機</text:span></text:span><text:span text:style-name="預設段落字型"><text:span text:style-name="T3">關辦理之。</text:span></text:span></text:p>
      <text:p text:style-name="P8"><text:span text:style-name="預設段落字型"><text:span text:style-name="T3">第九條　本辦法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2.2cm" fo:margin-left="2.3cm" fo:margin-right="2.3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subject/>
    <meta:initial-creator>am2595</meta:initial-creator>
    <meta:creation-date>2026-07-01T02:53:00Z</meta:creation-date>
    <dc:date>2026-07-06T16:54:24.436000000</dc:date>
    <meta:editing-cycles>4</meta:editing-cycles>
    <meta:editing-duration>PT53S</meta:editing-duration>
    <meta:document-statistic meta:table-count="0" meta:image-count="0" meta:object-count="0" meta:page-count="2" meta:paragraph-count="20" meta:word-count="589" meta:character-count="621" meta:non-whitespace-character-count="612"/>
    <meta:template xlink:type="simple" xlink:actuate="onRequest" xlink:title="" xlink:href="Normal.dotm"/>
  </office:meta>
</office:document-meta>
</file>