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652in" style:use-optimal-column-width="false"/>
    </style:style>
    <style:style style:name="TableColumn9" style:family="table-column">
      <style:table-column-properties style:column-width="1.8756in" style:use-optimal-column-width="false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2.489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4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64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2.489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list-style-name="LFO2" style:family="paragraph">
      <style:paragraph-properties style:snap-to-layout-grid="false" fo:text-align="justify" fo:line-height="0.2777in" fo:margin-left="0.568in" fo:text-indent="-0.5909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8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69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70" style:parent-style-name="Textbody" style:list-style-name="LFO3" style:family="paragraph">
      <style:paragraph-properties style:snap-to-layout-grid="false" fo:text-align="justify" fo:line-height="150%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71" style:parent-style-name="Textbody" style:list-style-name="LFO3" style:family="paragraph">
      <style:paragraph-properties style:snap-to-layout-grid="false" fo:text-align="justify" fo:margin-left="0.3701in" fo:text-indent="-0.3937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family="paragraph">
      <style:paragraph-properties fo:text-align="justify" fo:margin-left="0.3104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text-align="justify" fo:margin-left="0.4166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text-align="justify" fo:margin-left="0.4166in">
        <style:tab-stops/>
      </style:paragraph-properties>
      <style:text-properties style:font-name="標楷體" style:font-name-asian="標楷體" style:font-size-complex="12pt"/>
    </style:style>
    <style:style style:name="P17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5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3" style:parent-style-name="清單段落" style:list-style-name="LFO5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4" style:parent-style-name="清單段落" style:list-style-name="LFO5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85" style:parent-style-name="Textbody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2.489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推動客庄產業創新加值補助</text:p>
      <text:p text:style-name="P4">作業要點第五點、第十四點、第十五點</text:p>
      <text:p text:style-name="P5">修正草案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規定</text:p>
          </table:table-cell>
          <table:table-cell table:style-name="TableCell13">
            <text:p text:style-name="P14">現行規定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五、申請程序:</text:p>
            <text:p text:style-name="P20">(一)申請單位應於前一</text:p>
            <text:p text:style-name="P21"><text:s text:c="4"/>年度十月一日至十</text:p>
            <text:p text:style-name="P22"><text:s text:c="4"/>一月三十日止(以郵</text:p>
            <text:p text:style-name="P23"><text:s text:c="4"/>戳為憑)或本會通知</text:p>
            <text:p text:style-name="P24"><text:s text:c="4"/>受理期限開始前始</text:p>
            <text:p text:style-name="P25"><text:s text:c="4"/>得提案申請。</text:p>
            <text:p text:style-name="P26">(二)申請單位為地方政</text:p>
            <text:p text:style-name="P27"><text:s text:c="4"/>府者，應將七份計 <text:s text:c="2"/></text:p>
            <text:p text:style-name="P28"><text:s text:c="4"/>畫書連同一份電子</text:p>
            <text:p text:style-name="P29"><text:s text:c="4"/>檔向當地直轄市、</text:p>
            <text:p text:style-name="P30"><text:s text:c="4"/>縣(市)政府初審</text:p>
            <text:p text:style-name="P31"><text:s text:c="4"/>後，彙送本會。</text:p>
            <text:p text:style-name="P32">(三)申請單位為民間團</text:p>
            <text:p text:style-name="P33"><text:s text:c="4"/>體者，應檢具五份</text:p>
            <text:p text:style-name="P34"><text:s text:c="4"/>書面資料及一份電</text:p>
            <text:p text:style-name="P35"><text:s text:c="4"/>子檔，連同該團體</text:p>
            <text:p text:style-name="P36"><text:span text:style-name="T37"><text:s text:c="4"/>立案證書影本</text:span><text:span text:style-name="T38">、</text:span><text:span text:style-name="T39">組</text:span></text:p>
            <text:p text:style-name="P40"><text:span text:style-name="T41"><text:s text:c="4"/>織章程</text:span><text:span text:style-name="T42">及公職人員</text:span></text:p>
            <text:p text:style-name="P43"><text:span text:style-name="T44"><text:s text:c="4"/></text:span><text:span text:style-name="T45">及關係人身分揭露</text:span></text:p>
            <text:p text:style-name="P46"><text:span text:style-name="T47"><text:s text:c="4"/></text:span><text:span text:style-name="T48">表</text:span><text:span text:style-name="T49">，送請本會審</text:span></text:p>
            <text:p text:style-name="P50"><text:span text:style-name="T51"><text:s text:c="4"/>查。</text:span></text:p>
            <text:p text:style-name="P52">(四)不符補助項目類</text:p>
            <text:p text:style-name="P53"><text:s text:c="4"/>型、未依本點規定</text:p>
            <text:p text:style-name="P54"><text:s text:c="4"/>申請或逾期申請</text:p>
            <text:p text:style-name="P55"><text:s text:c="4"/>者，本會得不予受</text:p>
            <text:p text:style-name="P56"><text:s text:c="4"/>理。</text:p>
            <text:p text:style-name="P57">(五)表件不全者，本會</text:p>
            <text:p text:style-name="P58"><text:s text:c="4"/>得限期申請單位補</text:p>
            <text:p text:style-name="P59"><text:s text:c="4"/>正，未於規定期限</text:p>
            <text:p text:style-name="P60"><text:s text:c="4"/>內補正者，本會得</text:p>
            <text:p text:style-name="P61"><text:s text:c="4"/>不予受理。</text:p>
            <text:p text:style-name="P62">(六)申請單位應列明全</text:p>
            <text:p text:style-name="P63"><text:s text:c="4"/>部經費內容及申請</text:p>
            <text:p text:style-name="P64"><text:s text:c="4"/>本會補助項目及金</text:p>
            <text:p text:style-name="P65"><text:s text:c="4"/>額，同時申請其他</text:p>
            <text:p text:style-name="P66"><text:s text:c="4"/>政府機關補助者，</text:p>
            <text:p text:style-name="P67"><text:s text:c="4"/>應詳列申請各機關</text:p>
            <text:p text:style-name="P68"><text:s text:c="4"/>補助項目、金額。</text:p>
            <text:soft-page-break/>
            <text:p text:style-name="P69"><text:span text:style-name="T70">(七)</text:span><text:span text:style-name="T71">公職人員利益衝突</text:span></text:p>
            <text:p text:style-name="P72"><text:span text:style-name="T73"><text:s text:c="4"/></text:span><text:span text:style-name="T74">迴避法之身分揭露:</text:span></text:p>
            <text:p text:style-name="P75"><text:span text:style-name="T76"><text:s text:c="4"/></text:span><text:span text:style-name="T77">申請者如為公職人</text:span></text:p>
            <text:p text:style-name="P78"><text:span text:style-name="T79"><text:s text:c="4"/></text:span><text:span text:style-name="T80">員利益衝突迴避法</text:span></text:p>
            <text:p text:style-name="P81"><text:span text:style-name="T82"><text:s text:c="4"/></text:span><text:span text:style-name="T83">之公職人員或其關</text:span></text:p>
            <text:p text:style-name="P84"><text:span text:style-name="T85"><text:s text:c="4"/></text:span><text:span text:style-name="T86">係人，與公職人員</text:span></text:p>
            <text:p text:style-name="P87"><text:span text:style-name="T88"><text:s text:c="4"/></text:span><text:span text:style-name="T89">服務之機關團體或</text:span></text:p>
            <text:p text:style-name="P90"><text:span text:style-name="T91"><text:s text:c="4"/></text:span><text:span text:style-name="T92">受其監督之機關團</text:span></text:p>
            <text:p text:style-name="P93"><text:span text:style-name="T94"><text:s text:c="4"/></text:span><text:span text:style-name="T95">體為補助行為前，</text:span></text:p>
            <text:p text:style-name="P96"><text:span text:style-name="T97"><text:s text:c="4"/></text:span><text:span text:style-name="T98">應主動於申請文件</text:span></text:p>
            <text:p text:style-name="P99"><text:span text:style-name="T100"><text:s text:c="4"/></text:span><text:span text:style-name="T101">內據實表明其身分</text:span></text:p>
            <text:p text:style-name="P102"><text:span text:style-name="T103"><text:s text:c="4"/></text:span><text:span text:style-name="T104">關係(請填寫事前揭</text:span></text:p>
            <text:p text:style-name="P105"><text:span text:style-name="T106"><text:s text:c="4"/></text:span><text:span text:style-name="T107">露表)，違反同法第</text:span></text:p>
            <text:p text:style-name="P108"><text:span text:style-name="T109"><text:s text:c="4"/></text:span><text:span text:style-name="T110">十四條第一項禁止</text:span></text:p>
            <text:p text:style-name="P111"><text:span text:style-name="T112"><text:s text:c="4"/></text:span><text:span text:style-name="T113">補助及第二項未據</text:span></text:p>
            <text:p text:style-name="P114"><text:span text:style-name="T115"><text:s text:c="4"/></text:span><text:span text:style-name="T116">實揭露之規定者，</text:span></text:p>
            <text:p text:style-name="P117"><text:span text:style-name="T118"><text:s text:c="4"/></text:span><text:span text:style-name="T119">將依同法第十八條</text:span></text:p>
            <text:p text:style-name="P120"><text:span text:style-name="T121"><text:s text:c="4"/></text:span><text:span text:style-name="T122">規定處以罰鍰。 <text:s/></text:span></text:p>
          </table:table-cell>
          <table:table-cell table:style-name="TableCell123">
            <text:p text:style-name="P124">五、申請程序:</text:p>
            <text:p text:style-name="P125">(一)申請單位應於前一</text:p>
            <text:p text:style-name="P126"><text:s text:c="4"/>年度十月一日至十</text:p>
            <text:p text:style-name="P127"><text:s text:c="4"/>一月三十日止(以郵</text:p>
            <text:p text:style-name="P128"><text:s text:c="4"/>戳為憑)或本會通知</text:p>
            <text:p text:style-name="P129"><text:s text:c="4"/>受理期限開始前始</text:p>
            <text:p text:style-name="P130"><text:s text:c="4"/>得提案申請。</text:p>
            <text:p text:style-name="P131">(二)申請單位為地方政</text:p>
            <text:p text:style-name="P132"><text:s text:c="4"/>府者，應將七份計</text:p>
            <text:p text:style-name="P133"><text:s text:c="4"/>畫書連同一份電子</text:p>
            <text:p text:style-name="P134"><text:s text:c="4"/>檔向當地直轄市、</text:p>
            <text:p text:style-name="P135"><text:s text:c="4"/>縣(市)政府初審</text:p>
            <text:p text:style-name="P136"><text:s text:c="4"/>後，彙送本會。</text:p>
            <text:p text:style-name="P137">(三)申請單位為民間團</text:p>
            <text:p text:style-name="P138"><text:s text:c="4"/>體者，應檢具五份</text:p>
            <text:p text:style-name="P139"><text:s text:c="4"/>書面資料及一份電</text:p>
            <text:p text:style-name="P140"><text:s text:c="4"/>子檔，連同該團體</text:p>
            <text:p text:style-name="P141"><text:s text:c="4"/>立案證書影本及組</text:p>
            <text:p text:style-name="P142"><text:s text:c="4"/>織章程，送請本會</text:p>
            <text:p text:style-name="P143"><text:s text:c="4"/>審查。</text:p>
            <text:p text:style-name="P144">(四)不符補助項目類</text:p>
            <text:p text:style-name="P145"><text:s text:c="4"/>型、未依本點規定</text:p>
            <text:p text:style-name="P146"><text:s text:c="4"/>申請或逾期申請</text:p>
            <text:p text:style-name="P147"><text:s text:c="4"/>者，本會得不予受</text:p>
            <text:p text:style-name="P148"><text:s text:c="4"/>理。</text:p>
            <text:p text:style-name="P149">(五)表件不全者，本會</text:p>
            <text:p text:style-name="P150"><text:s text:c="4"/>得限期申請單位補</text:p>
            <text:p text:style-name="P151"><text:s text:c="4"/>正，未於規定期限</text:p>
            <text:p text:style-name="P152"><text:s text:c="4"/>內補正者，本會得</text:p>
            <text:p text:style-name="P153"><text:s text:c="4"/>不予受理。</text:p>
            <text:p text:style-name="P154">(六)申請單位應列明全</text:p>
            <text:p text:style-name="P155"><text:s text:c="4"/>部經費內容及申請</text:p>
            <text:p text:style-name="P156"><text:s text:c="4"/>本會補助項目及金</text:p>
            <text:p text:style-name="P157"><text:s text:c="4"/>額，同時申請其他</text:p>
            <text:p text:style-name="P158"><text:s text:c="4"/>政府機關補助者，</text:p>
            <text:p text:style-name="P159"><text:s text:c="4"/>應詳列申請各機關</text:p>
            <text:p text:style-name="P160"><text:s text:c="4"/>補助項目、金額。</text:p>
            <text:p text:style-name="P161"/>
          </table:table-cell>
          <table:table-cell table:style-name="TableCell162">
            <text:list text:style-name="LFO1" text:continue-numbering="true">
              <text:list-item>
                <text:p text:style-name="P163">依據公職人員利益衝突迴避法之規定，有關民間團體申請提案時應提供公職人員及關係人身分揭露表，爰將上開文件增列至第三款。</text:p>
              </text:list-item>
              <text:list-item>
                <text:p text:style-name="P164">增列第七款公職人員利益衝突迴避法之相關文字。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  <text:list text:style-name="LFO3" text:continue-numbering="true">
              <text:list-item>
                <text:p text:style-name="P168">地方政府或民間團體，包含再行委託或補助自然人、法人、團體、公私立學校、企業或機關（構）執行者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169">前款規定，於補助<text:soft-page-break/>後發現者，本會得視情節輕重停止給付執行及撤銷或廢止補助，並得追回部分或全部已補助款項。但獲不起訴者，得視其具體事由免予追繳或課予其他處分。</text:p>
              </text:list-item>
              <text:list-item>
                <text:p text:style-name="P170">前二款規定，溯及適用於申請補助前三年期間內發生效力。</text:p>
              </text:list-item>
              <text:list-item>
                <text:p text:style-name="P171">凡補(捐)助金額達</text:p>
              </text:list-item>
            </text:list>
            <text:p text:style-name="P172">總經費百分之五十以上者，應配合以下事項:</text:p>
            <text:list text:style-name="LFO4" text:continue-numbering="true">
              <text:list-item>
                <text:p text:style-name="P173">受補(捐)助機構(包括法人、團體與自然人，以下同)不得使用或採購中國大陸廠牌之資通訊產品(包括軟體、硬體及服務，含DeepSeek等類似生成式AI程式，以下同)。</text:p>
              </text:list-item>
              <text:list-item>
                <text:p text:style-name="P174">受補(捐)助機構不得向生成式AI提供本案執行過程中所處理之公務保密資料、個人資料，以及未經本會同意公開之資訊，亦不得向生成式AI詢問可能涉及本案機敏或個人資料之事項。若有由生成式</text:p>
              </text:list-item>
            </text:list>
            <text:p text:style-name="P175">AI產出之相關文<text:soft-page-break/>件，受補(捐)助機構應予註明或揭示。</text:p>
            <text:list text:style-name="LFO4" text:continue-numbering="true">
              <text:list-item>
                <text:p text:style-name="P176">受補(捐)助機構如</text:p>
              </text:list-item>
            </text:list>
            <text:p text:style-name="P177">需透過使用或採購生成式AI產出相關文件者，應事先徵求本會書面同意後，始得為之。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list text:style-name="LFO5" text:continue-numbering="true">
              <text:list-item>
                <text:p text:style-name="P182">本點新增。</text:p>
              </text:list-item>
              <text:list-item>
                <text:p text:style-name="P183">因應近年性別平等及勞工權益事件，爰增訂相關處置作為。</text:p>
              </text:list-item>
              <text:list-item>
                <text:p text:style-name="P184">為規範人工智慧(AI)工具之使用，爰增訂第四款。</text:p>
              </text:list-item>
            </text:list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十五</text:span><text:span text:style-name="T190">、本要點未規定事項，依其他有關法令規定辦理。</text:span></text:p>
          </table:table-cell>
          <table:table-cell table:style-name="TableCell191">
            <text:p text:style-name="P192">十四、本要點未規定事項，依其他有關法令規定辦理。</text:p>
          </table:table-cell>
          <table:table-cell table:style-name="TableCell193">
            <text:p text:style-name="P194"><text:span text:style-name="T195">點次變更，其餘未修正。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俊賢</meta:initial-creator>
    <dc:creator>達仁鄉公所 14</dc:creator>
    <meta:creation-date>2025-10-14T03:47:00Z</meta:creation-date>
    <dc:date>2025-10-14T03:47:00Z</dc:date>
    <meta:print-date>2021-12-03T06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