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7000000692FD0E8612D4A99B0.png" manifest:media-type="image/png"/>
  <manifest:file-entry manifest:full-path="Pictures/100D89840000473B00000A9EF7E4A9ECAC90C314.emf" manifest:media-type="image/x-emf"/>
  <manifest:file-entry manifest:full-path="Pictures/10000201000002B100000067ABE35832ED98DEF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Microsoft JhengHei" svg:font-family="'Microsoft JhengHei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Microsoft JhengHei2" svg:font-family="'Microsoft JhengHei'" style:font-family-generic="modern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 TW2" svg:font-family="'思源黑體 TW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JhengHei1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Microsoft JhengHei3" svg:font-family="'Microsoft JhengHei'" style:font-family-generic="modern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35cm" svg:stroke-color="#4472c4" draw:stroke-linejoin="miter" draw:fill="solid" draw:fill-color="#dae3f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8497b0" draw:stroke-linejoin="miter" draw:fill="solid" draw:fill-color="#dae3f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8497b0" draw:stroke-linejoin="miter" draw:fill="solid" draw:fill-color="#e2f0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385623" draw:stroke-linejoin="miter" draw:fill="solid" draw:fill-color="#e2f0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>
      <style:graphic-properties style:protect="size"/>
    </style:style>
    <style:style style:name="pr1" style:family="presentation" style:parent-style-name="內容空白頁Blue-outline1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2" style:family="presentation" style:parent-style-name="內容空白頁Blu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r3" style:family="presentation" style:parent-style-name="內容空白頁Blue-backgroundobjects">
      <style:graphic-properties draw:stroke="none" svg:stroke-width="0cm" draw:fill="none" draw:fill-color="#ffffff" draw:textarea-vertical-align="bottom" draw:auto-grow-height="false" draw:fit-to-size="false" style:shrink-to-fit="false" fo:min-height="8.509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82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e2f0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4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4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2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ff66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內容空白頁Blue">
        <draw:frame draw:name="文字版面配置區 2" presentation:style-name="pr1" draw:text-style-name="P2" draw:layer="layout" svg:width="7.334cm" svg:height="1.726cm" svg:x="0cm" svg:y="0.022cm" presentation:class="outline" presentation:user-transformed="true">
          <draw:text-box>
            <text:p text:style-name="P1"><text:span text:style-name="T1">第七點附件二</text:span></text:p>
          </draw:text-box>
        </draw:frame>
        <draw:custom-shape draw:name="矩形 43" draw:style-name="gr1" draw:text-style-name="P4" draw:layer="layout" svg:width="0.664cm" svg:height="1.013cm" svg:x="16.247cm" svg:y="6.875cm"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5" draw:style-name="gr2" draw:text-style-name="P6" draw:layer="layout" svg:width="28.499cm" svg:height="1.582cm" svg:x="2.701cm" svg:y="1.831cm">
          <text:p text:style-name="P5"><text:span text:style-name="T3">本局各航務中心、海洋委員會海巡署、交通部觀光署、經濟部水利署、財政部國有財產署、農業部漁業署、林業及自然保育署、內政部國家公園署、各直轄市及縣市政府及相關權責機關</text:span><text:span text:style-name="T3">(</text:span><text:span text:style-name="T3">構</text:span><text:span text:style-name="T3">)</text:span><text:span text:style-name="T3">或單位共同查巡及處置轄區無籍船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3" draw:style-name="gr3" draw:text-style-name="P4" draw:layer="layout" svg:width="3.449cm" svg:height="0.758cm" svg:x="13.933cm" svg:y="3.665cm">
          <text:p text:style-name="P5"><text:span text:style-name="T4">現場聯合查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3" draw:text-style-name="P4" draw:layer="layout" svg:width="7.426cm" svg:height="1.433cm" svg:x="9.521cm" svg:y="4.336cm">
          <text:p text:style-name="P7"><text:span text:style-name="T5">符合本要點第二點規定之無籍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3" draw:text-style-name="P4" draw:layer="layout" svg:width="3.284cm" svg:height="0.758cm" svg:x="1.215cm" svg:y="6.968cm">
          <text:p text:style-name="P5"><text:span text:style-name="T4">國有公用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" draw:style-name="gr4" draw:text-style-name="P6" draw:layer="layout" svg:width="15.154cm" svg:height="1.316cm" svg:x="9.356cm" svg:y="5.008cm">
          <text:p text:style-name="P5"><text:span text:style-name="T6">航港局輔導入籍，同時由權責機關依相關法規酌情辦理公告、裁處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80" draw:style-name="gr3" draw:text-style-name="P4" draw:layer="layout" svg:width="5.096cm" svg:height="1.265cm" svg:x="28.066cm" svg:y="6.408cm">
          <text:p text:style-name="P5"><text:span text:style-name="T4">各目的事業權管或已闢公共設施之未登記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75" draw:style-name="gr5" draw:text-style-name="P8" draw:layer="layout" svg:width="1.365cm" svg:height="3.461cm" draw:transform="rotate (-1.5707963267949) translate (16.933cm 6.325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77" draw:style-name="gr5" draw:text-style-name="P8" draw:layer="layout" svg:width="1.365cm" svg:height="12.14cm" draw:transform="rotate (-1.5707963267949) translate (16.933cm 6.325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1" draw:style-name="gr5" draw:text-style-name="P8" draw:layer="layout" svg:width="1.365cm" svg:height="11.132cm" draw:transform="rotate (-1.5707963267949) translate (28.066cm 6.3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圓角矩形 7" draw:style-name="gr4" draw:text-style-name="P6" draw:layer="layout" svg:width="10.664cm" svg:height="1.999cm" svg:x="22.734cm" svg:y="7.69cm">
          <text:p text:style-name="P5"><text:span text:style-name="T5">由各該目的事業主管機關或已闢公共設施之管理機關，依國有財產法及土地法規定辦理登記後，依法處理土地管理及占用等相關事宜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4" draw:text-style-name="P6" draw:layer="layout" svg:width="8.278cm" svg:height="1.999cm" svg:x="0.653cm" svg:y="7.69cm">
          <text:p text:style-name="P5"><text:span text:style-name="T5">依各機關經管國有公用被占用不動產處理原則及其他相關規定辦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4" draw:text-style-name="P6" draw:layer="layout" svg:width="8.097cm" svg:height="1.999cm" svg:x="9.422cm" svg:y="7.69cm">
          <text:p text:style-name="P5"><text:span text:style-name="T5">依國有非公用不動產被占用處理要點第五點及其他相關規定辦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6" draw:style-name="gr3" draw:text-style-name="P4" draw:layer="layout" svg:width="3.524cm" svg:height="0.758cm" svg:x="10.113cm" svg:y="7.008cm">
          <text:p text:style-name="P5"><text:span text:style-name="T4">國有非公用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7" draw:style-name="gr4" draw:text-style-name="P6" draw:layer="layout" svg:width="4.234cm" svg:height="1.999cm" svg:x="18.01cm" svg:y="7.69cm">
          <text:p text:style-name="P5"><text:span text:style-name="T5">依地方政府土地管理規定辦理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63" draw:style-name="gr3" draw:text-style-name="P4" draw:layer="layout" svg:width="3.524cm" svg:height="0.758cm" svg:x="19.727cm" svg:y="7.003cm">
          <text:p text:style-name="P5"><text:span text:style-name="T4">地方所有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79" draw:style-name="gr5" draw:text-style-name="P8" draw:layer="layout" svg:width="1.471cm" svg:height="12.129cm" draw:transform="rotate (-1.5707963267949) translate (16.921cm 9.69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直線接點 19" draw:style-name="gr6" draw:text-style-name="P8" draw:layer="layout" svg:x1="11.347cm" svg:y1="11.151cm" svg:x2="23.747cm" svg:y2="11.151cm">
          <text:p/>
        </draw:line>
        <draw:custom-shape draw:name="直線單箭頭接點 23" draw:style-name="gr5" draw:text-style-name="P8" draw:layer="layout" svg:width="0.001cm" svg:height="0.755cm" svg:x="11.347cm" svg:y="11.1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25" draw:style-name="gr5" draw:text-style-name="P8" draw:layer="layout" svg:width="0.001cm" svg:height="0.781cm" svg:x="23.735cm" svg:y="11.1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文字方塊 35" draw:style-name="gr3" draw:text-style-name="P4" draw:layer="layout" svg:width="2.233cm" svg:height="0.758cm" svg:x="9.242cm" svg:y="11.17cm">
          <text:p text:style-name="P3"><text:span text:style-name="T7">有主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2">
          <draw:custom-shape draw:name="圓角矩形 7" draw:style-name="gr7" draw:text-style-name="P9" draw:layer="layout" svg:width="6.199cm" svg:height="1.186cm" svg:x="12.185cm" svg:y="16.82cm">
            <text:p text:style-name="P5"><text:span text:style-name="T5">依船舶法之相關規定裁處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圖形 3" draw:style-name="gr8" draw:text-style-name="P8" draw:layer="layout" svg:width="1.375cm" svg:height="1.213cm" svg:x="18.433cm" svg:y="16.845cm">
            <draw:image xlink:href="Pictures/1000020100000077000000692FD0E8612D4A99B0.png" xlink:type="simple" xlink:show="embed" xlink:actuate="onLoad" loext:mime-type="image/png">
              <text:p/>
            </draw:image>
          </draw:frame>
          <draw:g draw:name="群組 26">
            <draw:custom-shape draw:name="圓角矩形 9" draw:style-name="gr9" draw:text-style-name="P9" draw:layer="layout" svg:width="7.199cm" svg:height="1.53cm" svg:x="3.663cm" svg:y="14.136cm">
              <text:p text:style-name="P5"><text:span text:style-name="T5">航務中心現場照相造冊並通知海巡署協助蒐證、調查及函送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圓角矩形 9" draw:style-name="gr2" draw:text-style-name="P6" draw:layer="layout" svg:width="8.251cm" svg:height="1.425cm" svg:x="11.159cm" svg:y="14.17cm">
              <text:p text:style-name="P5"><text:span text:style-name="T5">依船舶法、遊艇管理規則</text:span><text:span text:style-name="T6">向航港局核可之驗證機構辦理驗船入籍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文字方塊 29" draw:style-name="gr3" draw:text-style-name="P4" draw:layer="layout" svg:width="3.603cm" svg:height="0.758cm" svg:x="6.919cm" svg:y="13.4cm">
              <text:p text:style-name="P5"><text:span text:style-name="T7">不願意入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30" draw:style-name="gr3" draw:text-style-name="P4" draw:layer="layout" svg:width="3.187cm" svg:height="0.758cm" svg:x="14.687cm" svg:y="13.352cm">
              <text:p text:style-name="P5"><text:span text:style-name="T7">輔導入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圓角矩形 7" draw:style-name="gr7" draw:text-style-name="P9" draw:layer="layout" svg:width="6.199cm" svg:height="1.186cm" svg:x="4.167cm" svg:y="16.86cm">
              <text:p text:style-name="P5"><text:span text:style-name="T5">依船舶法之相關規定裁處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直線單箭頭接點 32" draw:style-name="gr5" draw:text-style-name="P8" draw:layer="layout" svg:width="0.003cm" svg:height="1.192cm" svg:x="7.263cm" svg:y="15.66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文字方塊 33" draw:style-name="gr3" draw:text-style-name="P4" draw:layer="layout" svg:width="2.635cm" svg:height="0.758cm" svg:x="7.176cm" svg:y="15.756cm">
              <text:p text:style-name="P5"><text:span text:style-name="T7">有航行事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形 3" draw:style-name="gr8" draw:text-style-name="P8" draw:layer="layout" svg:width="1.375cm" svg:height="1.213cm" svg:x="10.36cm" svg:y="16.845cm">
              <draw:image xlink:href="Pictures/1000020100000077000000692FD0E8612D4A99B0.png" xlink:type="simple" xlink:show="embed" xlink:actuate="onLoad" loext:mime-type="image/png">
                <text:p/>
              </draw:image>
            </draw:frame>
          </draw:g>
          <draw:line draw:name="直線接點 45" draw:style-name="gr6" draw:text-style-name="P8" draw:layer="layout" svg:x1="7.281cm" svg:y1="13.317cm" svg:x2="15.04cm" svg:y2="13.317cm">
            <text:p/>
          </draw:line>
          <draw:custom-shape draw:name="直線單箭頭接點 48" draw:style-name="gr5" draw:text-style-name="P8" draw:layer="layout" svg:width="0.001cm" svg:height="0.77cm" svg:x="7.282cm" svg:y="13.3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51" draw:style-name="gr5" draw:text-style-name="P8" draw:layer="layout" svg:width="0.001cm" svg:height="0.858cm" svg:x="15.041cm" svg:y="13.3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直線單箭頭接點 56" draw:style-name="gr5" draw:text-style-name="P8" draw:layer="layout" svg:width="0.001cm" svg:height="1.223cm" svg:x="15.283cm" svg:y="15.5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文字方塊 70" draw:style-name="gr3" draw:text-style-name="P4" draw:layer="layout" svg:width="3.553cm" svg:height="1.265cm" svg:x="15.532cm" svg:y="15.672cm">
            <text:p text:style-name="P5"><text:span text:style-name="T7">未完成入籍前，有航行事實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7" draw:style-name="gr4" draw:text-style-name="P6" draw:layer="layout" svg:width="4.581cm" svg:height="0.789cm" svg:x="9.056cm" svg:y="11.895cm">
          <text:p text:style-name="P5"><text:span text:style-name="T5">依船舶法納管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直線單箭頭接點 64" draw:style-name="gr5" draw:text-style-name="P8" draw:layer="layout" svg:width="0.001cm" svg:height="0.665cm" svg:x="11.345cm" svg:y="12.68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圓角矩形 7" draw:style-name="gr4" draw:text-style-name="P6" draw:layer="layout" svg:width="8.399cm" svg:height="0.789cm" svg:x="19.535cm" svg:y="11.933cm">
          <text:p text:style-name="P5"><text:span text:style-name="T6">權責機關</text:span><text:span text:style-name="T6">(</text:span><text:span text:style-name="T6">構</text:span><text:span text:style-name="T6">)</text:span><text:span text:style-name="T6">或單位依相關法律裁處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65" draw:style-name="gr3" draw:text-style-name="P4" draw:layer="layout" svg:width="1.981cm" svg:height="0.758cm" svg:x="24.143cm" svg:y="11.17cm">
          <text:p text:style-name="P3"><text:span text:style-name="T7">無主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4" draw:layer="layout" svg:width="23.635cm" svg:height="0.843cm" svg:x="0.331cm" svg:y="18.242cm">
          <text:p text:style-name="P3"><text:span text:style-name="T5">說明：為無籍船聯合查巡及處置小組後續查處作業之一致性，爰訂定無籍船查巡及處置流程圖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66" draw:style-name="gr5" draw:text-style-name="P8" draw:layer="layout" svg:width="1.365cm" svg:height="3.193cm" draw:transform="rotate (-1.5707963267949) translate (20.125cm 6.325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文字方塊 67" draw:style-name="gr3" draw:text-style-name="P4" draw:layer="layout" svg:width="3.524cm" svg:height="0.758cm" svg:x="16.243cm" svg:y="6.231cm">
          <text:p text:style-name="P5"><text:span text:style-name="T4">公有土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82" draw:style-name="gr5" draw:text-style-name="P8" draw:layer="layout" svg:width="1.471cm" svg:height="3.451cm" draw:transform="rotate (-1.5707963267949) translate (16.921cm 9.69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3" draw:style-name="gr5" draw:text-style-name="P8" draw:layer="layout" svg:width="1.471cm" svg:height="3.203cm" draw:transform="rotate (-1.5707963267949) translate (20.127cm 9.69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圓角矩形 7" draw:style-name="gr10" draw:text-style-name="P4" draw:layer="layout" svg:width="4.581cm" svg:height="0.126cm" svg:x="14.632cm" svg:y="11.162cm">
          <text:p text:style-name="P5"><text:span text:style-name="T5"/></text:p>
          <draw:enhanced-geometry draw:mirror-horizontal="false" draw:mirror-vertical="tru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版面配置區 2" draw:style-name="gr11" draw:text-style-name="P11" draw:layer="layout" svg:width="8.642cm" svg:height="1.072cm" svg:x="12.621cm" svg:y="0.666cm">
          <text:p text:style-name="P10"><text:span text:style-name="T1">無籍船查巡及處置流程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72" draw:style-name="gr5" draw:text-style-name="P8" draw:layer="layout" svg:width="0.016cm" svg:height="1.593cm" svg:x="16.933cm" svg:y="3.41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11" draw:style-name="gr12" draw:text-style-name="P2" draw:layer="layout" svg:width="1.931cm" svg:height="1.323cm" svg:x="31.935cm" svg:y="17.7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76" draw:style-name="gr5" draw:text-style-name="P8" draw:layer="layout" svg:width="1.471cm" svg:height="11.142cm" draw:transform="rotate (-1.5707963267949) translate (28.066cm 9.69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投影片影像版面配置區 1" draw:style-name="gr13" draw:layer="layout" svg:width="11.336cm" svg:height="6.38cm" svg:x="8.136cm" svg:y="2.364cm" draw:page-number="1" presentation:class="page"/>
          <draw:frame draw:name="備忘稿版面配置區 2" presentation:style-name="pr2" draw:text-style-name="P12" draw:layer="layout" svg:width="22.086cm" svg:height="7.444cm" svg:x="2.761cm" svg:y="9.1cm" presentation:class="notes" presentation:placeholder="true" presentation:user-transformed="true">
            <draw:text-box/>
          </draw:frame>
          <draw:frame draw:name="投影片編號版面配置區 3" presentation:style-name="pr3" draw:text-style-name="P14" draw:layer="layout" svg:width="11.963cm" svg:height="0.948cm" svg:x="15.639cm" svg:y="17.96cm" presentation:class="page-number" presentation:user-transformed="true">
            <draw:text-box>
              <text:p text:style-name="P13"><text:span text:style-name="T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Microsoft JhengHei" svg:font-family="'Microsoft JhengHei'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Microsoft JhengHei2" svg:font-family="'Microsoft JhengHei'" style:font-family-generic="modern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思源黑體 TW2" svg:font-family="'思源黑體 TW'" style:font-family-generic="roman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JhengHei1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思源黑體 TW1" svg:font-family="'思源黑體 TW'" style:font-family-generic="swiss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Microsoft JhengHei3" svg:font-family="'Microsoft JhengHei'" style:font-family-generic="modern" style:font-pitch="fixed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思源黑體 TW" style:font-family-complex="'思源黑體 T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內容空白頁Blue-background" style:family="presentation">
      <style:graphic-properties draw:stroke="none" draw:fill="solid" draw:fill-color="#ffffff"/>
      <style:text-properties style:letter-kerning="true"/>
    </style:style>
    <style:style style:name="內容空白頁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內容空白頁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思源黑體 TW" style:font-family-complex="'思源黑體 T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內容空白頁Blue-outline1" style:family="presentation">
      <style:graphic-properties draw:stroke="none" draw:fill="none" draw:auto-grow-height="false" draw:fit-to-size="shrink-to-fit" style:shrink-to-fit="true">
        <text:list-style style:name="內容空白頁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內容空白頁Blue-outline2" style:family="presentation" style:parent-style-name="內容空白頁Blu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內容空白頁Blue-outline3" style:family="presentation" style:parent-style-name="內容空白頁Blu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內容空白頁Blue-outline4" style:family="presentation" style:parent-style-name="內容空白頁Blu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內容空白頁Blue-outline5" style:family="presentation" style:parent-style-name="內容空白頁Blue-outline4">
      <style:paragraph-properties fo:margin-top="0.1cm" fo:margin-bottom="0cm"/>
      <style:text-properties fo:font-size="20pt" style:font-size-asian="20pt" style:font-size-complex="20pt"/>
    </style:style>
    <style:style style:name="內容空白頁Blue-outline6" style:family="presentation" style:parent-style-name="內容空白頁Blue-outline5">
      <style:paragraph-properties fo:margin-top="0.1cm" fo:margin-bottom="0cm"/>
      <style:text-properties fo:font-size="20pt" style:font-size-asian="20pt" style:font-size-complex="20pt"/>
    </style:style>
    <style:style style:name="內容空白頁Blue-outline7" style:family="presentation" style:parent-style-name="內容空白頁Blue-outline6">
      <style:paragraph-properties fo:margin-top="0.1cm" fo:margin-bottom="0cm"/>
      <style:text-properties fo:font-size="20pt" style:font-size-asian="20pt" style:font-size-complex="20pt"/>
    </style:style>
    <style:style style:name="內容空白頁Blue-outline8" style:family="presentation" style:parent-style-name="內容空白頁Blue-outline7">
      <style:paragraph-properties fo:margin-top="0.1cm" fo:margin-bottom="0cm"/>
      <style:text-properties fo:font-size="20pt" style:font-size-asian="20pt" style:font-size-complex="20pt"/>
    </style:style>
    <style:style style:name="內容空白頁Blue-outline9" style:family="presentation" style:parent-style-name="內容空白頁Blue-outline8">
      <style:paragraph-properties fo:margin-top="0.1cm" fo:margin-bottom="0cm"/>
      <style:text-properties fo:font-size="20pt" style:font-size-asian="20pt" style:font-size-complex="20pt"/>
    </style:style>
    <style:style style:name="內容空白頁Blue-subtitle" style:family="presentation">
      <style:graphic-properties draw:stroke="none" draw:fill="none" draw:textarea-vertical-align="middle">
        <text:list-style style:name="內容空白頁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內容空白頁Blue-title" style:family="presentation">
      <style:graphic-properties draw:stroke="none" draw:fill="none" draw:textarea-vertical-align="middle">
        <text:list-style style:name="內容空白頁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7.609cm" fo:page-height="18.9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內容空白頁Blue-outline1">
      <style:graphic-properties draw:stroke="none" svg:stroke-width="0cm" draw:fill="solid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內容空白頁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內容空白頁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.212cm" fo:margin-bottom="0.212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4" style:font-size-asian="16pt" style:font-style-asian="normal" style:font-weight-asian="bold" style:font-name-complex="Calibri3" style:font-size-complex="16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icrosoft JhengHei1" fo:font-size="26pt" fo:letter-spacing="normal" fo:font-style="normal" style:text-underline-style="none" fo:font-weight="bold" style:font-name-asian="Microsoft JhengHei3" style:font-size-asian="26pt" style:font-style-asian="normal" style:font-weight-asian="bold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66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66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內容空白頁Blue" style:page-layout-name="PM1" draw:style-name="Mdp1">
      <draw:frame draw:name="圖片 5" draw:style-name="Mgr3" draw:text-style-name="MP5" draw:layer="backgroundobjects" svg:width="5.031cm" svg:height="0.757cm" svg:x="1.444cm" svg:y="0.858cm">
        <draw:image xlink:href="Pictures/100D89840000473B00000A9EF7E4A9ECAC90C314.emf" xlink:type="simple" xlink:show="embed" xlink:actuate="onLoad" loext:mime-type="image/x-emf">
          <text:p/>
        </draw:image>
        <draw:image xlink:href="Pictures/10000201000002B100000067ABE35832ED98DEFD.png" xlink:type="simple" xlink:show="embed" xlink:actuate="onLoad" loext:mime-type="image/png"/>
      </draw:frame>
      <draw:custom-shape draw:name="頁尾版面配置區 2" draw:style-name="Mgr4" draw:text-style-name="MP7" draw:layer="backgroundobjects" svg:width="1.448cm" svg:height="1.013cm" svg:x="32.418cm" svg:y="18.036cm">
        <text:p text:style-name="MP6"><text:span text:style-name="MT1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字版面配置區 1" presentation:style-name="Mpr1" draw:text-style-name="MP7" draw:layer="backgroundobjects" svg:width="29.572cm" svg:height="1.41cm" svg:x="1.388cm" svg:y="4.31cm" presentation:class="outline" presentation:user-transformed="true">
        <draw:text-box>
          <text:list text:style-name="ML3">
            <text:list-item>
              <text:p text:style-name="MP8"><text:span text:style-name="MT2">內文</text:span><text:span text:style-name="MT2">26pt</text:span></text:p>
            </text:list-item>
          </text:list>
        </draw:text-box>
      </draw:frame>
      <presentation:notes style:page-layout-name="PM2">
        <draw:page-thumbnail presentation:style-name="內容空白頁Blue-title" draw:layer="backgroundobjects" svg:width="14.848cm" svg:height="11.136cm" svg:x="3.075cm" svg:y="2.257cm" presentation:class="page"/>
        <draw:frame presentation:style-name="內容空白頁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劉品彤</meta:initial-creator>
    <dc:creator>陳昫初</dc:creator>
    <meta:editing-cycles>594</meta:editing-cycles>
    <meta:print-date>2024-12-05T06:16:00</meta:print-date>
    <meta:creation-date>2023-10-25T03:55:47</meta:creation-date>
    <dc:date>2025-02-25T03:30:54</dc:date>
    <meta:editing-duration>P7DT18H</meta:editing-duration>
    <meta:generator>NDC_ODF_Application_Tools/2.0.4$Windows_X86_64 LibreOffice_project/ace8b54cb4771cd6636f2ccb1aac7c9dad875112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