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17)+COUNTIF($C$17:$C$18, C17)&gt;1,NOT(ISBLANK(C17))))" style:apply-style-name="cf1" style:base-cell-address="學校.C17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18)+COUNTIF($C$18:$C$18, C18)&gt;1,NOT(ISBLANK(C18))))" style:apply-style-name="cf1" style:base-cell-address="學校.C18"/>
      <style:map style:condition="is-true-formula(msoxl:AND(COUNTIF($C$20:$D$1048576, C20)&gt;1,NOT(ISBLANK(C20))))" style:apply-style-name="cf1" style:base-cell-address="學校.C20"/>
      <style:map style:condition="is-true-formula(msoxl:AND(COUNTIF($C$20:$D$1048576, C20)&gt;1,NOT(ISBLANK(C20))))" style:apply-style-name="cf1" style:base-cell-address="學校.C2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17)+COUNTIF($C$17:$C$18, C17)&gt;1,NOT(ISBLANK(C17))))" style:apply-style-name="cf1" style:base-cell-address="學校.C17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18)+COUNTIF($C$18:$C$18, C18)&gt;1,NOT(ISBLANK(C18))))" style:apply-style-name="cf1" style:base-cell-address="學校.C18"/>
      <style:map style:condition="is-true-formula(msoxl:AND(COUNTIF($C$20:$D$1048576, C20)&gt;1,NOT(ISBLANK(C20))))" style:apply-style-name="cf1" style:base-cell-address="學校.C20"/>
      <style:map style:condition="is-true-formula(msoxl:AND(COUNTIF($C$20:$D$1048576, C20)&gt;1,NOT(ISBLANK(C20))))" style:apply-style-name="cf1" style:base-cell-address="學校.C2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17)+COUNTIF($C$17:$C$18, C17)&gt;1,NOT(ISBLANK(C17))))" style:apply-style-name="cf1" style:base-cell-address="學校.C17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18)+COUNTIF($C$18:$C$18, C18)&gt;1,NOT(ISBLANK(C18))))" style:apply-style-name="cf1" style:base-cell-address="學校.C18"/>
      <style:map style:condition="is-true-formula(msoxl:AND(COUNTIF($C$20:$D$1048576, C20)&gt;1,NOT(ISBLANK(C20))))" style:apply-style-name="cf1" style:base-cell-address="學校.C20"/>
      <style:map style:condition="is-true-formula(msoxl:AND(COUNTIF($C$20:$D$1048576, C20)&gt;1,NOT(ISBLANK(C20))))" style:apply-style-name="cf1" style:base-cell-address="學校.C20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</style:style>
    <style:style style:name="ce50" style:family="table-cell" style:parent-style-name="Default" style:data-style-name="N0">
      <style:table-cell-properties fo:border-top="2pt solid #000000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17)+COUNTIF($C$17:$C$18, C17)&gt;1,NOT(ISBLANK(C17))))" style:apply-style-name="cf1" style:base-cell-address="學校.C17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17)+COUNTIF($C$17:$C$18, C17)&gt;1,NOT(ISBLANK(C17))))" style:apply-style-name="cf1" style:base-cell-address="學校.C17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4)+COUNTIF($C$4:$C$4, C4)+COUNTIF($C$17:$C$18, C4)&gt;1,NOT(ISBLANK(C4))))" style:apply-style-name="cf1" style:base-cell-address="學校.C4"/>
      <style:map style:condition="is-true-formula(msoxl:AND(COUNTIF($C$20:$D$1048576, C18)+COUNTIF($C$18:$C$18, C18)&gt;1,NOT(ISBLANK(C18))))" style:apply-style-name="cf1" style:base-cell-address="學校.C18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5:$D$5, C5)&gt;1,NOT(ISBLANK(C5))))" style:apply-style-name="cf1" style:base-cell-address="學校.C5"/>
      <style:map style:condition="is-true-formula(msoxl:AND(COUNTIF($C$5:$D$5, C5)&gt;1,NOT(ISBLANK(C5))))" style:apply-style-name="cf1" style:base-cell-address="學校.C5"/>
      <style:map style:condition="is-true-formula(msoxl:AND(COUNTIF($C$5:$D$5, C5)&gt;1,NOT(ISBLANK(C5))))" style:apply-style-name="cf1" style:base-cell-address="學校.C5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6:$D$16, C6)&gt;1,NOT(ISBLANK(C6))))" style:apply-style-name="cf1" style:base-cell-address="學校.C6"/>
      <style:map style:condition="is-true-formula(msoxl:AND(COUNTIF($C$6:$D$16, C6)&gt;1,NOT(ISBLANK(C6))))" style:apply-style-name="cf1" style:base-cell-address="學校.C6"/>
      <style:map style:condition="is-true-formula(msoxl:AND(COUNTIF($C$6:$D$16, C6)&gt;1,NOT(ISBLANK(C6))))" style:apply-style-name="cf1" style:base-cell-address="學校.C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6:$D$16, C6)&gt;1,NOT(ISBLANK(C6))))" style:apply-style-name="cf1" style:base-cell-address="學校.C6"/>
      <style:map style:condition="is-true-formula(msoxl:AND(COUNTIF($C$6:$D$16, C6)&gt;1,NOT(ISBLANK(C6))))" style:apply-style-name="cf1" style:base-cell-address="學校.C6"/>
      <style:map style:condition="is-true-formula(msoxl:AND(COUNTIF($C$6:$D$16, C6)&gt;1,NOT(ISBLANK(C6))))" style:apply-style-name="cf1" style:base-cell-address="學校.C6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C$6:$D$16, C6)&gt;1,NOT(ISBLANK(C6))))" style:apply-style-name="cf1" style:base-cell-address="學校.C6"/>
      <style:map style:condition="is-true-formula(msoxl:AND(COUNTIF($C$6:$D$16, C6)&gt;1,NOT(ISBLANK(C6))))" style:apply-style-name="cf1" style:base-cell-address="學校.C6"/>
      <style:map style:condition="is-true-formula(msoxl:AND(COUNTIF($C$6:$D$16, C6)&gt;1,NOT(ISBLANK(C6))))" style:apply-style-name="cf1" style:base-cell-address="學校.C6"/>
    </style:style>
  </office:automatic-styles>
  <office:body>
    <office:spreadsheet>
      <table:calculation-settings table:case-sensitive="false" table:search-criteria-must-apply-to-whole-cell="false"/>
      <table:table table:name="學校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1"/>
        <table:table-column table:style-name="co4" table:default-cell-style-name="ce19"/>
        <table:table-column table:style-name="co5" table:default-cell-style-name="ce10"/>
        <table:table-column table:style-name="co6" table:default-cell-style-name="ce11"/>
        <table:table-column table:style-name="co7" table:default-cell-style-name="ce19"/>
        <table:table-column table:style-name="co8" table:default-cell-style-name="ce18"/>
        <table:table-column table:style-name="co9" table:number-columns-repeated="16376" table:default-cell-style-name="ce10"/>
        <table:table-row table:style-name="ro1">
          <table:table-cell table:style-name="ce3"/>
          <table:table-cell office:value-type="string" table:number-columns-spanned="7" table:number-rows-spanned="1" table:style-name="ce38">
            <text:p>112<text:span text:style-name="T3">年度新竹縣政府辦理原住民族語言能力認證測驗獎勵</text:span></text:p>
            <text:p><text:span text:style-name="T3">一般民眾清冊</text:span><text:span text:style-name="T4">(由公所填具)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7" table:number-rows-spanned="1" table:style-name="ce39">
            <text:p>公所：______________________</text:p>
          </table:table-cell>
          <table:covered-table-cell table:number-columns-repeated="6"/>
          <table:table-cell table:number-columns-repeated="16376" table:style-name="ce19"/>
        </table:table-row>
        <table:table-row table:style-name="ro3">
          <table:table-cell table:style-name="ce3"/>
          <table:table-cell office:value-type="string" table:number-columns-spanned="7" table:number-rows-spanned="1" table:style-name="ce45">
            <text:p>連絡電話：__________________分機:_________ <text:s text:c="6"/>申請人數：_____</text:p>
          </table:table-cell>
          <table:covered-table-cell table:number-columns-repeated="6"/>
          <table:table-cell table:number-columns-repeated="16376" table:style-name="ce19"/>
        </table:table-row>
        <table:table-row table:style-name="ro4">
          <table:table-cell table:style-name="ce34"/>
          <table:table-cell office:value-type="string" table:style-name="ce29">
            <text:p>編號</text:p>
          </table:table-cell>
          <table:table-cell office:value-type="string" table:style-name="ce49">
            <text:p>姓名</text:p>
          </table:table-cell>
          <table:table-cell office:value-type="string" table:style-name="ce28">
            <text:p>性別</text:p>
          </table:table-cell>
          <table:table-cell office:value-type="string" table:style-name="ce30">
            <text:p>身分證字號</text:p>
          </table:table-cell>
          <table:table-cell office:value-type="string" table:style-name="ce28">
            <text:p>族別</text:p>
          </table:table-cell>
          <table:table-cell office:value-type="string" table:style-name="ce31">
            <text:p>方言別</text:p>
          </table:table-cell>
          <table:table-cell office:value-type="string" table:style-name="ce35">
            <text:p>認證級別</text:p>
          </table:table-cell>
          <table:table-cell table:number-columns-repeated="16376" table:style-name="ce32"/>
        </table:table-row>
        <table:table-row table:style-name="ro4">
          <table:table-cell table:style-name="ce3"/>
          <table:table-cell office:value-type="float" office:value="1" table:style-name="ce23">
            <text:p>1</text:p>
          </table:table-cell>
          <table:table-cell table:style-name="ce52"/>
          <table:table-cell table:style-name="ce52"/>
          <table:table-cell table:style-name="ce24"/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4">
          <table:table-cell table:style-name="ce3"/>
          <table:table-cell office:value-type="float" office:value="2" table:formula="msoxl:=B5+1" table:style-name="ce20">
            <text:p>2</text:p>
          </table:table-cell>
          <table:table-cell table:style-name="ce53"/>
          <table:table-cell table:style-name="ce53"/>
          <table:table-cell table:style-name="ce9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4">
          <table:table-cell table:style-name="ce3"/>
          <table:table-cell office:value-type="float" office:value="3" table:formula="msoxl:=B6+1" table:style-name="ce20">
            <text:p>3</text:p>
          </table:table-cell>
          <table:table-cell table:style-name="ce54"/>
          <table:table-cell table:style-name="ce54"/>
          <table:table-cell table:style-name="ce7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4">
          <table:table-cell table:style-name="ce3"/>
          <table:table-cell office:value-type="float" office:value="4" table:formula="msoxl:=B7+1" table:style-name="ce20">
            <text:p>4</text:p>
          </table:table-cell>
          <table:table-cell table:style-name="ce54"/>
          <table:table-cell table:style-name="ce54"/>
          <table:table-cell table:style-name="ce7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4">
          <table:table-cell table:style-name="ce3"/>
          <table:table-cell office:value-type="float" office:value="5" table:formula="msoxl:=B8+1" table:style-name="ce20">
            <text:p>5</text:p>
          </table:table-cell>
          <table:table-cell table:style-name="ce54"/>
          <table:table-cell table:style-name="ce54"/>
          <table:table-cell table:style-name="ce7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4">
          <table:table-cell table:style-name="ce3"/>
          <table:table-cell office:value-type="float" office:value="6" table:formula="msoxl:=B9+1" table:style-name="ce20">
            <text:p>6</text:p>
          </table:table-cell>
          <table:table-cell table:style-name="ce54"/>
          <table:table-cell table:style-name="ce54"/>
          <table:table-cell table:style-name="ce7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4">
          <table:table-cell table:style-name="ce3"/>
          <table:table-cell office:value-type="float" office:value="7" table:formula="msoxl:=B10+1" table:style-name="ce20">
            <text:p>7</text:p>
          </table:table-cell>
          <table:table-cell table:style-name="ce54"/>
          <table:table-cell table:style-name="ce54"/>
          <table:table-cell table:style-name="ce7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4">
          <table:table-cell table:style-name="ce4"/>
          <table:table-cell office:value-type="float" office:value="8" table:formula="msoxl:=B11+1" table:style-name="ce20">
            <text:p>8</text:p>
          </table:table-cell>
          <table:table-cell table:style-name="ce54"/>
          <table:table-cell table:style-name="ce54"/>
          <table:table-cell table:style-name="ce7"/>
          <table:table-cell table:number-columns-repeated="2"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4"/>
          <table:table-cell office:value-type="float" office:value="9" table:formula="msoxl:=B12+1" table:style-name="ce20">
            <text:p>9</text:p>
          </table:table-cell>
          <table:table-cell table:style-name="ce54"/>
          <table:table-cell table:style-name="ce54"/>
          <table:table-cell table:style-name="ce7"/>
          <table:table-cell table:number-columns-repeated="2"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4"/>
          <table:table-cell office:value-type="float" office:value="10" table:formula="msoxl:=B13+1" table:style-name="ce20">
            <text:p>10</text:p>
          </table:table-cell>
          <table:table-cell table:style-name="ce54"/>
          <table:table-cell table:style-name="ce54"/>
          <table:table-cell table:style-name="ce7"/>
          <table:table-cell table:number-columns-repeated="2"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4"/>
          <table:table-cell office:value-type="float" office:value="11" table:formula="msoxl:=B14+1" table:style-name="ce20">
            <text:p>11</text:p>
          </table:table-cell>
          <table:table-cell table:style-name="ce54"/>
          <table:table-cell table:style-name="ce54"/>
          <table:table-cell table:style-name="ce7"/>
          <table:table-cell table:number-columns-repeated="2"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4"/>
          <table:table-cell office:value-type="float" office:value="12" table:formula="msoxl:=B15+1" table:style-name="ce22">
            <text:p>12</text:p>
          </table:table-cell>
          <table:table-cell table:style-name="ce55"/>
          <table:table-cell table:style-name="ce55"/>
          <table:table-cell table:style-name="ce13"/>
          <table:table-cell table:number-columns-repeated="2" table:style-name="ce27"/>
          <table:table-cell table:style-name="ce17"/>
          <table:table-cell table:number-columns-repeated="16376" table:style-name="ce2"/>
        </table:table-row>
        <table:table-row table:style-name="ro5">
          <table:table-cell table:style-name="ce6"/>
          <table:table-cell table:style-name="ce36"/>
          <table:table-cell office:value-type="string" table:number-columns-spanned="6" table:number-rows-spanned="1" table:style-name="ce50">
            <text:p>(※表格不足時，請自行增列)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style-name="ce6"/>
          <table:table-cell table:style-name="ce8"/>
          <table:table-cell office:value-type="string" table:number-columns-spanned="6" table:number-rows-spanned="2" table:style-name="ce51">
            <text:p>初審人員<text:span text:style-name="T2">(承辦人)</text:span>： <text:s text:c="12"/>單位主管： <text:s text:c="10"/>機關首長：</text:p>
          </table:table-cell>
          <table:covered-table-cell table:number-columns-repeated="5"/>
          <table:table-cell table:style-name="ce4"/>
          <table:table-cell table:number-columns-repeated="16375" table:style-name="ce1"/>
        </table:table-row>
        <table:table-row table:style-name="ro6">
          <table:table-cell table:style-name="ce6"/>
          <table:table-cell table:style-name="ce8"/>
          <table:covered-table-cell/>
          <table:covered-table-cell table:number-columns-repeated="5"/>
          <table:table-cell table:style-name="ce4"/>
          <table:table-cell table:number-columns-repeated="16375" table:style-name="ce1"/>
        </table:table-row>
        <table:table-row table:number-rows-repeated="13" table:style-name="ro7">
          <table:table-cell table:style-name="ce3"/>
          <table:table-cell table:style-name="ce5"/>
          <table:table-cell table:style-name="ce46"/>
          <table:table-cell table:style-name="ce46"/>
          <table:table-cell table:number-columns-repeated="3" table:style-name="ce4"/>
          <table:table-cell table:style-name="ce33"/>
          <table:table-cell table:style-name="ce4"/>
          <table:table-cell table:number-columns-repeated="16375"/>
        </table:table-row>
        <table:table-row table:style-name="ro7">
          <table:table-cell/>
          <table:table-cell table:style-name="ce5"/>
          <table:table-cell table:style-name="ce46"/>
          <table:table-cell table:style-name="ce46"/>
          <table:table-cell table:number-columns-repeated="3" table:style-name="ce4"/>
          <table:table-cell table:style-name="ce33"/>
          <table:table-cell table:style-name="ce4"/>
          <table:table-cell table:number-columns-repeated="16375"/>
        </table:table-row>
        <table:table-row table:number-rows-repeated="1048543" table:style-name="ro7">
          <table:table-cell table:number-columns-repeated="2"/>
          <table:table-cell table:style-name="ce47"/>
          <table:table-cell table:style-name="ce48"/>
          <table:table-cell table:number-columns-repeated="16380"/>
        </table:table-row>
      </table:table>
      <table:database-ranges>
        <table:database-range table:target-range-address="學校.B4:學校.H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18110236220472in" fo:margin-bottom="0.0393700787401575in" fo:margin-left="0.196850393700787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3543307086614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沛辰</dc:creator>
    <meta:creation-date>2016-05-19T05:55:31Z</meta:creation-date>
    <dc:date>2023-03-14T07:03:01Z</dc:date>
    <meta:print-date>2021-03-10T08:56:26Z</meta:print-date>
  </office:meta>
</office:document-meta>
</file>