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D9D9D9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thin solid #D9D9D9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thin solid #D9D9D9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thin solid #D9D9D9" fo:border-right="thin solid #D9D9D9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1.455208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6.9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  <style:map style:condition="is-true-formula(msoxl:AND(COUNTIF($C$21:$D$1048576, C5)+COUNTIF($C$5:$C$5, C5)+COUNTIF($C$18:$C$19, C5)&gt;1,NOT(ISBLANK(C5))))" style:apply-style-name="cf1" style:base-cell-address="學校.C5"/>
      <style:map style:condition="is-true-formula(msoxl:AND(COUNTIF($C$21:$D$1048576, C5)+COUNTIF($C$5:$C$5, C5)+COUNTIF($C$18:$C$19, C5)&gt;1,NOT(ISBLANK(C5))))" style:apply-style-name="cf1" style:base-cell-address="學校.C5"/>
      <style:map style:condition="is-true-formula(msoxl:AND(COUNTIF($C$21:$D$1048576, C5)+COUNTIF($C$5:$C$5, C5)+COUNTIF($C$18:$C$19, C5)&gt;1,NOT(ISBLANK(C5))))" style:apply-style-name="cf1" style:base-cell-address="學校.C5"/>
      <style:map style:condition="is-true-formula(msoxl:AND(COUNTIF($C$21:$D$1048576, C5)+COUNTIF($C$5:$C$5, C5)+COUNTIF($C$18:$C$19, C5)&gt;1,NOT(ISBLANK(C5))))" style:apply-style-name="cf1" style:base-cell-address="學校.C5"/>
      <style:map style:condition="is-true-formula(msoxl:AND(COUNTIF($C$21:$D$1048576, C18)+COUNTIF($C$18:$C$19, C18)&gt;1,NOT(ISBLANK(C18))))" style:apply-style-name="cf1" style:base-cell-address="學校.C18"/>
      <style:map style:condition="is-true-formula(msoxl:AND(COUNTIF($C$21:$D$1048576, C5)+COUNTIF($C$5:$C$5, C5)+COUNTIF($C$18:$C$19, C5)&gt;1,NOT(ISBLANK(C5))))" style:apply-style-name="cf1" style:base-cell-address="學校.C5"/>
      <style:map style:condition="is-true-formula(msoxl:AND(COUNTIF($C$21:$D$1048576, C5)+COUNTIF($C$5:$C$5, C5)+COUNTIF($C$18:$C$19, C5)&gt;1,NOT(ISBLANK(C5))))" style:apply-style-name="cf1" style:base-cell-address="學校.C5"/>
      <style:map style:condition="is-true-formula(msoxl:AND(COUNTIF($C$21:$D$1048576, C19)+COUNTIF($C$19:$C$19, C19)&gt;1,NOT(ISBLANK(C19))))" style:apply-style-name="cf1" style:base-cell-address="學校.C19"/>
      <style:map style:condition="is-true-formula(msoxl:AND(COUNTIF($C$21:$D$1048576, C21)&gt;1,NOT(ISBLANK(C21))))" style:apply-style-name="cf1" style:base-cell-address="學校.C21"/>
      <style:map style:condition="is-true-formula(msoxl:AND(COUNTIF($C$21:$D$1048576, C21)&gt;1,NOT(ISBLANK(C21))))" style:apply-style-name="cf1" style:base-cell-address="學校.C21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  <style:map style:condition="is-true-formula(msoxl:AND(COUNTIF($C$21:$D$1048576, C5)+COUNTIF($C$5:$C$5, C5)+COUNTIF($C$18:$C$19, C5)&gt;1,NOT(ISBLANK(C5))))" style:apply-style-name="cf1" style:base-cell-address="學校.C5"/>
      <style:map style:condition="is-true-formula(msoxl:AND(COUNTIF($C$21:$D$1048576, C5)+COUNTIF($C$5:$C$5, C5)+COUNTIF($C$18:$C$19, C5)&gt;1,NOT(ISBLANK(C5))))" style:apply-style-name="cf1" style:base-cell-address="學校.C5"/>
      <style:map style:condition="is-true-formula(msoxl:AND(COUNTIF($C$21:$D$1048576, C5)+COUNTIF($C$5:$C$5, C5)+COUNTIF($C$18:$C$19, C5)&gt;1,NOT(ISBLANK(C5))))" style:apply-style-name="cf1" style:base-cell-address="學校.C5"/>
      <style:map style:condition="is-true-formula(msoxl:AND(COUNTIF($C$21:$D$1048576, C5)+COUNTIF($C$5:$C$5, C5)+COUNTIF($C$18:$C$19, C5)&gt;1,NOT(ISBLANK(C5))))" style:apply-style-name="cf1" style:base-cell-address="學校.C5"/>
      <style:map style:condition="is-true-formula(msoxl:AND(COUNTIF($C$21:$D$1048576, C18)+COUNTIF($C$18:$C$19, C18)&gt;1,NOT(ISBLANK(C18))))" style:apply-style-name="cf1" style:base-cell-address="學校.C18"/>
      <style:map style:condition="is-true-formula(msoxl:AND(COUNTIF($C$21:$D$1048576, C5)+COUNTIF($C$5:$C$5, C5)+COUNTIF($C$18:$C$19, C5)&gt;1,NOT(ISBLANK(C5))))" style:apply-style-name="cf1" style:base-cell-address="學校.C5"/>
      <style:map style:condition="is-true-formula(msoxl:AND(COUNTIF($C$21:$D$1048576, C5)+COUNTIF($C$5:$C$5, C5)+COUNTIF($C$18:$C$19, C5)&gt;1,NOT(ISBLANK(C5))))" style:apply-style-name="cf1" style:base-cell-address="學校.C5"/>
      <style:map style:condition="is-true-formula(msoxl:AND(COUNTIF($C$21:$D$1048576, C19)+COUNTIF($C$19:$C$19, C19)&gt;1,NOT(ISBLANK(C19))))" style:apply-style-name="cf1" style:base-cell-address="學校.C19"/>
      <style:map style:condition="is-true-formula(msoxl:AND(COUNTIF($C$21:$D$1048576, C21)&gt;1,NOT(ISBLANK(C21))))" style:apply-style-name="cf1" style:base-cell-address="學校.C21"/>
      <style:map style:condition="is-true-formula(msoxl:AND(COUNTIF($C$21:$D$1048576, C21)&gt;1,NOT(ISBLANK(C21))))" style:apply-style-name="cf1" style:base-cell-address="學校.C21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  <style:map style:condition="is-true-formula(msoxl:AND(COUNTIF($C$21:$D$1048576, C5)+COUNTIF($C$5:$C$5, C5)+COUNTIF($C$18:$C$19, C5)&gt;1,NOT(ISBLANK(C5))))" style:apply-style-name="cf1" style:base-cell-address="學校.C5"/>
      <style:map style:condition="is-true-formula(msoxl:AND(COUNTIF($C$21:$D$1048576, C5)+COUNTIF($C$5:$C$5, C5)+COUNTIF($C$18:$C$19, C5)&gt;1,NOT(ISBLANK(C5))))" style:apply-style-name="cf1" style:base-cell-address="學校.C5"/>
      <style:map style:condition="is-true-formula(msoxl:AND(COUNTIF($C$21:$D$1048576, C5)+COUNTIF($C$5:$C$5, C5)+COUNTIF($C$18:$C$19, C5)&gt;1,NOT(ISBLANK(C5))))" style:apply-style-name="cf1" style:base-cell-address="學校.C5"/>
      <style:map style:condition="is-true-formula(msoxl:AND(COUNTIF($C$21:$D$1048576, C5)+COUNTIF($C$5:$C$5, C5)+COUNTIF($C$18:$C$19, C5)&gt;1,NOT(ISBLANK(C5))))" style:apply-style-name="cf1" style:base-cell-address="學校.C5"/>
      <style:map style:condition="is-true-formula(msoxl:AND(COUNTIF($C$21:$D$1048576, C18)+COUNTIF($C$18:$C$19, C18)&gt;1,NOT(ISBLANK(C18))))" style:apply-style-name="cf1" style:base-cell-address="學校.C18"/>
      <style:map style:condition="is-true-formula(msoxl:AND(COUNTIF($C$21:$D$1048576, C5)+COUNTIF($C$5:$C$5, C5)+COUNTIF($C$18:$C$19, C5)&gt;1,NOT(ISBLANK(C5))))" style:apply-style-name="cf1" style:base-cell-address="學校.C5"/>
      <style:map style:condition="is-true-formula(msoxl:AND(COUNTIF($C$21:$D$1048576, C5)+COUNTIF($C$5:$C$5, C5)+COUNTIF($C$18:$C$19, C5)&gt;1,NOT(ISBLANK(C5))))" style:apply-style-name="cf1" style:base-cell-address="學校.C5"/>
      <style:map style:condition="is-true-formula(msoxl:AND(COUNTIF($C$21:$D$1048576, C19)+COUNTIF($C$19:$C$19, C19)&gt;1,NOT(ISBLANK(C19))))" style:apply-style-name="cf1" style:base-cell-address="學校.C19"/>
      <style:map style:condition="is-true-formula(msoxl:AND(COUNTIF($C$21:$D$1048576, C21)&gt;1,NOT(ISBLANK(C21))))" style:apply-style-name="cf1" style:base-cell-address="學校.C21"/>
      <style:map style:condition="is-true-formula(msoxl:AND(COUNTIF($C$21:$D$1048576, C21)&gt;1,NOT(ISBLANK(C21))))" style:apply-style-name="cf1" style:base-cell-address="學校.C21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AND(COUNTIF($C$21:$D$1048576, C5)+COUNTIF($C$5:$C$5, C5)+COUNTIF($C$18:$C$19, C5)&gt;1,NOT(ISBLANK(C5))))" style:apply-style-name="cf1" style:base-cell-address="學校.C5"/>
      <style:map style:condition="is-true-formula(msoxl:AND(COUNTIF($C$21:$D$1048576, C5)+COUNTIF($C$5:$C$5, C5)+COUNTIF($C$18:$C$19, C5)&gt;1,NOT(ISBLANK(C5))))" style:apply-style-name="cf1" style:base-cell-address="學校.C5"/>
      <style:map style:condition="is-true-formula(msoxl:AND(COUNTIF($C$21:$D$1048576, C5)+COUNTIF($C$5:$C$5, C5)+COUNTIF($C$18:$C$19, C5)&gt;1,NOT(ISBLANK(C5))))" style:apply-style-name="cf1" style:base-cell-address="學校.C5"/>
      <style:map style:condition="is-true-formula(msoxl:AND(COUNTIF($C$21:$D$1048576, C5)+COUNTIF($C$5:$C$5, C5)+COUNTIF($C$18:$C$19, C5)&gt;1,NOT(ISBLANK(C5))))" style:apply-style-name="cf1" style:base-cell-address="學校.C5"/>
      <style:map style:condition="is-true-formula(msoxl:AND(COUNTIF($C$21:$D$1048576, C5)+COUNTIF($C$5:$C$5, C5)+COUNTIF($C$18:$C$19, C5)&gt;1,NOT(ISBLANK(C5))))" style:apply-style-name="cf1" style:base-cell-address="學校.C5"/>
      <style:map style:condition="is-true-formula(msoxl:AND(COUNTIF($C$21:$D$1048576, C5)+COUNTIF($C$5:$C$5, C5)+COUNTIF($C$18:$C$19, C5)&gt;1,NOT(ISBLANK(C5))))" style:apply-style-name="cf1" style:base-cell-address="學校.C5"/>
    </style:style>
    <style:style style:name="ce54" style:family="table-cell" style:parent-style-name="Default" style:data-style-name="N0">
      <style:table-cell-properties fo:border-top="2pt solid #000000" fo:border-bottom="none" fo:border-left="thin solid #D9D9D9" fo:border-right="thin solid #D9D9D9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AND(COUNTIF($C$21:$D$1048576, C5)+COUNTIF($C$5:$C$5, C5)+COUNTIF($C$18:$C$19, C5)&gt;1,NOT(ISBLANK(C5))))" style:apply-style-name="cf1" style:base-cell-address="學校.C5"/>
      <style:map style:condition="is-true-formula(msoxl:AND(COUNTIF($C$21:$D$1048576, C5)+COUNTIF($C$5:$C$5, C5)+COUNTIF($C$18:$C$19, C5)&gt;1,NOT(ISBLANK(C5))))" style:apply-style-name="cf1" style:base-cell-address="學校.C5"/>
      <style:map style:condition="is-true-formula(msoxl:AND(COUNTIF($C$21:$D$1048576, C5)+COUNTIF($C$5:$C$5, C5)+COUNTIF($C$18:$C$19, C5)&gt;1,NOT(ISBLANK(C5))))" style:apply-style-name="cf1" style:base-cell-address="學校.C5"/>
      <style:map style:condition="is-true-formula(msoxl:AND(COUNTIF($C$21:$D$1048576, C5)+COUNTIF($C$5:$C$5, C5)+COUNTIF($C$18:$C$19, C5)&gt;1,NOT(ISBLANK(C5))))" style:apply-style-name="cf1" style:base-cell-address="學校.C5"/>
      <style:map style:condition="is-true-formula(msoxl:AND(COUNTIF($C$21:$D$1048576, C18)+COUNTIF($C$18:$C$19, C18)&gt;1,NOT(ISBLANK(C18))))" style:apply-style-name="cf1" style:base-cell-address="學校.C18"/>
      <style:map style:condition="is-true-formula(msoxl:AND(COUNTIF($C$21:$D$1048576, C5)+COUNTIF($C$5:$C$5, C5)+COUNTIF($C$18:$C$19, C5)&gt;1,NOT(ISBLANK(C5))))" style:apply-style-name="cf1" style:base-cell-address="學校.C5"/>
      <style:map style:condition="is-true-formula(msoxl:AND(COUNTIF($C$21:$D$1048576, C5)+COUNTIF($C$5:$C$5, C5)+COUNTIF($C$18:$C$19, C5)&gt;1,NOT(ISBLANK(C5))))" style:apply-style-name="cf1" style:base-cell-address="學校.C5"/>
    </style:style>
    <style:style style:name="ce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is-true-formula(msoxl:AND(COUNTIF($C$21:$D$1048576, C5)+COUNTIF($C$5:$C$5, C5)+COUNTIF($C$18:$C$19, C5)&gt;1,NOT(ISBLANK(C5))))" style:apply-style-name="cf1" style:base-cell-address="學校.C5"/>
      <style:map style:condition="is-true-formula(msoxl:AND(COUNTIF($C$21:$D$1048576, C5)+COUNTIF($C$5:$C$5, C5)+COUNTIF($C$18:$C$19, C5)&gt;1,NOT(ISBLANK(C5))))" style:apply-style-name="cf1" style:base-cell-address="學校.C5"/>
      <style:map style:condition="is-true-formula(msoxl:AND(COUNTIF($C$21:$D$1048576, C5)+COUNTIF($C$5:$C$5, C5)+COUNTIF($C$18:$C$19, C5)&gt;1,NOT(ISBLANK(C5))))" style:apply-style-name="cf1" style:base-cell-address="學校.C5"/>
      <style:map style:condition="is-true-formula(msoxl:AND(COUNTIF($C$21:$D$1048576, C5)+COUNTIF($C$5:$C$5, C5)+COUNTIF($C$18:$C$19, C5)&gt;1,NOT(ISBLANK(C5))))" style:apply-style-name="cf1" style:base-cell-address="學校.C5"/>
      <style:map style:condition="is-true-formula(msoxl:AND(COUNTIF($C$21:$D$1048576, C18)+COUNTIF($C$18:$C$19, C18)&gt;1,NOT(ISBLANK(C18))))" style:apply-style-name="cf1" style:base-cell-address="學校.C18"/>
      <style:map style:condition="is-true-formula(msoxl:AND(COUNTIF($C$21:$D$1048576, C5)+COUNTIF($C$5:$C$5, C5)+COUNTIF($C$18:$C$19, C5)&gt;1,NOT(ISBLANK(C5))))" style:apply-style-name="cf1" style:base-cell-address="學校.C5"/>
      <style:map style:condition="is-true-formula(msoxl:AND(COUNTIF($C$21:$D$1048576, C5)+COUNTIF($C$5:$C$5, C5)+COUNTIF($C$18:$C$19, C5)&gt;1,NOT(ISBLANK(C5))))" style:apply-style-name="cf1" style:base-cell-address="學校.C5"/>
      <style:map style:condition="is-true-formula(msoxl:AND(COUNTIF($C$21:$D$1048576, C19)+COUNTIF($C$19:$C$19, C19)&gt;1,NOT(ISBLANK(C19))))" style:apply-style-name="cf1" style:base-cell-address="學校.C19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  <style:map style:condition="is-true-formula(msoxl:AND(COUNTIF($C$6:$D$6, C6)&gt;1,NOT(ISBLANK(C6))))" style:apply-style-name="cf1" style:base-cell-address="學校.C6"/>
      <style:map style:condition="is-true-formula(msoxl:AND(COUNTIF($C$6:$D$6, C6)&gt;1,NOT(ISBLANK(C6))))" style:apply-style-name="cf1" style:base-cell-address="學校.C6"/>
      <style:map style:condition="is-true-formula(msoxl:AND(COUNTIF($C$6:$D$6, C6)&gt;1,NOT(ISBLANK(C6))))" style:apply-style-name="cf1" style:base-cell-address="學校.C6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  <style:map style:condition="is-true-formula(msoxl:AND(COUNTIF($C$7:$D$17, C7)&gt;1,NOT(ISBLANK(C7))))" style:apply-style-name="cf1" style:base-cell-address="學校.C7"/>
      <style:map style:condition="is-true-formula(msoxl:AND(COUNTIF($C$7:$D$17, C7)&gt;1,NOT(ISBLANK(C7))))" style:apply-style-name="cf1" style:base-cell-address="學校.C7"/>
      <style:map style:condition="is-true-formula(msoxl:AND(COUNTIF($C$7:$D$17, C7)&gt;1,NOT(ISBLANK(C7))))" style:apply-style-name="cf1" style:base-cell-address="學校.C7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  <style:map style:condition="is-true-formula(msoxl:AND(COUNTIF($C$7:$D$17, C7)&gt;1,NOT(ISBLANK(C7))))" style:apply-style-name="cf1" style:base-cell-address="學校.C7"/>
      <style:map style:condition="is-true-formula(msoxl:AND(COUNTIF($C$7:$D$17, C7)&gt;1,NOT(ISBLANK(C7))))" style:apply-style-name="cf1" style:base-cell-address="學校.C7"/>
      <style:map style:condition="is-true-formula(msoxl:AND(COUNTIF($C$7:$D$17, C7)&gt;1,NOT(ISBLANK(C7))))" style:apply-style-name="cf1" style:base-cell-address="學校.C7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  <style:map style:condition="is-true-formula(msoxl:AND(COUNTIF($C$7:$D$17, C7)&gt;1,NOT(ISBLANK(C7))))" style:apply-style-name="cf1" style:base-cell-address="學校.C7"/>
      <style:map style:condition="is-true-formula(msoxl:AND(COUNTIF($C$7:$D$17, C7)&gt;1,NOT(ISBLANK(C7))))" style:apply-style-name="cf1" style:base-cell-address="學校.C7"/>
      <style:map style:condition="is-true-formula(msoxl:AND(COUNTIF($C$7:$D$17, C7)&gt;1,NOT(ISBLANK(C7))))" style:apply-style-name="cf1" style:base-cell-address="學校.C7"/>
    </style:style>
  </office:automatic-styles>
  <office:body>
    <office:spreadsheet>
      <table:calculation-settings table:case-sensitive="false" table:search-criteria-must-apply-to-whole-cell="false"/>
      <table:table table:name="學校" table:style-name="ta1">
        <table:table-column table:style-name="co1" table:default-cell-style-name="ce3"/>
        <table:table-column table:style-name="co2" table:default-cell-style-name="ce12"/>
        <table:table-column table:style-name="co3" table:default-cell-style-name="ce11"/>
        <table:table-column table:style-name="co4" table:default-cell-style-name="ce19"/>
        <table:table-column table:style-name="co5" table:default-cell-style-name="ce10"/>
        <table:table-column table:style-name="co6" table:default-cell-style-name="ce19"/>
        <table:table-column table:style-name="co7" table:default-cell-style-name="ce11"/>
        <table:table-column table:style-name="co8" table:default-cell-style-name="ce19"/>
        <table:table-column table:style-name="co9" table:default-cell-style-name="ce18"/>
        <table:table-column table:style-name="co10" table:number-columns-repeated="16375" table:default-cell-style-name="ce10"/>
        <table:table-row table:style-name="ro1">
          <table:table-cell table:style-name="ce3"/>
          <table:table-cell office:value-type="string" table:number-columns-spanned="8" table:number-rows-spanned="1" table:style-name="ce42">
            <text:p>新竹縣政府辦理原住民族語言能力認證測驗獎勵</text:p>
            <text:p>學生清冊<text:span text:style-name="T5">(由學校填具)</text:span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8" table:number-rows-spanned="1" table:style-name="ce42">
            <text:p>申請學校<text:span text:style-name="T3">(學校全銜)</text:span>：______________________________</text:p>
          </table:table-cell>
          <table:covered-table-cell table:number-columns-repeated="7"/>
          <table:table-cell table:number-columns-repeated="16375" table:style-name="ce19"/>
        </table:table-row>
        <table:table-row table:style-name="ro3">
          <table:table-cell table:style-name="ce3"/>
          <table:table-cell office:value-type="string" table:number-columns-spanned="8" table:number-rows-spanned="1" table:style-name="ce42">
            <text:p>校址：__________________________<text:s text:c="16"/></text:p>
          </table:table-cell>
          <table:covered-table-cell table:number-columns-repeated="7"/>
          <table:table-cell table:number-columns-repeated="16375" table:style-name="ce19"/>
        </table:table-row>
        <table:table-row table:style-name="ro4">
          <table:table-cell table:style-name="ce3"/>
          <table:table-cell office:value-type="string" table:number-columns-spanned="8" table:number-rows-spanned="1" table:style-name="ce49">
            <text:p>連絡電話：__________________分機:_________ <text:s text:c="6"/>申請人數：_____</text:p>
          </table:table-cell>
          <table:covered-table-cell table:number-columns-repeated="7"/>
          <table:table-cell table:number-columns-repeated="16375" table:style-name="ce19"/>
        </table:table-row>
        <table:table-row table:style-name="ro5">
          <table:table-cell table:style-name="ce38"/>
          <table:table-cell office:value-type="string" table:style-name="ce33">
            <text:p>編號</text:p>
          </table:table-cell>
          <table:table-cell office:value-type="string" table:style-name="ce53">
            <text:p>姓名</text:p>
          </table:table-cell>
          <table:table-cell office:value-type="string" table:style-name="ce32">
            <text:p>性別</text:p>
          </table:table-cell>
          <table:table-cell office:value-type="string" table:style-name="ce34">
            <text:p>身分證字號</text:p>
          </table:table-cell>
          <table:table-cell office:value-type="string" table:style-name="ce34">
            <text:p>年級</text:p>
          </table:table-cell>
          <table:table-cell office:value-type="string" table:style-name="ce32">
            <text:p>族別</text:p>
          </table:table-cell>
          <table:table-cell office:value-type="string" table:style-name="ce35">
            <text:p>方言別</text:p>
          </table:table-cell>
          <table:table-cell office:value-type="string" table:style-name="ce39">
            <text:p>認證級別</text:p>
          </table:table-cell>
          <table:table-cell table:number-columns-repeated="16375" table:style-name="ce36"/>
        </table:table-row>
        <table:table-row table:style-name="ro5">
          <table:table-cell table:style-name="ce3"/>
          <table:table-cell office:value-type="float" office:value="1" table:style-name="ce26">
            <text:p>1</text:p>
          </table:table-cell>
          <table:table-cell table:style-name="ce56"/>
          <table:table-cell table:style-name="ce56"/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number-columns-repeated="16375"/>
        </table:table-row>
        <table:table-row table:style-name="ro5">
          <table:table-cell table:style-name="ce3"/>
          <table:table-cell office:value-type="float" office:value="2" table:formula="msoxl:=B6+1" table:style-name="ce20">
            <text:p>2</text:p>
          </table:table-cell>
          <table:table-cell table:style-name="ce57"/>
          <table:table-cell table:style-name="ce57"/>
          <table:table-cell table:style-name="ce9"/>
          <table:table-cell table:style-name="ce23"/>
          <table:table-cell table:number-columns-repeated="2" table:style-name="ce21"/>
          <table:table-cell table:style-name="ce16"/>
          <table:table-cell table:number-columns-repeated="16375"/>
        </table:table-row>
        <table:table-row table:style-name="ro5">
          <table:table-cell table:style-name="ce3"/>
          <table:table-cell office:value-type="float" office:value="3" table:formula="msoxl:=B7+1" table:style-name="ce20">
            <text:p>3</text:p>
          </table:table-cell>
          <table:table-cell table:style-name="ce58"/>
          <table:table-cell table:style-name="ce58"/>
          <table:table-cell table:style-name="ce7"/>
          <table:table-cell table:style-name="ce22"/>
          <table:table-cell table:number-columns-repeated="2" table:style-name="ce14"/>
          <table:table-cell table:style-name="ce15"/>
          <table:table-cell table:number-columns-repeated="16375"/>
        </table:table-row>
        <table:table-row table:style-name="ro5">
          <table:table-cell table:style-name="ce3"/>
          <table:table-cell office:value-type="float" office:value="4" table:formula="msoxl:=B8+1" table:style-name="ce20">
            <text:p>4</text:p>
          </table:table-cell>
          <table:table-cell table:style-name="ce58"/>
          <table:table-cell table:style-name="ce58"/>
          <table:table-cell table:style-name="ce7"/>
          <table:table-cell table:style-name="ce22"/>
          <table:table-cell table:number-columns-repeated="2" table:style-name="ce14"/>
          <table:table-cell table:style-name="ce15"/>
          <table:table-cell table:number-columns-repeated="16375"/>
        </table:table-row>
        <table:table-row table:style-name="ro5">
          <table:table-cell table:style-name="ce3"/>
          <table:table-cell office:value-type="float" office:value="5" table:formula="msoxl:=B9+1" table:style-name="ce20">
            <text:p>5</text:p>
          </table:table-cell>
          <table:table-cell table:style-name="ce58"/>
          <table:table-cell table:style-name="ce58"/>
          <table:table-cell table:style-name="ce7"/>
          <table:table-cell table:style-name="ce22"/>
          <table:table-cell table:number-columns-repeated="2" table:style-name="ce14"/>
          <table:table-cell table:style-name="ce15"/>
          <table:table-cell table:number-columns-repeated="16375"/>
        </table:table-row>
        <table:table-row table:style-name="ro5">
          <table:table-cell table:style-name="ce3"/>
          <table:table-cell office:value-type="float" office:value="6" table:formula="msoxl:=B10+1" table:style-name="ce20">
            <text:p>6</text:p>
          </table:table-cell>
          <table:table-cell table:style-name="ce58"/>
          <table:table-cell table:style-name="ce58"/>
          <table:table-cell table:style-name="ce7"/>
          <table:table-cell table:style-name="ce22"/>
          <table:table-cell table:number-columns-repeated="2" table:style-name="ce14"/>
          <table:table-cell table:style-name="ce15"/>
          <table:table-cell table:number-columns-repeated="16375"/>
        </table:table-row>
        <table:table-row table:style-name="ro5">
          <table:table-cell table:style-name="ce3"/>
          <table:table-cell office:value-type="float" office:value="7" table:formula="msoxl:=B11+1" table:style-name="ce20">
            <text:p>7</text:p>
          </table:table-cell>
          <table:table-cell table:style-name="ce58"/>
          <table:table-cell table:style-name="ce58"/>
          <table:table-cell table:style-name="ce7"/>
          <table:table-cell table:style-name="ce22"/>
          <table:table-cell table:number-columns-repeated="2" table:style-name="ce14"/>
          <table:table-cell table:style-name="ce15"/>
          <table:table-cell table:number-columns-repeated="16375"/>
        </table:table-row>
        <table:table-row table:style-name="ro5">
          <table:table-cell table:style-name="ce4"/>
          <table:table-cell office:value-type="float" office:value="8" table:formula="msoxl:=B12+1" table:style-name="ce20">
            <text:p>8</text:p>
          </table:table-cell>
          <table:table-cell table:style-name="ce58"/>
          <table:table-cell table:style-name="ce58"/>
          <table:table-cell table:style-name="ce7"/>
          <table:table-cell table:style-name="ce22"/>
          <table:table-cell table:number-columns-repeated="2" table:style-name="ce14"/>
          <table:table-cell table:style-name="ce15"/>
          <table:table-cell table:number-columns-repeated="16375" table:style-name="ce2"/>
        </table:table-row>
        <table:table-row table:style-name="ro5">
          <table:table-cell table:style-name="ce4"/>
          <table:table-cell office:value-type="float" office:value="9" table:formula="msoxl:=B13+1" table:style-name="ce20">
            <text:p>9</text:p>
          </table:table-cell>
          <table:table-cell table:style-name="ce58"/>
          <table:table-cell table:style-name="ce58"/>
          <table:table-cell table:style-name="ce7"/>
          <table:table-cell table:style-name="ce22"/>
          <table:table-cell table:number-columns-repeated="2" table:style-name="ce14"/>
          <table:table-cell table:style-name="ce15"/>
          <table:table-cell table:number-columns-repeated="16375" table:style-name="ce2"/>
        </table:table-row>
        <table:table-row table:style-name="ro5">
          <table:table-cell table:style-name="ce4"/>
          <table:table-cell office:value-type="float" office:value="10" table:formula="msoxl:=B14+1" table:style-name="ce20">
            <text:p>10</text:p>
          </table:table-cell>
          <table:table-cell table:style-name="ce58"/>
          <table:table-cell table:style-name="ce58"/>
          <table:table-cell table:style-name="ce7"/>
          <table:table-cell table:style-name="ce22"/>
          <table:table-cell table:number-columns-repeated="2" table:style-name="ce14"/>
          <table:table-cell table:style-name="ce15"/>
          <table:table-cell table:number-columns-repeated="16375" table:style-name="ce2"/>
        </table:table-row>
        <table:table-row table:style-name="ro5">
          <table:table-cell table:style-name="ce4"/>
          <table:table-cell office:value-type="float" office:value="11" table:formula="msoxl:=B15+1" table:style-name="ce20">
            <text:p>11</text:p>
          </table:table-cell>
          <table:table-cell table:style-name="ce58"/>
          <table:table-cell table:style-name="ce58"/>
          <table:table-cell table:style-name="ce7"/>
          <table:table-cell table:style-name="ce22"/>
          <table:table-cell table:number-columns-repeated="2" table:style-name="ce14"/>
          <table:table-cell table:style-name="ce15"/>
          <table:table-cell table:number-columns-repeated="16375" table:style-name="ce2"/>
        </table:table-row>
        <table:table-row table:style-name="ro5">
          <table:table-cell table:style-name="ce4"/>
          <table:table-cell office:value-type="float" office:value="12" table:formula="msoxl:=B16+1" table:style-name="ce25">
            <text:p>12</text:p>
          </table:table-cell>
          <table:table-cell table:style-name="ce59"/>
          <table:table-cell table:style-name="ce59"/>
          <table:table-cell table:style-name="ce13"/>
          <table:table-cell table:style-name="ce24"/>
          <table:table-cell table:number-columns-repeated="2" table:style-name="ce31"/>
          <table:table-cell table:style-name="ce17"/>
          <table:table-cell table:number-columns-repeated="16375" table:style-name="ce2"/>
        </table:table-row>
        <table:table-row table:style-name="ro6">
          <table:table-cell table:style-name="ce6"/>
          <table:table-cell table:style-name="ce40"/>
          <table:table-cell office:value-type="string" table:number-columns-spanned="7" table:number-rows-spanned="1" table:style-name="ce54">
            <text:p>(※表格不足時，請自行增列)</text:p>
          </table:table-cell>
          <table:covered-table-cell table:number-columns-repeated="6"/>
          <table:table-cell table:number-columns-repeated="16375" table:style-name="ce1"/>
        </table:table-row>
        <table:table-row table:style-name="ro6">
          <table:table-cell table:style-name="ce6"/>
          <table:table-cell table:style-name="ce8"/>
          <table:table-cell office:value-type="string" table:number-columns-spanned="7" table:number-rows-spanned="2" table:style-name="ce55">
            <text:p>初審人員<text:span text:style-name="T2">(承辦人)</text:span>： <text:s text:c="13"/>單位主管： <text:s text:c="13"/>校長：</text:p>
          </table:table-cell>
          <table:covered-table-cell table:number-columns-repeated="6"/>
          <table:table-cell table:style-name="ce4"/>
          <table:table-cell table:number-columns-repeated="16374" table:style-name="ce1"/>
        </table:table-row>
        <table:table-row table:style-name="ro7">
          <table:table-cell table:style-name="ce6"/>
          <table:table-cell table:style-name="ce8"/>
          <table:covered-table-cell/>
          <table:covered-table-cell table:number-columns-repeated="6"/>
          <table:table-cell table:style-name="ce4"/>
          <table:table-cell table:number-columns-repeated="16374" table:style-name="ce1"/>
        </table:table-row>
        <table:table-row table:number-rows-repeated="12" table:style-name="ro8">
          <table:table-cell table:style-name="ce3"/>
          <table:table-cell table:style-name="ce5"/>
          <table:table-cell table:style-name="ce50"/>
          <table:table-cell table:style-name="ce50"/>
          <table:table-cell table:number-columns-repeated="4" table:style-name="ce4"/>
          <table:table-cell table:style-name="ce37"/>
          <table:table-cell table:style-name="ce4"/>
          <table:table-cell table:number-columns-repeated="16374"/>
        </table:table-row>
        <table:table-row table:number-rows-repeated="2" table:style-name="ro8">
          <table:table-cell/>
          <table:table-cell table:style-name="ce5"/>
          <table:table-cell table:style-name="ce50"/>
          <table:table-cell table:style-name="ce50"/>
          <table:table-cell table:number-columns-repeated="4" table:style-name="ce4"/>
          <table:table-cell table:style-name="ce37"/>
          <table:table-cell table:style-name="ce4"/>
          <table:table-cell table:number-columns-repeated="16374"/>
        </table:table-row>
        <table:table-row table:number-rows-repeated="1048542" table:style-name="ro8">
          <table:table-cell table:number-columns-repeated="2"/>
          <table:table-cell table:style-name="ce51"/>
          <table:table-cell table:style-name="ce52"/>
          <table:table-cell table:number-columns-repeated="16380"/>
        </table:table-row>
      </table:table>
      <table:database-ranges>
        <table:database-range table:target-range-address="學校.B5:學校.I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118110236220472in" fo:margin-bottom="0.0393700787401575in" fo:margin-left="0.196850393700787in" fo:margin-right="0.196850393700787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47244094488189in" fo:margin-left="0.196850393700787in" fo:margin-right="0.196850393700787in" fo:margin-bottom="0in"/>
      </style:header-style>
      <style:footer-style>
        <style:header-footer-properties fo:min-height="0.35433070866141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林沛辰</dc:creator>
    <meta:creation-date>2016-05-19T05:55:31Z</meta:creation-date>
    <dc:date>2023-03-14T07:02:06Z</dc:date>
    <meta:print-date>2021-03-10T08:56:26Z</meta:print-date>
  </office:meta>
</office:document-meta>
</file>