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list-style-name="LFO1" style:family="paragraph">
      <style:paragraph-properties fo:line-height="0.4166in" fo:margin-left="0.4916in" fo:text-indent="-0.4722in">
        <style:tab-stops>
          <style:tab-stop style:type="left" style:position="-0.083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4166in" fo:margin-left="1.1812in" fo:text-indent="-1.1618in">
        <style:tab-stops>
          <style:tab-stop style:type="left" style:position="-0.6854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line-height="0.4166in" fo:margin-left="1.1812in" fo:text-indent="-1.1618in">
        <style:tab-stops>
          <style:tab-stop style:type="left" style:position="-0.685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20" style:family="table-column">
      <style:table-column-properties style:column-width="1.7222in"/>
    </style:style>
    <style:style style:name="TableColumn21" style:family="table-column">
      <style:table-column-properties style:column-width="4.4777in"/>
    </style:style>
    <style:style style:name="Table19" style:family="table">
      <style:table-properties style:width="6.2in" fo:margin-left="0in" table:align="center"/>
    </style:style>
    <style:style style:name="TableRow22" style:family="table-row">
      <style:table-row-properties style:min-row-height="0.461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461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32" style:family="table-row">
      <style:table-row-properties style:min-row-height="0.46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37" style:family="table-row">
      <style:table-row-properties style:min-row-height="0.461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42" style:family="table-row">
      <style:table-row-properties style:min-row-height="0.461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0.461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52" style:family="table-row">
      <style:table-row-properties style:min-row-height="0.461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57" style:family="table-row">
      <style:table-row-properties style:min-row-height="0.461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62" style:family="table-row">
      <style:table-row-properties style:min-row-height="0.461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67" style:family="table-row">
      <style:table-row-properties style:min-row-height="0.461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72" style:family="table-row">
      <style:table-row-properties style:min-row-height="0.461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text-properties fo:font-size="16pt" style:font-size-asian="16pt" style:font-size-complex="16pt"/>
    </style:style>
    <style:style style:name="P78" style:parent-style-name="內文" style:family="paragraph">
      <style:paragraph-properties fo:break-before="page" fo:text-align="center" fo:line-height="0.4166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3" style:parent-style-name="內文" style:list-style-name="LFO6" style:family="paragraph">
      <style:paragraph-properties fo:line-height="0.4166in" fo:margin-left="1.0833in" fo:text-indent="-1.1215in">
        <style:tab-stops>
          <style:tab-stop style:type="left" style:position="-0.88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84" style:parent-style-name="內文" style:list-style-name="LFO6" style:family="paragraph">
      <style:paragraph-properties fo:line-height="0.4166in" fo:margin-left="1.0833in" fo:text-indent="-1.1215in">
        <style:tab-stops>
          <style:tab-stop style:type="left" style:position="-0.8861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4166in" fo:margin-left="1.118in">
        <style:tab-stops>
          <style:tab-stop style:type="left" style:position="-0.661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97" style:family="table-column">
      <style:table-column-properties style:column-width="1.9006in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1708in"/>
    </style:style>
    <style:style style:name="TableColumn100" style:family="table-column">
      <style:table-column-properties style:column-width="2.3826in"/>
    </style:style>
    <style:style style:name="Table96" style:family="table">
      <style:table-properties style:width="6.8319in" fo:margin-left="0in" table:align="center"/>
    </style:style>
    <style:style style:name="TableRow101" style:family="table-row">
      <style:table-row-properties style:min-row-height="0.419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10" style:family="table-row">
      <style:table-row-properties style:min-row-height="0.409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>
        <style:tab-stops>
          <style:tab-stop style:type="left" style:position="0.4083in"/>
        </style:tab-stops>
      </style:paragraph-properties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line-height="0.2777in">
        <style:tab-stops>
          <style:tab-stop style:type="left" style:position="0.408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Row122" style:family="table-row">
      <style:table-row-properties style:min-row-height="0.419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419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419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419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min-row-height="0.419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0.4861in">
        <style:tab-stops>
          <style:tab-stop style:type="left" style:position="-0.0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4861in">
        <style:tab-stops>
          <style:tab-stop style:type="left" style:position="0.0062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2</text:span><text:span text:style-name="T3">4</text:span><text:span text:style-name="T4">全國國產龍眼及荔枝蜂蜜品質評鑑頒獎典禮暨成果發表會</text:span><text:span text:style-name="T5">流程表</text:span></text:p>
      <text:list text:style-name="LFO1" text:continue-numbering="true">
        <text:list-item>
          <text:p text:style-name="P6">時間：113年8月10日(星期六)下午14時</text:p>
        </text:list-item>
        <text:list-item>
          <text:p text:style-name="P7"><text:span text:style-name="T8">地點：</text:span><text:span text:style-name="T9">林皇宮</text:span><text:span text:style-name="T10">-</text:span><text:span text:style-name="T11">墨緹絲廳</text:span><text:span text:style-name="T12"><text:s/>(</text:span><text:span text:style-name="T13">臺</text:span><text:span text:style-name="T14">中市西屯區臺灣大道三段</text:span><text:span text:style-name="T15">33</text:span><text:span text:style-name="T16">號</text:span><text:span text:style-name="T17">)</text:span></text:p>
        </text:list-item>
        <text:list-item>
          <text:p text:style-name="P18">活動流程表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時間</text:p>
            </table:table-cell>
            <table:table-cell table:style-name="TableCell25">
              <text:p text:style-name="P26">活動項目</text:p>
            </table:table-cell>
          </table:table-row>
        </table:table-header-rows>
        <table:table-row table:style-name="TableRow27">
          <table:table-cell table:style-name="TableCell28">
            <text:p text:style-name="P29">13:30~14:00</text:p>
          </table:table-cell>
          <table:table-cell table:style-name="TableCell30">
            <text:p text:style-name="P31">報到簽名</text:p>
          </table:table-cell>
        </table:table-row>
        <table:table-row table:style-name="TableRow32">
          <table:table-cell table:style-name="TableCell33">
            <text:p text:style-name="P34">14:00~14:05</text:p>
          </table:table-cell>
          <table:table-cell table:style-name="TableCell35">
            <text:p text:style-name="P36">活動開場</text:p>
          </table:table-cell>
        </table:table-row>
        <table:table-row table:style-name="TableRow37">
          <table:table-cell table:style-name="TableCell38">
            <text:p text:style-name="P39">14:05~14:10</text:p>
          </table:table-cell>
          <table:table-cell table:style-name="TableCell40">
            <text:p text:style-name="P41">開場表演</text:p>
          </table:table-cell>
        </table:table-row>
        <table:table-row table:style-name="TableRow42">
          <table:table-cell table:style-name="TableCell43">
            <text:p text:style-name="P44">14:10~14:15</text:p>
          </table:table-cell>
          <table:table-cell table:style-name="TableCell45">
            <text:p text:style-name="P46">介紹長官及來賓</text:p>
          </table:table-cell>
        </table:table-row>
        <table:table-row table:style-name="TableRow47">
          <table:table-cell table:style-name="TableCell48">
            <text:p text:style-name="P49">14:15~14:25</text:p>
          </table:table-cell>
          <table:table-cell table:style-name="TableCell50">
            <text:p text:style-name="P51">長官暨貴賓致詞</text:p>
          </table:table-cell>
        </table:table-row>
        <table:table-row table:style-name="TableRow52">
          <table:table-cell table:style-name="TableCell53">
            <text:p text:style-name="P54">14:25~14:35</text:p>
          </table:table-cell>
          <table:table-cell table:style-name="TableCell55">
            <text:p text:style-name="P56">啟動儀式</text:p>
          </table:table-cell>
        </table:table-row>
        <table:table-row table:style-name="TableRow57">
          <table:table-cell table:style-name="TableCell58">
            <text:p text:style-name="P59">14:35~14:45</text:p>
          </table:table-cell>
          <table:table-cell table:style-name="TableCell60">
            <text:p text:style-name="P61">特等獎頒獎</text:p>
          </table:table-cell>
        </table:table-row>
        <table:table-row table:style-name="TableRow62">
          <table:table-cell table:style-name="TableCell63">
            <text:p text:style-name="P64">14:45-15:10</text:p>
          </table:table-cell>
          <table:table-cell table:style-name="TableCell65">
            <text:p text:style-name="P66">頭等獎頒獎</text:p>
          </table:table-cell>
        </table:table-row>
        <table:table-row table:style-name="TableRow67">
          <table:table-cell table:style-name="TableCell68">
            <text:p text:style-name="P69">15:10~15:30</text:p>
          </table:table-cell>
          <table:table-cell table:style-name="TableCell70">
            <text:p text:style-name="P71">媒體聯訪</text:p>
          </table:table-cell>
        </table:table-row>
        <table:table-row table:style-name="TableRow72">
          <table:table-cell table:style-name="TableCell73">
            <text:p text:style-name="P74">15:30~15:50</text:p>
          </table:table-cell>
          <table:table-cell table:style-name="TableCell75">
            <text:p text:style-name="P76">成果展示區巡禮</text:p>
          </table:table-cell>
        </table:table-row>
      </table:table>
      <text:p text:style-name="P77"/>
      <text:soft-page-break/>
      <text:p text:style-name="P78"><text:span text:style-name="T79">202</text:span><text:span text:style-name="T80">4</text:span><text:span text:style-name="T81">全國國產龍眼及荔枝蜂蜜品質評鑑頒獎典禮暨成果發表會</text:span></text:p>
      <text:p text:style-name="P82">機關(單位)出席調查表</text:p>
      <text:list text:style-name="LFO6" text:continue-numbering="true">
        <text:list-item>
          <text:p text:style-name="P83">時間：113年8月10日(星期六)下午14時</text:p>
        </text:list-item>
        <text:list-item>
          <text:p text:style-name="P84"><text:span text:style-name="T85">地點：</text:span><text:span text:style-name="T86">林皇宮</text:span><text:span text:style-name="T87">-</text:span><text:span text:style-name="T88">墨緹絲廳</text:span><text:span text:style-name="T89"><text:s/>(</text:span><text:span text:style-name="T90">臺</text:span><text:span text:style-name="T91">中市西屯區臺灣大道三段</text:span><text:span text:style-name="T92">33</text:span><text:span text:style-name="T93">號</text:span><text:span text:style-name="T94">)</text:span>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機關(單位)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>出席單位窗口聯絡方式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電話:<text:line-break/>手機:</text:p>
            <text:p text:style-name="P119"><text:span text:style-name="T120">信箱</text:span><text:span text:style-name="T121">: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說明：</text:p>
      <text:p text:style-name="P168">本調查表請於8月7日(星期三)中午前e-mail或傳真回覆。</text:p>
      <text:p text:style-name="P169"><text:span text:style-name="T170">(</text:span><text:span text:style-name="T171">聯絡人</text:span><text:span text:style-name="T172">：</text:span><text:span text:style-name="T173">曾</text:span><text:span text:style-name="T174">小姐</text:span><text:span text:style-name="T175">energy@mail.afa.gov.tw</text:span><text:span text:style-name="T176">、</text:span><text:span text:style-name="T177">049-2332380#</text:span><text:span text:style-name="T178">3314</text:span><text:span text:style-name="T179">、</text:span><text:span text:style-name="T180">fax:049-2359784</text:span><text:span text:style-name="T1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姲岑</meta:initial-creator>
    <dc:creator>彭權翊</dc:creator>
    <meta:creation-date>2024-08-02T09:36:00Z</meta:creation-date>
    <dc:date>2024-08-02T09:36:00Z</dc:date>
    <meta:print-date>2019-05-31T09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