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115%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2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indent="0.984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2694in"/>
    </style:style>
    <style:style style:name="TableColumn77" style:family="table-column">
      <style:table-column-properties style:column-width="3.6423in"/>
    </style:style>
    <style:style style:name="TableColumn78" style:family="table-column">
      <style:table-column-properties style:column-width="1.7715in"/>
    </style:style>
    <style:style style:name="Table75" style:family="table">
      <style:table-properties style:width="6.6833in" fo:margin-left="0in" table:align="lef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right="-0.073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-0.0736in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right="-0.0736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right="-0.0736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right="-0.0736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right="-0.0736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right="0.1236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right="-0.073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0006in" fo:margin-right="-0.0736in" fo:text-indent="-0.0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205" style:parent-style-name="內文" style:family="paragraph">
      <style:paragraph-properties style:snap-to-layout-grid="false" fo:text-align="justify" style:vertical-align="baseline" fo:margin-top="0.125in" fo:line-height="115%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66CC" style:letter-kerning="true" fo:font-size="14pt" style:font-size-asian="14pt" style:font-size-complex="16pt" fo:hyphenate="false"/>
    </style:style>
    <style:style style:name="P206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style:font-name="Times New Roman" style:font-name-asian="標楷體" style:font-name-complex="Times New Roman" fo:color="#FF0000" style:letter-kerning="true" fo:font-size="14pt" style:font-size-asian="14pt" style:font-size-complex="16pt" fo:hyphenate="false"/>
    </style:style>
    <style:style style:name="P207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08009in" svg:y="-0.38681in" svg:width="0.84375in" svg:height="0.375in" style:rel-width="scale" style:rel-height="scale"><draw:text-box><text:p text:style-name="P3">附件一</text:p></draw:text-box><svg:title/><svg:desc/></draw:frame></text:span></text:p>
      <text:p text:style-name="P4"><text:span text:style-name="T5">農業部</text:span><text:span text:style-name="T6">臺東區農業改良場</text:span><text:span text:style-name="T7">11</text:span><text:span text:style-name="T8">3</text:span><text:span text:style-name="T9">年</text:span><text:span text:style-name="T10">花東地區有機農業發展計畫</text:span></text:p>
      <text:p text:style-name="P11"><text:span text:style-name="T12">「</text:span><text:span text:style-name="T13">友善環境之果園地被</text:span><text:span text:style-name="T14">(</text:span><text:span text:style-name="T15">雜草</text:span><text:span text:style-name="T16">)</text:span><text:span text:style-name="T17">管理技術</text:span><text:span text:style-name="T18">暨農業防災資訊</text:span><text:span text:style-name="T19">講習會</text:span><text:span text:style-name="T20">」</text:span></text:p>
      <text:p text:style-name="P21"><text:span text:style-name="T22">課程</text:span><text:span text:style-name="T23">表</text:span></text:p>
      <text:p text:style-name="P24"/>
      <text:p text:style-name="P25"><text:span text:style-name="T26">活動</text:span><text:span text:style-name="T27">日期：</text:span><text:span text:style-name="T28">1</text:span><text:span text:style-name="T29">1</text:span><text:span text:style-name="T30">3</text:span><text:span text:style-name="T31">年</text:span><text:span text:style-name="T32">4</text:span><text:span text:style-name="T33">月</text:span><text:span text:style-name="T34">24</text:span><text:span text:style-name="T35">日</text:span><text:span text:style-name="T36">(</text:span><text:span text:style-name="T37">星期</text:span><text:span text:style-name="T38">三</text:span><text:span text:style-name="T39">)</text:span><text:span text:style-name="T40"><text:s/></text:span><text:span text:style-name="T41">上</text:span><text:span text:style-name="T42">午</text:span><text:span text:style-name="T43">9</text:span><text:span text:style-name="T44">時</text:span><text:span text:style-name="T45">30</text:span><text:span text:style-name="T46">分</text:span></text:p>
      <text:p text:style-name="P47"><text:span text:style-name="T48">活動</text:span><text:span text:style-name="T49">地點</text:span><text:span text:style-name="T50">：</text:span><text:span text:style-name="T51">臺東區農業改良場賓朗果園（臺東縣卑南鄉賓朗村改良場</text:span><text:span text:style-name="T52">36</text:span><text:span text:style-name="T53">號</text:span><text:span text:style-name="T54">/</text:span></text:p>
      <text:p text:style-name="P55"><text:span text:style-name="T56">聯絡電話</text:span><text:span text:style-name="T57">：</text:span><text:span text:style-name="T58">089-224826</text:span><text:span text:style-name="T59">）</text:span></text:p>
      <text:p text:style-name="P60"><text:span text:style-name="T61">報名方式：</text:span><text:span text:style-name="T62">線上</text:span><text:span text:style-name="T63">表單</text:span><text:span text:style-name="T64">、</text:span><text:span text:style-name="T65">電子郵件</text:span><text:span text:style-name="T66">（</text:span><text:span text:style-name="T67">E</text:span><text:span text:style-name="T68">-mail<text:s/></text:span><text:span text:style-name="T69">）</text:span><text:span text:style-name="T70">或</text:span><text:span text:style-name="T71">電話</text:span><text:span text:style-name="T72">，詳見報名表。</text:span></text:p>
      <text:p text:style-name="P73"/>
      <text:p text:style-name="P74">課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<text:s text:c="2"/>間</text:p>
          </table:table-cell>
          <table:table-cell table:style-name="TableCell82">
            <text:p text:style-name="P83">議<text:s text:c="2"/>程</text:p>
          </table:table-cell>
          <table:table-cell table:style-name="TableCell84">
            <text:p text:style-name="P85">主持人／主講人</text:p>
          </table:table-cell>
        </table:table-row>
        <table:table-row table:style-name="TableRow86">
          <table:table-cell table:style-name="TableCell87">
            <text:p text:style-name="P88"><text:span text:style-name="T89">09</text:span><text:span text:style-name="T90">:</text:span><text:span text:style-name="T91"><text:s/></text:span><text:span text:style-name="T92">3</text:span><text:span text:style-name="T93">0</text:span><text:span text:style-name="T94">~</text:span><text:span text:style-name="T95">10</text:span><text:span text:style-name="T96">:</text:span><text:span text:style-name="T97">0</text:span><text:span text:style-name="T98">0</text:span></text:p>
          </table:table-cell>
          <table:table-cell table:style-name="TableCell99" table:number-columns-spanned="2">
            <text:p text:style-name="P100">來賓報到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10</text:span><text:span text:style-name="T105">:</text:span><text:span text:style-name="T106">0</text:span><text:span text:style-name="T107">0~</text:span><text:span text:style-name="T108">10</text:span><text:span text:style-name="T109">:</text:span><text:span text:style-name="T110">1</text:span><text:span text:style-name="T111">0</text:span></text:p>
          </table:table-cell>
          <table:table-cell table:style-name="TableCell112">
            <text:p text:style-name="P113">主持人致詞</text:p>
          </table:table-cell>
          <table:table-cell table:style-name="TableCell114">
            <text:p text:style-name="P115">陳信言場長</text:p>
          </table:table-cell>
        </table:table-row>
        <table:table-row table:style-name="TableRow116">
          <table:table-cell table:style-name="TableCell117">
            <text:p text:style-name="P118"><text:span text:style-name="T119">10</text:span><text:span text:style-name="T120">:</text:span><text:span text:style-name="T121">1</text:span><text:span text:style-name="T122">0~1</text:span><text:span text:style-name="T123">0</text:span><text:span text:style-name="T124">:</text:span><text:span text:style-name="T125">4</text:span><text:span text:style-name="T126">0</text:span></text:p>
          </table:table-cell>
          <table:table-cell table:style-name="TableCell127">
            <text:p text:style-name="P128"><text:span text:style-name="T129">農業防災氣象資訊應用平台介紹</text:span></text:p>
          </table:table-cell>
          <table:table-cell table:style-name="TableCell130">
            <text:p text:style-name="P131">李子易助理研究員</text:p>
          </table: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0</text:span><text:span text:style-name="T137">:</text:span><text:span text:style-name="T138">40</text:span><text:span text:style-name="T139">~1</text:span><text:span text:style-name="T140">1</text:span><text:span text:style-name="T141">:</text:span><text:span text:style-name="T142">00</text:span></text:p>
          </table:table-cell>
          <table:table-cell table:style-name="TableCell143">
            <text:p text:style-name="P144"><text:span text:style-name="T145">地被植物</text:span><text:span text:style-name="T146">(</text:span><text:span text:style-name="T147">雜草</text:span><text:span text:style-name="T148">)</text:span><text:span text:style-name="T149">在果園之生態角色</text:span></text:p>
          </table:table-cell>
          <table:table-cell table:style-name="TableCell150">
            <text:p text:style-name="P151">陳奕君副研究員</text:p>
          </table:table-cell>
        </table:table-row>
        <table:table-row table:style-name="TableRow152">
          <table:table-cell table:style-name="TableCell153">
            <text:p text:style-name="P154"><text:span text:style-name="T155">1</text:span><text:span text:style-name="T156">1</text:span><text:span text:style-name="T157">:</text:span><text:span text:style-name="T158">0</text:span><text:span text:style-name="T159">0~1</text:span><text:span text:style-name="T160">1</text:span><text:span text:style-name="T161">:</text:span><text:span text:style-name="T162">4</text:span><text:span text:style-name="T163">0</text:span></text:p>
          </table:table-cell>
          <table:table-cell table:style-name="TableCell164">
            <text:p text:style-name="P165">友善環境之果園地被(雜草)管理技術</text:p>
            <text:p text:style-name="P166"><text:span text:style-name="T167">~</text:span><text:span text:style-name="T168">以有機番荔枝果園為例</text:span></text:p>
          </table:table-cell>
          <table:table-cell table:style-name="TableCell169">
            <text:p text:style-name="P170">陳奕君副研究員</text:p>
          </table:table-cell>
        </table:table-row>
        <table:table-row table:style-name="TableRow171">
          <table:table-cell table:style-name="TableCell172">
            <text:p text:style-name="P173"><text:span text:style-name="T174">1</text:span><text:span text:style-name="T175">1</text:span><text:span text:style-name="T176">:</text:span><text:span text:style-name="T177">4</text:span><text:span text:style-name="T178">0~1</text:span><text:span text:style-name="T179">2</text:span><text:span text:style-name="T180">:</text:span><text:span text:style-name="T181">0</text:span><text:span text:style-name="T182">0</text:span></text:p>
          </table:table-cell>
          <table:table-cell table:style-name="TableCell183">
            <text:p text:style-name="P184"><text:span text:style-name="T185">友善環境之果園</text:span><text:span text:style-name="T186">地被</text:span><text:span text:style-name="T187">(</text:span><text:span text:style-name="T188">雜草</text:span><text:span text:style-name="T189">)</text:span><text:span text:style-name="T190">管理</text:span><text:span text:style-name="T191">操作示範觀摩</text:span></text:p>
          </table:table-cell>
          <table:table-cell table:style-name="TableCell192">
            <text:p text:style-name="P193">陳奕君副研究員</text:p>
          </table:table-cell>
        </table:table-row>
        <table:table-row table:style-name="TableRow194">
          <table:table-cell table:style-name="TableCell195">
            <text:p text:style-name="P196"><text:span text:style-name="T197">12:</text:span><text:span text:style-name="T198">0</text:span><text:span text:style-name="T199">0~12:</text:span><text:span text:style-name="T200">10</text:span></text:p>
          </table:table-cell>
          <table:table-cell table:style-name="TableCell201">
            <text:p text:style-name="P202">綜合討論及意見交流</text:p>
          </table:table-cell>
          <table:table-cell table:style-name="TableCell203">
            <text:p text:style-name="P204">陳信言場長</text:p>
          </table:table-cell>
        </table:table-row>
      </table:table>
      <text:p text:style-name="P205">備註說明：</text:p>
      <text:p text:style-name="P206">1.<text:s/>以上師資、課程內容、時間及場地等，本場保留變更之權利。</text:p>
      <text:p text:style-name="P207"><text:span text:style-name="T208">2.<text:s/></text:span><text:span text:style-name="T209">全程參加</text:span><text:span text:style-name="T210">者</text:span><text:span text:style-name="T211">，核發農業學習護照時數</text:span><text:span text:style-name="T212"><text:s/>2<text:s/></text:span><text:span text:style-name="T213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20</meta:initial-creator>
    <dc:creator>922</dc:creator>
    <meta:creation-date>2024-04-09T07:24:00Z</meta:creation-date>
    <dc:date>2024-04-09T07:24:00Z</dc:date>
    <meta:print-date>2020-12-09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