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3.401cm" fo:margin-right="0cm" fo:margin-top="0cm" fo:margin-bottom="0cm" style:contextual-spacing="false" fo:line-height="0.811cm" fo:text-align="start" style:justify-single-word="false" fo:orphans="0" fo:widows="0" fo:text-indent="-2.499cm" style:auto-text-indent="false" style:page-number="auto" fo:background-color="transparent" style:snap-to-layout-grid="false" style:writing-mode="lr-tb">
        <style:tab-stops>
          <style:tab-stop style:position="3.501cm"/>
        </style:tab-stops>
      </style:paragraph-properties>
      <style:text-properties officeooo:paragraph-rsid="001dd272"/>
    </style:style>
    <style:style style:name="P3" style:family="paragraph" style:parent-style-name="Standard" style:master-page-name="">
      <style:paragraph-properties fo:margin-left="1cm" fo:margin-right="0cm" fo:text-indent="1cm" style:auto-text-indent="false" style:page-number="auto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811cm" fo:text-align="start" style:justify-single-word="false" fo:orphans="0" fo:widows="0" fo:text-indent="-1cm" style:auto-text-indent="false" style:page-number="auto" fo:background-color="transparent" style:snap-to-layout-grid="false" style:writing-mode="lr-tb"/>
      <style:text-properties fo:font-size="14pt" style:font-name-asian="標楷體1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2.401cm" fo:margin-right="0cm" fo:margin-top="0cm" fo:margin-bottom="0cm" style:contextual-spacing="false" fo:line-height="0.811cm" fo:text-align="start" style:justify-single-word="false" fo:orphans="0" fo:widows="0" fo:text-indent="-1.499cm" style:auto-text-indent="false" style:page-number="auto" fo:background-color="transparent" style:snap-to-layout-grid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2.401cm" fo:margin-right="0cm" fo:margin-top="0cm" fo:margin-bottom="0cm" style:contextual-spacing="false" fo:line-height="0.811cm" fo:text-align="start" style:justify-single-word="false" fo:orphans="0" fo:widows="0" fo:text-indent="-1cm" style:auto-text-indent="false" style:page-number="auto" fo:background-color="transparent" style:snap-to-layout-grid="false" style:writing-mode="lr-tb">
        <style:tab-stops/>
      </style:paragraph-properties>
      <style:text-properties fo:font-size="14pt" officeooo:paragraph-rsid="001d0a66" style:font-name-asian="標楷體1" style:font-size-asian="14pt" style:font-size-complex="14pt"/>
    </style:style>
    <style:style style:name="P7" style:family="paragraph" style:parent-style-name="Standard">
      <loext:graphic-properties draw:fill="none"/>
      <style:paragraph-properties fo:margin-left="2.401cm" fo:margin-right="0cm" fo:margin-top="0cm" fo:margin-bottom="0cm" style:contextual-spacing="false" fo:line-height="0.811cm" fo:text-align="start" style:justify-single-word="false" fo:orphans="0" fo:widows="0" fo:text-indent="-1cm" style:auto-text-indent="false" fo:background-color="transparent" style:snap-to-layout-grid="false" style:writing-mode="lr-tb">
        <style:tab-stops/>
      </style:paragraph-properties>
      <style:text-properties fo:font-size="14pt" officeooo:paragraph-rsid="001d0a66" style:font-name-asian="標楷體1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811cm" fo:text-align="start" style:justify-single-word="false" fo:orphans="0" fo:widows="0" fo:text-indent="0.9cm" style:auto-text-indent="false" style:page-number="auto" fo:background-color="transparent" style:snap-to-layout-grid="false" style:writing-mode="lr-tb">
        <style:tab-stops/>
      </style:paragraph-properties>
      <style:text-properties fo:font-size="14pt" officeooo:paragraph-rsid="001dd272" style:font-name-asian="標楷體1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2.401cm" fo:margin-right="0cm" fo:margin-top="0cm" fo:margin-bottom="0cm" style:contextual-spacing="false" fo:line-height="0.811cm" fo:text-align="start" style:justify-single-word="false" fo:orphans="0" fo:widows="0" fo:text-indent="-1cm" style:auto-text-indent="false" style:page-number="auto" fo:background-color="transparent" style:snap-to-layout-grid="false" style:writing-mode="lr-tb">
        <style:tab-stops>
          <style:tab-stop style:position="2.402cm"/>
        </style:tab-stops>
      </style:paragraph-properties>
      <style:text-properties fo:font-size="14pt" officeooo:paragraph-rsid="001d0a66" style:font-name-asian="標楷體1" style:font-size-asian="14pt" style:font-size-complex="14pt"/>
    </style:style>
    <style:style style:name="P10" style:family="paragraph" style:parent-style-name="Standard" style:master-page-name="">
      <style:paragraph-properties fo:margin-left="2.401cm" fo:margin-right="0cm" fo:text-indent="-1.499cm" style:auto-text-indent="false" style:page-number="auto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401cm" fo:margin-right="0cm" fo:text-indent="-1.499cm" style:auto-text-indent="false" style:snap-to-layout-grid="false">
        <style:tab-stops/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Standard" style:master-page-name="">
      <style:paragraph-properties fo:margin-left="2.401cm" fo:margin-right="0cm" fo:text-indent="-1cm" style:auto-text-indent="false" style:page-number="auto" style:snap-to-layout-grid="false">
        <style:tab-stops>
          <style:tab-stop style:position="2.402cm"/>
        </style:tab-stops>
      </style:paragraph-properties>
      <style:text-properties fo:font-size="14pt" officeooo:paragraph-rsid="001d0a66" style:font-name-asian="標楷體1" style:font-size-asian="14pt" style:font-size-complex="14pt"/>
    </style:style>
    <style:style style:name="P13" style:family="paragraph" style:parent-style-name="Standard">
      <style:paragraph-properties fo:line-height="0.811cm" style:snap-to-layout-grid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11cm" style:snap-to-layout-grid="false"/>
      <style:text-properties style:font-name="標楷體1" fo:font-size="14pt" officeooo:paragraph-rsid="001ca95a" style:font-name-asian="標楷體1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811cm" fo:text-align="start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1" fo:font-size="14pt" officeooo:paragraph-rsid="00282417" style:font-name-asian="標楷體1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0.811cm" fo:text-align="start" style:justify-single-word="false" fo:orphans="0" fo:widows="0" fo:text-indent="1cm" style:auto-text-indent="false" style:page-number="auto" fo:background-color="transparent" style:snap-to-layout-grid="false" style:writing-mode="lr-tb">
        <style:tab-stops>
          <style:tab-stop style:position="1.099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0.811cm" fo:text-align="start" style:justify-single-word="false" fo:orphans="0" fo:widows="0" fo:text-indent="1cm" style:auto-text-indent="false" style:page-number="auto" fo:background-color="transparent" style:snap-to-layout-grid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11cm" fo:text-align="center" style:justify-single-word="false" style:snap-to-layout-grid="false"/>
      <style:text-properties style:font-name="標楷體1" fo:font-size="20pt" officeooo:paragraph-rsid="001ca95a" style:font-name-asian="標楷體1" style:font-size-asian="20pt" style:font-size-complex="20pt"/>
    </style:style>
    <style:style style:name="P19" style:family="paragraph" style:parent-style-name="Standard" style:master-page-name="">
      <style:paragraph-properties fo:margin-left="2.401cm" fo:margin-right="0cm" fo:text-indent="-1.499cm" style:auto-text-indent="false" style:page-number="auto" style:snap-to-layout-grid="false">
        <style:tab-stops/>
      </style:paragraph-properties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131689275"/>交通部運輸資料流通服務平臺收費要點第五點、第六點、第七點<text:bookmark-end text:name="_Hlk131689275"/>修正規定<text:bookmark text:name="_GoBack"/></text:p>
      <text:p text:style-name="P14">五、會員服務方案依收費由低至高，區分級別如下：</text:p>
      <text:p text:style-name="P5">（一）基礎會員：每月免收取費用，取得虛擬點數三點。</text:p>
      <text:p text:style-name="P5">（二）銅級會員：每月收取費用新臺幣二百元，取得虛擬點數二百點。</text:p>
      <text:p text:style-name="P5">（三）銀級會員：每月收取費用新臺幣一千元，取得虛擬點數一千點。</text:p>
      <text:p text:style-name="P5">（四）金級會員：每月收取費用新臺幣五千元，取得虛擬點數五千點。</text:p>
      <text:p text:style-name="P5">（五）白金級會員：每月收取費用新臺幣一萬元，取得虛擬點數一萬點。</text:p>
      <text:p text:style-name="P5">（六）專案會員：因有大量介接或特殊需求致每月虛擬點數需求超出二萬點者，得申請成為專案會員，按本部專案核定情形收費並取得虛擬點數。</text:p>
      <text:p text:style-name="P16">前項各種服務方案級別間，得申請升級及降級訂閱；所取得虛擬點數限當月使用，不得轉讓予其他會員或任何第三人，亦不得要求折換為現金或其他方式給付。</text:p>
      <text:p text:style-name="P17"><text:bookmark-start text:name="_Hlk153295326"/>本部基於平臺使用及管理需求之衡酌評估後，得以適當收費金額及點數為級距，於各服務方案級別增訂加值方案<text:bookmark-end text:name="_Hlk153295326"/>，並公告於平臺供會員訂閱；加值方案之級別異動及收費退費方式，比照各服務方案辦理。</text:p>
      <text:p text:style-name="P13">六、會員服務方案級別異動及收費退費方式：</text:p>
      <text:p text:style-name="P10">（一）訂閱：以每月一日起算至當月底為一收費週期，平臺於收費週期起始日按會員所訂閱服務方案計收當月全月費用；惟非全月份訂閱者，自訂閱日起算按當月剩餘天數佔三十日比例計收。</text:p>
      <text:p text:style-name="P11">（二）取消訂閱：</text:p>
      <text:p text:style-name="P12"><text:soft-page-break/>１、自首次付費訂閱日起算逾十日後取消訂閱：將於次一收費週期起生效並調整為基礎會員；該收費週期已繳費用將不予退費，但仍保有當月原服務方案使用權利。</text:p>
      <text:p text:style-name="P9">２、自首次付費訂閱日起算十日（含）內取消訂閱：將立即生效並調整為基礎會員，已繳費用將全數退還，惟每一會員以一次為限。期間曾辦理級別異動或取消訂閱逾一次者，視同前一目情形辦理。</text:p>
      <text:p text:style-name="P2"><text:span text:style-name="T1">（三）</text:span><text:span text:style-name="T2">升級訂閱：</text:span></text:p>
      <text:p text:style-name="P6">１、訂閱期間申請服務方案升級，於繳納升級前後服務方案費用差額後，當月立即生效並可使用升級後服務方案虛擬點數，並於次一收費週期起按升級後服務方案收費。</text:p>
      <text:p text:style-name="P6">２、會員原服務方案虛擬點數用罄後，尚未按本款進行升級訂閱前，平臺將按原虛擬點數提供百分之五點數作為緩衝，不另收取費用；緩衝點數用罄後，仍未進行升級訂閱者，當月將無法使用平臺資料服務。</text:p>
      <text:p text:style-name="P19"><text:span text:style-name="T2">（四）降級訂閱：</text:span><text:bookmark-start text:name="_Hlk153295417"/><text:span text:style-name="T2">將於次一收費週期起生效並調降服務方案級別</text:span><text:bookmark-end text:name="_Hlk153295417"/><text:span text:style-name="T2">，該收費週期已繳費用將不予退費，但仍保有當月原服務方案使用權利。</text:span></text:p>
      <text:p text:style-name="P8">前項收費及退費所衍生手續費用由使用者負擔。</text:p>
      <text:p text:style-name="P4">七、下列經本部核定符合任一資格者，得享有費用減免優惠，優惠以單一會員帳號及一年期間為限：</text:p>
      <text:p text:style-name="P10">（一）平臺加盟協作單位：符合本部「運輸資料流通服務平臺TDX 加盟協作單位績效評奬作業要點」獎勵對象資格者，得按訂閱服務方案減收百分之八十費用；其經本部評比獲佳作（含）以上評等，或經本部認定對平臺有特殊貢獻，得升級免收訂閱服務方案費用。</text:p>
      <text:p text:style-name="P10">（二）具下列公益、學術、互惠及專案協作條件者：</text:p>
      <text:p text:style-name="P6">１、政府公務單位、公益團體：以推廣資料應用為目的，且未涉<text:soft-page-break/>及商業營利行為者，得按訂閱服務方案減收百分之五十費用。</text:p>
      <text:p text:style-name="P6">２、在校教職員或學生：以學術研究或公益用途為目的，且未涉及商業營利行為者，得按訂閱服務方案減收百分之五十費用。</text:p>
      <text:p text:style-name="P7">３、提出互惠條件，並與本部簽訂具互惠效益之使用計畫或合作契約者，得按訂閱服務方案減收百分之五十費用；其經本部認定與政策推動密切相關或具顯著效益者，得免收訂閱服務方案費用。</text:p>
      <text:p text:style-name="P7">４、協助本部推動平臺相關專案計畫者，得減收百分之五十。</text:p>
      <text:p text:style-name="P15">符合前項第一款條件者，經依本部通知並完成申請程序後，於核定減免優惠期間適用。依前項第二款申請減免優惠者，應提交申請書（如附表一）及相關證明文件，經本部核定後，<text:bookmark-start text:name="_Hlk153289287"/>於核定減免優惠期間適用<text:bookmark-end text:name="_Hlk153289287"/>；減免優惠期間應<text:bookmark-start text:name="_Hlk132125649"/>每六個月提交使用情形（如附表二），以利本部進行使用效益評估，其未按期提交者，本部保留逕行取消減免優惠及後續申請准駁之權利。<text:bookmark-end text:name="_Hlk132125649"/></text:p>
      <text:p text:style-name="P3"><text:bookmark-start text:name="_Hlk153295516"/>前項減免優惠，需完成啟用程序後始生效力，並得於次一收費時減免費用繳納；未生效力前已繳費用，不得要求追溯退還<text:bookmark-end text:name="_Hlk153295516"/>。同時取得多項減免優惠資格者，僅得擇一使用，不可同時併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11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106cm" style:contextual-spacing="false" fo:line-height="150%" fo:keep-with-next="always"/>
      <style:text-properties style:font-name="Calibri Light" fo:font-family="'Calibri Light'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/>
      <style:text-properties style:font-name="Calibri Light" fo:font-family="'Calibri Light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85cm" fo:margin-right="0cm" fo:line-height="150%" fo:text-indent="-0.85cm" style:auto-text-indent="false" fo:keep-with-next="always"/>
      <style:text-properties style:font-name="Calibri Light" fo:font-family="'Calibri Light'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text-emphasize="none" style:font-relief="none" text:display="tru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fo:color="#000000" loext:opacity="100%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11cm" fo:margin-left="2.163cm"/>
        </style:list-level-properties>
      </text:list-level-style-number>
      <text:list-level-style-number text:level="3" text:style-name="ListLabel_20_3" loext:num-list-format="%2%.%3%、" style:num-suffix="、" style:num-format="1, 2, 3, ..." text:display-levels="2">
        <style:list-level-properties text:list-level-position-and-space-mode="label-alignment">
          <style:list-level-label-alignment text:label-followed-by="listtab" fo:margin-left="3.10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2.2cm" fo:margin-left="3.2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54cm"/>
        </style:list-level-properties>
      </text:list-level-style-number>
      <text:list-level-style-number text:level="4" loext:num-list-format="(%3%.%4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86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11cm" fo:margin-left="2.163cm"/>
        </style:list-level-properties>
      </text:list-level-style-number>
      <text:list-level-style-number text:level="3" text:style-name="ListLabel_20_8" loext:num-list-format="%2%.%3%、" style:num-suffix="、" style:num-format="1, 2, 3, ..." text:display-levels="2">
        <style:list-level-properties text:list-level-position-and-space-mode="label-alignment">
          <style:list-level-label-alignment text:label-followed-by="listtab" fo:margin-left="3.10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11cm" fo:margin-left="2.163cm"/>
        </style:list-level-properties>
      </text:list-level-style-number>
      <text:list-level-style-number text:level="3" text:style-name="ListLabel_20_10" loext:num-list-format="%2%.%3%、" style:num-suffix="、" style:num-format="1, 2, 3, ..." text:display-levels="2">
        <style:list-level-properties text:list-level-position-and-space-mode="label-alignment">
          <style:list-level-label-alignment text:label-followed-by="listtab" fo:margin-left="3.10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499cm" fo:margin-left="3cm" fo:margin-right="2.501cm" style:writing-mode="lr-tb" style:layout-grid-color="#c0c0c0" style:layout-grid-lines="40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ng, Kiara C.</meta:initial-creator>
    <meta:editing-cycles>20</meta:editing-cycles>
    <meta:creation-date>2024-02-27T05:32:00</meta:creation-date>
    <dc:date>2024-03-21T17:12:54.393000000</dc:date>
    <meta:editing-duration>PT6H49M12S</meta:editing-duration>
    <meta:generator>LibreOffice/7.3.6.2$Windows_X86_64 LibreOffice_project/c28ca90fd6e1a19e189fc16c05f8f8924961e12e</meta:generator>
    <meta:document-statistic meta:table-count="0" meta:image-count="0" meta:object-count="0" meta:page-count="3" meta:paragraph-count="29" meta:word-count="1598" meta:character-count="1601" meta:non-whitespace-character-count="1600"/>
    <meta:user-defined meta:name="AppVersion">16.0000</meta:user-defined>
    <meta:user-defined meta:name="MSIP_Label_ea60d57e-af5b-4752-ac57-3e4f28ca11dc_ActionId">e57eabc1-62d2-48fe-9dc5-d80146ce4a27</meta:user-defined>
    <meta:user-defined meta:name="MSIP_Label_ea60d57e-af5b-4752-ac57-3e4f28ca11dc_ContentBits">0</meta:user-defined>
    <meta:user-defined meta:name="MSIP_Label_ea60d57e-af5b-4752-ac57-3e4f28ca11dc_Enabled">true</meta:user-defined>
    <meta:user-defined meta:name="MSIP_Label_ea60d57e-af5b-4752-ac57-3e4f28ca11dc_Method" meta:value-type="string">Standard</meta:user-defined>
    <meta:user-defined meta:name="MSIP_Label_ea60d57e-af5b-4752-ac57-3e4f28ca11dc_Name" meta:value-type="string">ea60d57e-af5b-4752-ac57-3e4f28ca11dc</meta:user-defined>
    <meta:user-defined meta:name="MSIP_Label_ea60d57e-af5b-4752-ac57-3e4f28ca11dc_SetDate" meta:value-type="string">2023-01-10T08:58:48Z</meta:user-defined>
    <meta:user-defined meta:name="MSIP_Label_ea60d57e-af5b-4752-ac57-3e4f28ca11dc_SiteId" meta:value-type="string">36da45f1-dd2c-4d1f-af13-5abe46b99921</meta:user-defined>
    <meta:template xlink:type="simple" xlink:actuate="onRequest" xlink:title="Normal.dotm" xlink:href=""/>
  </office:meta>
</office:document-meta>
</file>