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0" style:parent-style-name="Textbody" style:family="paragraph">
      <style:paragraph-properties fo:line-height="0.2361in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3" style:family="table-column">
      <style:table-column-properties style:column-width="2.4409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1.4965in" style:use-optimal-column-width="false"/>
    </style:style>
    <style:style style:name="Table22" style:family="table">
      <style:table-properties style:width="7.0875in" fo:margin-left="-0.0034in" table:align="left"/>
    </style:style>
    <style:style style:name="TableRow28" style:family="table-row">
      <style:table-row-properties style:min-row-height="0.272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7" style:family="table-row">
      <style:table-row-properties style:min-row-height="0.3055in" style:use-optimal-row-height="false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TableRow45" style:family="table-row">
      <style:table-row-properties style:min-row-height="0.590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56" style:family="table-row">
      <style:table-row-properties style:min-row-height="0.5909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67" style:family="table-row">
      <style:table-row-properties style:min-row-height="0.5909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78" style:family="table-row">
      <style:table-row-properties style:min-row-height="0.590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5909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590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11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1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4" style:parent-style-name="Textbody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241臺東縣達仁鄉公所</text:span><text:span text:style-name="T5">向非營業特種基金或專戶資金調度情形表</text:span></text:p>
      <text:p text:style-name="P6"><text:span text:style-name="T7">█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 <text:s text:c="6"/></text:span></text:p>
      <text:p text:style-name="P12"><text:span text:style-name="T13"><text:s text:c="26"/></text:span><text:span text:style-name="T14"><text:s text:c="7"/>截至</text:span><text:span text:style-name="T15">113</text:span><text:span text:style-name="T16">年</text:span><text:span text:style-name="T17">2</text:span><text:span text:style-name="T18">月底</text:span><text:span text:style-name="T19"><text:s text:c="14"/></text:span></text:p>
      <text:p text:style-name="P20"><text:span text:style-name="T21"><text:s text:c="80"/>單位：新臺幣萬元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基金或專戶名稱</text:p>
          </table:table-cell>
          <table:table-cell table:style-name="TableCell31" table:number-columns-spanned="2">
            <text:p text:style-name="P32">調度期間</text:p>
          </table:table-cell>
          <table:covered-table-cell/>
          <table:table-cell table:style-name="TableCell33" table:number-rows-spanned="2">
            <text:p text:style-name="P34">調度金額</text:p>
          </table:table-cell>
          <table:table-cell table:style-name="TableCell35" table:number-rows-spanned="2">
            <text:p text:style-name="P36">備註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開始日期</text:p>
          </table:table-cell>
          <table:table-cell table:style-name="TableCell41">
            <text:p text:style-name="P42">結束日期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無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合計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>備註：</text:p>
      <text:p text:style-name="P112"><text:span text:style-name="T113">1.<text:s/></text:span><text:span text:style-name="T114">依據財政紀律法第</text:span><text:span text:style-name="T115">16</text:span><text:span text:style-name="T116">條規定，各級政府應按季於網站公布向特種基金調度周轉金額、期間及該特種基金之會計報表。</text:span></text:p>
      <text:p text:style-name="P117"><text:span text:style-name="T118">2.<text:s/></text:span><text:span text:style-name="T119">請填列向未納入集中支付之總預算、特別預算及營業基金、信託基金以外之特種基金及專戶調度周轉金額。</text:span></text:p>
      <text:p text:style-name="P120"><text:span text:style-name="T121">3.<text:s/></text:span><text:span text:style-name="T122">若暫無「</text:span><text:span text:style-name="T123">結束日期」，請將原因填寫於備註欄。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董孟芸</meta:initial-creator>
    <dc:creator>達仁鄉公所 09</dc:creator>
    <meta:creation-date>2024-02-05T04:12:00Z</meta:creation-date>
    <dc:date>2024-03-04T03:52:00Z</dc:date>
    <meta:template xlink:href="Normal" xlink:type="simple"/>
    <meta:editing-cycles>3</meta:editing-cycles>
    <meta:editing-duration>PT60S</meta:editing-duration>
    <meta:document-statistic meta:page-count="1" meta:paragraph-count="1" meta:word-count="66" meta:character-count="443" meta:row-count="3" meta:non-whitespace-character-count="378"/>
  </office:meta>
</office:document-meta>
</file>