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fo:text-align="justify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1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1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1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1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20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車輛編管及運用辦法</text:span><text:span text:style-name="T3">第四條、第八條、第九條</text:span><text:span text:style-name="T4">修正條文</text:span></text:p>
      <text:p text:style-name="P5"><text:span text:style-name="T6">第四條　　</text:span><text:span text:style-name="T7">車輛編用機關權責如下：</text:span></text:p>
      <text:p text:style-name="P8"><text:span text:style-name="T9">一、</text:span><text:span text:style-name="T10">車輛編用主管機關：交通部。</text:span></text:p>
      <text:p text:style-name="P11"><text:span text:style-name="T12">二、</text:span><text:span text:style-name="T13">車輛編用執行機關：公路監理所、站。</text:span></text:p>
      <text:p text:style-name="P14">三、軍事需求機關：國防部及所屬軍事機關。</text:p>
      <text:p text:style-name="P15">四、行政需求機關：中央各機關、直轄市及縣（市）政府。</text:p>
      <text:p text:style-name="P16">五、協調機關：國防部全民防衛動員署後備指揮部、直轄市、縣（市）後備指揮部。</text:p>
      <text:p text:style-name="P17">前項第一款業務交通部得委任交通部公路局辦理之。</text:p>
      <text:p text:style-name="P18"><text:span text:style-name="T19">第八條　　</text:span><text:span text:style-name="T20">有關車輛編用作業規定，由交通部公路局另訂之。</text:span></text:p>
      <text:p text:style-name="P21"><text:span text:style-name="T22">第九條　　交通部公路局及各公路監理機關應配合年度相關動員計畫辦理演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路政司運輸管理科</meta:initial-creator>
    <dc:creator>黎俊彥</dc:creator>
    <meta:creation-date>2023-11-30T09:20:00Z</meta:creation-date>
    <dc:date>2023-11-30T09:20:00Z</dc:date>
    <meta:print-date>2021-12-2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