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4" style:family="table-column">
      <style:table-column-properties style:column-width="2.440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4965in" style:use-optimal-column-width="false"/>
    </style:style>
    <style:style style:name="Table23" style:family="table">
      <style:table-properties style:width="7.0875in" fo:margin-left="-0.0034in" table:align="left"/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3055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90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241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</text:span><text:span text:style-name="T15">112</text:span><text:span text:style-name="T16">年</text:span><text:span text:style-name="T17">1</text:span><text:span text:style-name="T18">1</text:span><text:span text:style-name="T19">月底</text:span><text:span text:style-name="T20"><text:s text:c="14"/></text:span></text:p>
      <text:p text:style-name="P21"><text:span text:style-name="T22"><text:s text:c="80"/>單位：新臺幣萬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基金或專戶名稱</text:p>
          </table:table-cell>
          <table:table-cell table:style-name="TableCell32" table:number-columns-spanned="2">
            <text:p text:style-name="P33">調度期間</text:p>
          </table:table-cell>
          <table:covered-table-cell/>
          <table:table-cell table:style-name="TableCell34" table:number-rows-spanned="2">
            <text:p text:style-name="P35">調度金額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開始日期</text:p>
          </table:table-cell>
          <table:table-cell table:style-name="TableCell42">
            <text:p text:style-name="P43">結束日期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合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備註：</text:p>
      <text:p text:style-name="P113"><text:span text:style-name="T114">1.<text:s/></text:span><text:span text:style-name="T115">依據財政紀律法第</text:span><text:span text:style-name="T116">16</text:span><text:span text:style-name="T117">條規定，各級政府應按季於網站公布向特種基金調度周轉金額、期間及該特種基金之會計報表。</text:span></text:p>
      <text:p text:style-name="P118"><text:span text:style-name="T119">2.<text:s/></text:span><text:span text:style-name="T120">請填列向未納入集中支付之總預算、特別預算及營業基金、信託基金以外之特種基金及專戶調度周轉金額。</text:span></text:p>
      <text:p text:style-name="P121"><text:span text:style-name="T122">3.<text:s/></text:span><text:span text:style-name="T123">若暫無「</text:span><text:span text:style-name="T124">結束日期」，請將原因填寫於備註欄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12-03T09:06:00Z</dc:date>
    <meta:template xlink:href="Normal" xlink:type="simple"/>
    <meta:editing-cycles>66</meta:editing-cycles>
    <meta:editing-duration>PT3240S</meta:editing-duration>
    <meta:document-statistic meta:page-count="1" meta:paragraph-count="1" meta:word-count="66" meta:character-count="444" meta:row-count="3" meta:non-whitespace-character-count="379"/>
  </office:meta>
</office:document-meta>
</file>