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fo:widows="2" fo:orphans="2" style:snap-to-layout-grid="false" fo:line-height="0.3194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widows="2" fo:orphans="2" style:snap-to-layout-grid="false" fo:line-height="0.3194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widows="2" fo:orphans="2" style:snap-to-layout-grid="false" fo:line-height="0.3194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widows="2" fo:orphans="2" style:snap-to-layout-grid="false" fo:line-height="0.3194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公路附屬設施設置管理要點第二點、第九點修正規定</text:span></text:p>
      <text:p text:style-name="P3"><text:span text:style-name="T4">二、本要點所稱公路管理機關，其屬國道、省道及經委託中央公路主管機關管理之縣道者，為交通部高速公路局、公路局，及其所屬之工程分局。其屬市道、區道者，為直轄市政府，縣道、鄉道者，為縣（市）政府主管局（單位），及鄉（鎮、市）公所。</text:span></text:p>
      <text:p text:style-name="P5"><text:span text:style-name="T6">九、人行道之設置原則如下：</text:span></text:p>
      <text:p text:style-name="P7"><text:span text:style-name="T8">（一）人行道之設置，應依公路路線設計規範辦理。</text:span></text:p>
      <text:p text:style-name="P9"><text:span text:style-name="T10">（二）無人行道之市區道路增設人行道，應由當地地方政府設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局-養路組-蕭淑芸</meta:initial-creator>
    <dc:creator>user</dc:creator>
    <meta:creation-date>2023-09-25T03:58:00Z</meta:creation-date>
    <dc:date>2023-09-25T03:58:00Z</dc:date>
    <meta:print-date>2023-08-11T08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4" meta:row-count="1" meta:non-whitespace-character-count="175"/>
  </office:meta>
</office:document-meta>
</file>