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Standard" style:family="paragraph">
      <style:paragraph-properties fo:text-align="end" fo:margin-bottom="0.125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5" style:parent-style-name="Standard" style:family="paragraph">
      <style:paragraph-properties fo:text-align="end" fo:margin-bottom="0.125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7" style:parent-style-name="Standard" style:family="paragraph">
      <style:paragraph-properties fo:text-align="end" fo:margin-bottom="0.125in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0" style:parent-style-name="Standard" style:family="paragraph">
      <style:paragraph-properties fo:text-align="end" fo:margin-bottom="0.125in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2" style:parent-style-name="Standard" style:family="paragraph">
      <style:paragraph-properties fo:margin-bottom="0.125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Standard" style:family="paragraph">
      <style:paragraph-properties fo:margin-bottom="0.125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Standard" style:family="paragraph">
      <style:paragraph-properties fo:margin-bottom="0.125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Standard" style:family="paragraph">
      <style:paragraph-properties fo:margin-bottom="0.125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Standard" style:family="paragraph">
      <style:paragraph-properties fo:margin-bottom="0.125in"/>
    </style:style>
    <style:style style:name="T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2" style:parent-style-name="Standard" style:family="paragraph">
      <style:paragraph-properties fo:margin-bottom="0.125in"/>
    </style:style>
    <style:style style:name="T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4" style:parent-style-name="Standard" style:family="paragraph">
      <style:paragraph-properties fo:margin-bottom="0.125in"/>
    </style:style>
    <style:style style:name="T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6" style:parent-style-name="Standard" style:family="paragraph">
      <style:paragraph-properties fo:margin-bottom="0.125in"/>
    </style:style>
    <style:style style:name="T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8" style:parent-style-name="Standard" style:family="paragraph">
      <style:paragraph-properties fo:margin-bottom="0.125in"/>
    </style:style>
    <style:style style:name="T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30" style:parent-style-name="Standard" style:family="paragraph">
      <style:paragraph-properties fo:margin-bottom="0.125in"/>
    </style:style>
    <style:style style:name="T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32" style:parent-style-name="Standard" style:family="paragraph">
      <style:paragraph-properties fo:margin-bottom="0.125in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34" style:parent-style-name="Standard" style:family="paragraph">
      <style:paragraph-properties fo:margin-bottom="0.125in"/>
    </style:style>
    <style:style style:name="T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36" style:parent-style-name="Standard" style:family="paragraph">
      <style:paragraph-properties fo:margin-bottom="0.125in"/>
    </style:style>
    <style:style style:name="T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38" style:parent-style-name="Standard" style:family="paragraph">
      <style:paragraph-properties fo:margin-bottom="0.125in"/>
    </style:style>
    <style:style style:name="T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40" style:parent-style-name="Standard" style:family="paragraph">
      <style:paragraph-properties fo:margin-bottom="0.125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Standard" style:family="paragraph">
      <style:paragraph-properties fo:margin-bottom="0.125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Standard" style:family="paragraph">
      <style:paragraph-properties fo:margin-bottom="0.125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Standard" style:family="paragraph">
      <style:paragraph-properties fo:margin-bottom="0.12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Standard" style:family="paragraph">
      <style:paragraph-properties fo:margin-bottom="0.125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Standard" style:family="paragraph">
      <style:paragraph-properties fo:margin-bottom="0.125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Standard" style:family="paragraph">
      <style:paragraph-properties fo:margin-bottom="0.125in" fo:margin-right="-0.6298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屏東縣枋山鄉三節敬老金發放自治條例</text:span></text:p>
      <text:p text:style-name="P3"><text:span text:style-name="T4">中華民國107年8月16日山鄉行字第10730792500號令公布</text:span></text:p>
      <text:p text:style-name="P5"><text:span text:style-name="T6">中華民國107年11月8日山鄉行字第10731110700號令修正公布</text:span></text:p>
      <text:p text:style-name="P7"><text:span text:style-name="T8">中華民國</text:span><text:span text:style-name="T9">107年12月4日屏府社長字第10782643800號函同意備查</text:span></text:p>
      <text:p text:style-name="P10"><text:span text:style-name="T11">中華民國112年8月9日山鄉民字第11230805301號令修正公布</text:span></text:p>
      <text:p text:style-name="P12"><text:span text:style-name="T13">第一條 <text:s/>屏東縣枋山鄉(以下簡稱本鄉)為增進老人福利，發放三節敬老</text:span></text:p>
      <text:p text:style-name="P14"><text:span text:style-name="T15"><text:s text:c="8"/>金，特制訂本自治條例。</text:span></text:p>
      <text:p text:style-name="P16"><text:span text:style-name="T17">第二條 <text:s/>設籍本鄉且年滿六十五歲者，每人每年發給農曆春節、端午節</text:span></text:p>
      <text:p text:style-name="P18"><text:span text:style-name="T19"><text:s text:c="8"/>及重陽節敬老金。</text:span></text:p>
      <text:p text:style-name="P20"><text:span text:style-name="T21">第三條 <text:s/>符合前條規定者，三節敬老金之發放金額:</text:span></text:p>
      <text:p text:style-name="P22"><text:span text:style-name="T23"><text:s text:c="8"/>一、農曆春節、端午節: 每人新臺幣一千二百元。</text:span></text:p>
      <text:p text:style-name="P24"><text:span text:style-name="T25"><text:s text:c="8"/>二、重陽節:</text:span></text:p>
      <text:p text:style-name="P26"><text:span text:style-name="T27"><text:s text:c="10"/>(一) 年滿六十五歲至七十五歲者: 每人新臺幣一千六百元。</text:span></text:p>
      <text:p text:style-name="P28"><text:span text:style-name="T29"><text:s text:c="10"/>(二) 年滿七十六歲至八十歲者: 每人新臺幣二千元。</text:span></text:p>
      <text:p text:style-name="P30"><text:span text:style-name="T31"><text:s text:c="10"/>(三) 年滿八十一歲至八十五歲者: 每人新臺幣二千六百元。</text:span></text:p>
      <text:p text:style-name="P32"><text:span text:style-name="T33"><text:s text:c="10"/>(四) 年滿八十六歲至九十歲者: 每人新臺幣三千六百元。</text:span></text:p>
      <text:p text:style-name="P34"><text:span text:style-name="T35"><text:s text:c="10"/>(五) 年滿九十一歲至九十五歲者: 每人新臺幣五千元。</text:span></text:p>
      <text:p text:style-name="P36"><text:span text:style-name="T37"><text:s text:c="10"/>(六) 年滿九十六歲至九十九歲者: 每人新臺幣六千六百元。 <text:s/></text:span></text:p>
      <text:p text:style-name="P38"><text:span text:style-name="T39"><text:s text:c="10"/>(七) 年滿一百歲者: 每人新臺幣二萬元。 <text:s/></text:span></text:p>
      <text:p text:style-name="P40"><text:span text:style-name="T41">第四條 <text:s/>屏東縣枋山鄉公所(以下簡稱本所)於各該三節前一個月向戶政</text:span></text:p>
      <text:p text:style-name="P42"><text:span text:style-name="T43"><text:s text:c="8"/>機關申請發放名冊，並依名冊辦理撥款。符合第二條規定者，</text:span></text:p>
      <text:p text:style-name="P44"><text:span text:style-name="T45"><text:s text:c="8"/>本所依發放名冊發送後，如於各該節日前有戶籍異動或死亡之</text:span></text:p>
      <text:p text:style-name="P46"><text:span text:style-name="T47"><text:s text:c="8"/>情形，已領取之敬老金免予追繳。每年發放之敬老金，應於各</text:span></text:p>
      <text:p text:style-name="P48"><text:span text:style-name="T49"><text:s text:c="8"/>該節日起一個月內領取，逾期視為放棄。</text:span></text:p>
      <text:p text:style-name="P50"><text:span text:style-name="T51">第五條 <text:s/>本自治條例所需經費，由本所按年度編列預算支應。</text:span></text:p>
      <text:p text:style-name="P52"><text:span text:style-name="T53">第六條 <text:s/>本自治條例自公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達仁鄉公所 06</dc:creator>
    <meta:creation-date>2023-08-21T07:43:00Z</meta:creation-date>
    <dc:date>2023-08-21T07:43:00Z</dc:date>
    <meta:print-date>2021-06-10T06:2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1" meta:row-count="5" meta:non-whitespace-character-count="700"/>
  </office:meta>
</office:document-meta>
</file>