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5" style:parent-style-name="內文" style:list-style-name="LFO1" style:family="paragraph">
      <style:paragraph-properties fo:line-height="0.4166in" fo:margin-left="0.4916in" fo:text-indent="-0.4722in">
        <style:tab-stops>
          <style:tab-stop style:type="left" style:position="-0.083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4166in" fo:margin-left="1.1812in" fo:text-indent="-1.1618in">
        <style:tab-stops>
          <style:tab-stop style:type="left" style:position="-0.685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4166in" fo:margin-left="1.1812in" fo:text-indent="-1.1618in">
        <style:tab-stops>
          <style:tab-stop style:type="left" style:position="-0.6854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9" style:family="table-column">
      <style:table-column-properties style:column-width="1.7222in"/>
    </style:style>
    <style:style style:name="TableColumn10" style:family="table-column">
      <style:table-column-properties style:column-width="4.4777in"/>
    </style:style>
    <style:style style:name="Table8" style:family="table">
      <style:table-properties style:width="6.2in" fo:margin-left="0in" table:align="center"/>
    </style:style>
    <style:style style:name="TableRow11" style:family="table-row">
      <style:table-row-properties style:min-row-height="0.461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46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21" style:family="table-row">
      <style:table-row-properties style:min-row-height="0.461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26" style:family="table-row">
      <style:table-row-properties style:min-row-height="0.4611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31" style:family="table-row">
      <style:table-row-properties style:min-row-height="0.4611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36" style:family="table-row">
      <style:table-row-properties style:min-row-height="0.461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41" style:family="table-row">
      <style:table-row-properties style:min-row-height="0.461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46" style:family="table-row">
      <style:table-row-properties style:min-row-height="0.461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51" style:family="table-row">
      <style:table-row-properties style:min-row-height="0.461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56" style:family="table-row">
      <style:table-row-properties style:min-row-height="0.461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61" style:family="table-row">
      <style:table-row-properties style:min-row-height="0.46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text-properties fo:font-size="16pt" style:font-size-asian="16pt" style:font-size-complex="16pt"/>
    </style:style>
    <style:style style:name="P67" style:parent-style-name="內文" style:family="paragraph">
      <style:paragraph-properties fo:break-before="page" fo:text-align="center" fo:line-height="0.4166in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70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1" style:parent-style-name="內文" style:list-style-name="LFO6" style:family="paragraph">
      <style:paragraph-properties fo:line-height="0.4166in" fo:margin-left="1.0833in" fo:text-indent="-1.1215in">
        <style:tab-stops>
          <style:tab-stop style:type="left" style:position="-0.8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2" style:parent-style-name="內文" style:list-style-name="LFO6" style:family="paragraph">
      <style:paragraph-properties fo:line-height="0.4166in" fo:margin-left="1.0833in" fo:text-indent="-1.1215in">
        <style:tab-stops>
          <style:tab-stop style:type="left" style:position="-0.88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4166in" fo:margin-left="1.118in">
        <style:tab-stops>
          <style:tab-stop style:type="left" style:position="-0.661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olumn75" style:family="table-column">
      <style:table-column-properties style:column-width="1.9006in"/>
    </style:style>
    <style:style style:name="TableColumn76" style:family="table-column">
      <style:table-column-properties style:column-width="1.3777in"/>
    </style:style>
    <style:style style:name="TableColumn77" style:family="table-column">
      <style:table-column-properties style:column-width="1.1708in"/>
    </style:style>
    <style:style style:name="TableColumn78" style:family="table-column">
      <style:table-column-properties style:column-width="2.3826in"/>
    </style:style>
    <style:style style:name="Table74" style:family="table">
      <style:table-properties style:width="6.8319in" fo:margin-left="0in" table:align="center"/>
    </style:style>
    <style:style style:name="TableRow79" style:family="table-row">
      <style:table-row-properties style:min-row-height="0.419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TableRow88" style:family="table-row">
      <style:table-row-properties style:min-row-height="0.4097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line-height="0.2777in">
        <style:tab-stops>
          <style:tab-stop style:type="left" style:position="0.4083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Row100" style:family="table-row">
      <style:table-row-properties style:min-row-height="0.4194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419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4194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27" style:family="table-row">
      <style:table-row-properties style:min-row-height="0.419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36" style:family="table-row">
      <style:table-row-properties style:min-row-height="0.419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>
        <style:tab-stops>
          <style:tab-stop style:type="left" style:position="0.4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4861in">
        <style:tab-stops>
          <style:tab-stop style:type="left" style:position="-0.077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 fo:margin-left="0.4861in">
        <style:tab-stops>
          <style:tab-stop style:type="left" style:position="0.0062in"/>
        </style:tab-stops>
      </style:paragraph-properties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2023</text:span><text:span text:style-name="T3">全國國產龍眼及荔枝蜂蜜品質評鑑頒獎典禮暨成果發表會</text:span><text:span text:style-name="T4">流程表</text:span></text:p>
      <text:list text:style-name="LFO1" text:continue-numbering="true">
        <text:list-item>
          <text:p text:style-name="P5">時間：112年8月12日(星期六)下午13時00分</text:p>
        </text:list-item>
        <text:list-item>
          <text:p text:style-name="P6">地點：臺中金典酒店-13F金典二廳<text:s/>(臺中市西區健行路1049號)</text:p>
        </text:list-item>
        <text:list-item>
          <text:p text:style-name="P7">活動流程表</text:p>
        </text:list-item>
      </text:list>
      <table:table table:style-name="Table8">
        <table:table-columns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時間</text:p>
            </table:table-cell>
            <table:table-cell table:style-name="TableCell14">
              <text:p text:style-name="P15">活動項目</text:p>
            </table:table-cell>
          </table:table-row>
        </table:table-header-rows>
        <table:table-row table:style-name="TableRow16">
          <table:table-cell table:style-name="TableCell17">
            <text:p text:style-name="P18">13:00~14:00</text:p>
          </table:table-cell>
          <table:table-cell table:style-name="TableCell19">
            <text:p text:style-name="P20">報到簽名</text:p>
          </table:table-cell>
        </table:table-row>
        <table:table-row table:style-name="TableRow21">
          <table:table-cell table:style-name="TableCell22">
            <text:p text:style-name="P23">14:00~14:05</text:p>
          </table:table-cell>
          <table:table-cell table:style-name="TableCell24">
            <text:p text:style-name="P25">活動開場</text:p>
          </table:table-cell>
        </table:table-row>
        <table:table-row table:style-name="TableRow26">
          <table:table-cell table:style-name="TableCell27">
            <text:p text:style-name="P28">14:05~14:10</text:p>
          </table:table-cell>
          <table:table-cell table:style-name="TableCell29">
            <text:p text:style-name="P30">開場表演</text:p>
          </table:table-cell>
        </table:table-row>
        <table:table-row table:style-name="TableRow31">
          <table:table-cell table:style-name="TableCell32">
            <text:p text:style-name="P33">14:10~14:15</text:p>
          </table:table-cell>
          <table:table-cell table:style-name="TableCell34">
            <text:p text:style-name="P35">介紹長官及與會來賓</text:p>
          </table:table-cell>
        </table:table-row>
        <table:table-row table:style-name="TableRow36">
          <table:table-cell table:style-name="TableCell37">
            <text:p text:style-name="P38">14:15~14:25</text:p>
          </table:table-cell>
          <table:table-cell table:style-name="TableCell39">
            <text:p text:style-name="P40">長官致詞暨貴賓致詞</text:p>
          </table:table-cell>
        </table:table-row>
        <table:table-row table:style-name="TableRow41">
          <table:table-cell table:style-name="TableCell42">
            <text:p text:style-name="P43">14:25~14:40</text:p>
          </table:table-cell>
          <table:table-cell table:style-name="TableCell44">
            <text:p text:style-name="P45">品嘗蜂蜜好味道</text:p>
          </table:table-cell>
        </table:table-row>
        <table:table-row table:style-name="TableRow46">
          <table:table-cell table:style-name="TableCell47">
            <text:p text:style-name="P48">14:40~14:55</text:p>
          </table:table-cell>
          <table:table-cell table:style-name="TableCell49">
            <text:p text:style-name="P50">特等獎頒獎</text:p>
          </table:table-cell>
        </table:table-row>
        <table:table-row table:style-name="TableRow51">
          <table:table-cell table:style-name="TableCell52">
            <text:p text:style-name="P53">14:55~15:15</text:p>
          </table:table-cell>
          <table:table-cell table:style-name="TableCell54">
            <text:p text:style-name="P55">媒體聯訪暨展示區巡禮</text:p>
          </table:table-cell>
        </table:table-row>
        <table:table-row table:style-name="TableRow56">
          <table:table-cell table:style-name="TableCell57">
            <text:p text:style-name="P58">15:15~16:05</text:p>
          </table:table-cell>
          <table:table-cell table:style-name="TableCell59">
            <text:p text:style-name="P60">頭等獎頒獎</text:p>
          </table:table-cell>
        </table:table-row>
        <table:table-row table:style-name="TableRow61">
          <table:table-cell table:style-name="TableCell62">
            <text:p text:style-name="P63">16:05~16:15</text:p>
          </table:table-cell>
          <table:table-cell table:style-name="TableCell64">
            <text:p text:style-name="P65">蜂產品展示</text:p>
          </table:table-cell>
        </table:table-row>
      </table:table>
      <text:p text:style-name="P66"/>
      <text:soft-page-break/>
      <text:p text:style-name="P67"><text:span text:style-name="T68">2023</text:span><text:span text:style-name="T69">全國國產龍眼及荔枝蜂蜜品質評鑑頒獎典禮暨成果發表會</text:span></text:p>
      <text:p text:style-name="P70">機關(單位)出席調查表</text:p>
      <text:list text:style-name="LFO6" text:continue-numbering="true">
        <text:list-item>
          <text:p text:style-name="P71">時間：112年8月12日(星期六)下午13時00分</text:p>
        </text:list-item>
        <text:list-item>
          <text:p text:style-name="P72">地點：臺中金典酒店-13F金典二廳<text:s/>(臺中市西區健行路1049號)</text:p>
        </text:list-item>
      </text:list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機關(單位)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>職稱</text:p>
          </table:table-cell>
          <table:table-cell table:style-name="TableCell86">
            <text:p text:style-name="P87">出席單位窗口聯絡方式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電話:<text:line-break/>手機:</text:p>
            <text:p text:style-name="P97"><text:span text:style-name="T98">信箱</text:span><text:span text:style-name="T99">: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說明：</text:p>
      <text:p text:style-name="P146">本調查表請於8月9日(星期三)中午前e-mail或傳真回覆。</text:p>
      <text:p text:style-name="P147"><text:span text:style-name="T148">(</text:span><text:span text:style-name="T149">聯絡人</text:span><text:span text:style-name="T150">：</text:span><text:a xlink:href="mailto:曾郁婷energy@mail.afa.gov.tw、049-2332380#1076" office:target-frame-name="_top" xlink:show="replace"><text:span text:style-name="T151">曾郁婷</text:span><text:span text:style-name="T152">energy@mail.afa.gov.tw</text:span><text:span text:style-name="T153">、</text:span><text:span text:style-name="T154">049-2332380#1076</text:span></text:a><text:span text:style-name="T155">、</text:span><text:span text:style-name="T156">fax:049-2359784</text:span><text:span text:style-name="T15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姲岑</meta:initial-creator>
    <dc:creator>彭權翊</dc:creator>
    <meta:creation-date>2023-08-03T10:34:00Z</meta:creation-date>
    <dc:date>2023-08-03T10:34:00Z</dc:date>
    <meta:print-date>2019-05-31T09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