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03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79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84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0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1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officeooo:paragraph-rsid="001480e7"/>
    </style:style>
    <style:style style:name="P12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1878f1" style:letter-kerning="false" style:font-name-asian="標楷體" style:font-name-complex="標楷體"/>
    </style:style>
    <style:style style:name="P13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1878f1" style:letter-kerning="false" style:font-name-asian="標楷體" style:font-name-complex="標楷體"/>
    </style:style>
    <style:style style:name="P14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officeooo:paragraph-rsid="001878f1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officeooo:paragraph-rsid="001878f1" style:letter-kerning="false" style:font-name-asian="標楷體" style:font-name-complex="標楷體"/>
    </style:style>
    <style:style style:name="P17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officeooo:paragraph-rsid="001878f1"/>
    </style:style>
    <style:style style:name="P19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3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officeooo:paragraph-rsid="001878f1" style:letter-kerning="false" style:font-name-asian="標楷體" style:font-name-complex="標楷體"/>
    </style:style>
    <style:style style:name="P26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7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9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0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  <style:text-properties officeooo:paragraph-rsid="000d3e88"/>
    </style:style>
    <style:style style:name="P3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officeooo:rsid="0010f79d" officeooo:paragraph-rsid="0010f79d" style:letter-kerning="false" style:font-name-asian="標楷體" style:font-name-complex="標楷體"/>
    </style:style>
    <style:style style:name="P34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officeooo:paragraph-rsid="001480e7" style:letter-kerning="false" style:font-name-asian="標楷體" style:font-name-complex="標楷體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1931da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fo:color="#000000" fo:font-size="12pt" style:font-name-asian="標楷體" style:font-size-asian="12pt" style:font-size-complex="12pt"/>
    </style:style>
    <style:style style:name="T5" style:family="text">
      <style:text-properties fo:color="#000000" fo:font-size="12pt" officeooo:rsid="001878f1" style:font-name-asian="標楷體" style:font-size-asian="12pt" style:font-size-complex="12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fo:letter-spacing="0.004cm"/>
    </style:style>
    <style:style style:name="T9" style:family="text">
      <style:text-properties fo:color="#800000" style:font-name="標楷體" fo:letter-spacing="-0.007cm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3">項目名稱</text:p>
          </table:table-cell>
          <table:table-cell table:style-name="表格1.C1" table:number-columns-spanned="2" office:value-type="string">
            <text:p text:style-name="P4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12"><text:span text:style-name="預設段落字型"><text:span text:style-name="T8">□</text:span></text:span>法規</text:p>
            <text:p text:style-name="P15"><text:span text:style-name="預設段落字型"><text:span text:style-name="T8">□</text:span></text:span>中央法規標準法第3條之7種命令（含編制表）</text:p>
            <text:p text:style-name="P14">□指定法規施行日期之令（勾選此項，免填項次4、5、7）</text:p>
            <text:p text:style-name="P32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2"><text:span text:style-name="預設段落字型"><text:span text:style-name="T8">■</text:span></text:span>行政規則（行政程序法第159條第2項第2款）</text:p>
            <text:p text:style-name="P16"><text:span text:style-name="預設段落字型"><text:span text:style-name="T8">■</text:span></text:span>條列式<text:tab/>□非條列式</text:p>
            <text:p text:style-name="P11"><text:span text:style-name="預設段落字型"><text:span text:style-name="T1">□</text:span></text:span><text:span text:style-name="預設段落字型"><text:span text:style-name="T3">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5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36"><text:span text:style-name="預設段落字型"><text:span text:style-name="T4">行政院農業委員會動植物防疫檢疫局秋行軍蟲通報獎勵要</text:span></text:span></text:p>
            <text:p text:style-name="P36"><text:span text:style-name="預設段落字型"><text:span text:style-name="T4">點 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18"><text:span text:style-name="預設段落字型"><text:span text:style-name="T5">Bureau of Animal and Plant Health Inspection and Quarantine, Council of Agriculture, Executive Yuan Direction for the Rewards of <text:s/>Notification of Fall Army Worm</text:span></text:span></text:p>
          </table:table-cell>
        </table:table-row>
        <table:table-row table:style-name="表格1.5"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19">內容辦理英譯</text:p>
          </table:table-cell>
          <table:table-cell table:style-name="表格1.A2" table:number-columns-spanned="2" office:value-type="string">
            <text:p text:style-name="P34">□是<text:tab/><text:span text:style-name="預設段落字型"><text:span text:style-name="T8">■</text:span>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20">異動性質</text:p>
          </table:table-cell>
          <table:table-cell table:style-name="表格1.A2" table:number-columns-spanned="2" office:value-type="string">
            <text:p text:style-name="P13">□訂定<text:tab/><text:span text:style-name="預設段落字型"><text:span text:style-name="T8">□</text:span></text:span>修正<text:tab/><text:span text:style-name="預設段落字型"><text:span text:style-name="T8">■</text:span></text:span>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9">施行(生效)日期</text:p>
          </table:table-cell>
          <table:table-cell table:style-name="表格1.C7" table:number-columns-spanned="2" office:value-type="string">
            <text:p text:style-name="P12"><text:span text:style-name="預設段落字型"><text:span text:style-name="T8">□</text:span></text:span>自發布日或溯及施行(生效)</text:p>
            <text:p text:style-name="P21">□本次發布者全部或部分尚未施行(生效)</text:p>
            <text:p text:style-name="P22"><text:span text:style-name="預設段落字型"><text:span text:style-name="T3">施行(生效)日期</text:span></text:span><text:span text:style-name="預設段落字型"><text:span text:style-name="T7"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23">指定施行日期</text:p>
          </table:table-cell>
          <table:table-cell table:style-name="表格1.A2" table:number-columns-spanned="2" office:value-type="string">
            <text:p text:style-name="P10"><text:span text:style-name="預設段落字型"><text:span text:style-name="T6"><text:s/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廢止日期</text:p>
          </table:table-cell>
          <table:table-cell table:style-name="表格1.A2" table:number-columns-spanned="2" office:value-type="string">
            <text:p text:style-name="P25"><text:span text:style-name="預設段落字型"><text:span text:style-name="T8">■</text:span></text:span>自發布日廢止</text:p>
            <text:p text:style-name="P24">□本次之廢止尚未生效</text:p>
            <text:p text:style-name="P26"><text:span text:style-name="預設段落字型"><text:span text:style-name="T3">生效日期<text:tab/></text:span></text:span><text:span text:style-name="預設段落字型"><text:span text:style-name="T7"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7">填表說明：</text:p>
      <text:p text:style-name="P28">一、1則發布令或公告含多筆異動，每筆異動應填寫1張提要表。但項次1資料類別勾選「行政規則/非條列式」時，如含多筆異動，僅需填寫1張提要表。</text:p>
      <text:p text:style-name="P29">二、項次1：選法規或行政規則者，應併同勾選次一選項。本項所稱編制表，指單獨訂修之編制表；如該編制表與組織法規合併於一發布令發布，應填寫2張提要表。</text:p>
      <text:p text:style-name="P2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9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9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9">六、項次6：「資料類別」為「指定法規施行日期之令」者，應填寫本項日期，如有指定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0"><text:span text:style-name="預設段落字型"><text:span text:style-name="T9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鄭志宏</meta:initial-creator>
    <meta:creation-date>2022-04-13T07:40:00Z</meta:creation-date>
    <dc:date>2023-06-30T13:55:40.263000000</dc:date>
    <meta:editing-cycles>10</meta:editing-cycles>
    <meta:editing-duration>PT29M2S</meta:editing-duration>
    <meta:print-date>2023-06-27T16:00:51.935000000</meta:print-date>
    <meta:document-statistic meta:table-count="1" meta:image-count="0" meta:object-count="0" meta:page-count="1" meta:paragraph-count="48" meta:word-count="992" meta:character-count="1149" meta:non-whitespace-character-count="110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種苗/1111121繁殖用公告/書函/提要表odf檔.odt/Normal"/>
  </office:meta>
</office:document-meta>
</file>