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98cm" fo:margin-right="0cm" fo:text-indent="0.99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98cm" fo:margin-right="0cm" fo:text-indent="0.98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line-height="300%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5" style:family="paragraph" style:parent-style-name="清單段落" style:list-style-name="L1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6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0.988cm" fo:margin-right="0cm" fo:text-indent="-0.98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2.328cm" fo:margin-right="0cm" fo:text-indent="-1.482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2.496cm" fo:margin-right="0cm" fo:text-indent="-0.993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2.328cm" fo:margin-right="0cm" fo:text-indent="-1.48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2.328cm" fo:margin-right="0cm" fo:text-indent="-1.482cm" style:auto-text-indent="false" style:punctuation-wrap="simpl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117cm" fo:margin-left="3.618cm"/>
        </style:list-level-properties>
      </text:list-level-style-number>
      <text:list-level-style-number text:level="2" text:style-name="Numbering_20_Symbols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11cm" fo:margin-left="2.16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31689275"/>交通部運輸資料流通服務平臺收費要點<text:bookmark-end text:name="_Hlk131689275"/></text:p>
      <text:list xml:id="list2962958979" text:style-name="L1">
        <text:list-item>
          <text:p text:style-name="P6">交通部(以下簡稱本部)為健全運輸資料流通服務平臺(簡稱平臺)資源之公平合理使用，並促進交通領域運輸資料流通與共享，依行政院及所屬各級機關政府資料開放作業原則第七點，訂定交通部運輸資料流通服務平臺收費要點(以下簡稱本要點)。</text:p>
        </text:list-item>
        <text:list-item>
          <text:p text:style-name="P6">本部平臺資料服務之收費方式，除法規另有規定外，依本要點規定為之。</text:p>
        </text:list-item>
        <text:list-item>
          <text:p text:style-name="P6">使用平臺會員資料服務應註冊帳號成為平臺會員，依使用需求訂閱適當服務方案，按月支付費用以取得該服務方案虛擬點數，以利使用平臺資料服務。</text:p>
        </text:list-item>
        <text:list-item>
          <text:p text:style-name="P6">平臺應按會員使用各項平臺資料服務之實際使用次數及資料存取量，換算並扣抵會員虛擬點數；其換算方式，本部應參考平臺資源使用情形及維護成本訂定並公告，以提供會員參考及作為虛擬點數扣抵依據。</text:p>
        </text:list-item>
        <text:list-item>
          <text:p text:style-name="P7">會員服務方案依收費由低至高，區分級別如下：</text:p>
          <text:list>
            <text:list-item>
              <text:p text:style-name="P10">一般會員：每月免收取費用，取得虛擬點數三點。</text:p>
            </text:list-item>
            <text:list-item>
              <text:p text:style-name="P11">銅級會員：每月收取費用新臺幣二百元，取得虛擬點數二百點。</text:p>
            </text:list-item>
            <text:list-item>
              <text:p text:style-name="P10">銀級會員：每月收取費用新臺幣一千元，取得虛擬點數一千點。</text:p>
            </text:list-item>
            <text:list-item>
              <text:p text:style-name="P10">金級會員：每月收取費用新臺幣五千元，取得虛擬點數五千點。</text:p>
            </text:list-item>
            <text:list-item>
              <text:p text:style-name="P8"><text:soft-page-break/>白金級會員：每月收取費用新臺幣二萬元，取得虛擬點數二萬點。</text:p>
            </text:list-item>
            <text:list-item>
              <text:p text:style-name="P10">專案會員：因有大量介接或特殊需求致每月虛擬點數需求超出二萬點者，得申請成為專案會員，按本部專案核定情形收費並取得虛擬點數。</text:p>
            </text:list-item>
          </text:list>
        </text:list-item>
      </text:list>
      <text:p text:style-name="P2">前項各種服務方案級別間，得申請升級及降級訂閱；所取得虛擬點數限當月使用，不得轉讓予其他會員或任何第三人，亦不得要求折換為現金或其他方式給付。</text:p>
      <text:list xml:id="list103043756534942" text:continue-numbering="true" text:style-name="L1">
        <text:list-item>
          <text:p text:style-name="P7">會員服務方案級別異動及收費退費方式：</text:p>
          <text:list>
            <text:list-item>
              <text:p text:style-name="P10">訂閱收費：以每月一日起算至當月底為一收費週期，平臺於收費週期起始日按會員所訂閱服務方案計收當月全月費用；惟非全月份訂閱者，自訂閱日起算按當月剩餘天數佔三十日比例計收。</text:p>
            </text:list-item>
            <text:list-item>
              <text:p text:style-name="P10">取消訂閱退費：</text:p>
              <text:list>
                <text:list-item>
                  <text:p text:style-name="P9">自首次訂閱日起算逾十日後取消訂閱：將於次一收費週期起生效並調整為一般會員；該收費週期已繳費用將不予退費，但仍保有當月原服務方案使用權利。</text:p>
                </text:list-item>
                <text:list-item>
                  <text:p text:style-name="P9">自首次訂閱日起算十日(含)內取消訂閱：將立即生效並調整為一般會員，已繳費用將全數退還，惟每一會員以一次為限，逾一次者將視同前一目情形辦理。</text:p>
                </text:list-item>
              </text:list>
            </text:list-item>
            <text:list-item>
              <text:p text:style-name="P10">升級訂閱：</text:p>
              <text:list>
                <text:list-item>
                  <text:p text:style-name="P9">訂閱期間申請服務方案升級，於繳納升級前後服務方案費用差額後，當月立即生效並可使用升級後服務方案虛擬點數，並於次一收費週期起按升級後服務方案收費。</text:p>
                </text:list-item>
                <text:list-item>
                  <text:p text:style-name="P9">會員原服務方案虛擬點數用罄後，尚未按本款進行升級訂閱前，平臺將按原虛擬點數提供百分之五點數作為緩衝，不另收取費用；緩衝點數用罄後，仍未進行升級訂閱者，當月將<text:soft-page-break/>無法使用平臺資料服務。</text:p>
                </text:list-item>
              </text:list>
            </text:list-item>
            <text:list-item>
              <text:p text:style-name="P10">降級訂閱：視同第二款第一目情形辦理。</text:p>
            </text:list-item>
          </text:list>
        </text:list-item>
      </text:list>
      <text:p text:style-name="P3">前項收費及退費所衍生手續費用由使用者負擔。</text:p>
      <text:list xml:id="list103044014228891" text:continue-numbering="true" text:style-name="L1">
        <text:list-item>
          <text:p text:style-name="P7">下列經本部核定符合任一資格者，得享有費用減免優惠，優惠以單一會員帳號及一年期間為限：</text:p>
          <text:list>
            <text:list-item>
              <text:p text:style-name="P10">平臺加盟協作單位：符合本部「運輸資料流通服務平臺TDX 加盟協作單位績效評奬作業要點」獎勵對象資格者，得按訂閱服務方案減收百分之八十費用；其經本部評比獲佳作(含)以上評等，或經本部認定對平臺有特殊貢獻，得免收訂閱服務方案費用。</text:p>
            </text:list-item>
            <text:list-item>
              <text:p text:style-name="P8">具下列公益、學術、互惠及專案協作條件者：</text:p>
              <text:list>
                <text:list-item>
                  <text:p text:style-name="P9">政府公務單位、公益團體：以推廣資料應用為目的，且未涉及商業營利行為者，得按訂閱服務方案減收百分之五十費用。</text:p>
                </text:list-item>
                <text:list-item>
                  <text:p text:style-name="P9">在校教職員或學生：以學術研究或公益用途為目的，且未涉及商業營利行為者，得按訂閱服務方案減收百分之五十費用。</text:p>
                </text:list-item>
                <text:list-item>
                  <text:p text:style-name="P9">提出互惠條件，並與本部簽訂具互惠效益之使用計畫或合作契約者，得按訂閱服務方案減收百分之五十費用；其經本部認定與政策推動密切相關或具顯著效益者，得免收訂閱服務方案費用。</text:p>
                </text:list-item>
                <text:list-item>
                  <text:p text:style-name="P9">協助本部推動平臺相關專案計畫者，得減收百分之五十。</text:p>
                </text:list-item>
              </text:list>
            </text:list-item>
          </text:list>
        </text:list-item>
      </text:list>
      <text:p text:style-name="P2">符合前項第一款條件者，經依本部通知並完成申請程序後，自核定後之次一收費週期起適用減免優惠。依前項第二款申請減免優惠者，應提交申請書(如附表一)及相關證明文件，經本部核定後，依核定後減免優惠期間適用；減免優惠期間應<text:bookmark-start text:name="_Hlk132125649"/>每六個月提交使用情形(如附表二)，以利本部進行使用效益評估，其未按期提交者，本部保留逕行取消減免優惠及後續申請准駁之權利。<text:bookmark-end text:name="_Hlk132125649"/></text:p>
      <text:list xml:id="list103044458537109" text:continue-numbering="true" text:style-name="L1">
        <text:list-item>
          <text:p text:style-name="P7">本要點執行機關為本部，並得委託民間營運單位依本要點辦理收費業務。</text:p>
        </text:list-item>
        <text:list-item>
          <text:p text:style-name="P5"><text:soft-page-break/><text:span text:style-name="預設段落字型"><text:span text:style-name="T2">本要點依本部政府資料開放諮詢小組規定檢討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811cm"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06cm" fo:margin-bottom="0.106cm" style:contextual-spacing="false" fo:line-height="150%" fo:hyphenation-ladder-count="no-limit" fo:keep-with-next="always"/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150%" fo:hyphenation-ladder-count="no-limit" fo:keep-with-next="always"/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85cm" fo:margin-right="0cm" fo:line-height="150%" fo:hyphenation-ladder-count="no-limit" fo:text-indent="-0.85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OUTLINELVL3" style:display-name="WW_CharOUTLINELVL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text-emphasize="none" style:font-relief="none" text:display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text:outline-style style:name="Outline">
      <text:outline-level-style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3" text:style-name="WW_5f_CharOUTLINE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Chiang, Kiara C.</meta:initial-creator>
    <meta:creation-date>2023-05-02T01:41:00Z</meta:creation-date>
    <dc:date>2023-05-02T10:30:39.884000000</dc:date>
    <meta:print-date>2023-04-21T06:49:00Z</meta:print-date>
    <meta:editing-cycles>4</meta:editing-cycles>
    <meta:editing-duration>PT2M3S</meta:editing-duration>
    <meta:document-statistic meta:table-count="0" meta:image-count="0" meta:object-count="0" meta:page-count="4" meta:paragraph-count="33" meta:word-count="1731" meta:character-count="1734" meta:non-whitespace-character-count="1733"/>
    <meta:user-defined meta:name="MSIP_Label_ea60d57e-af5b-4752-ac57-3e4f28ca11dc_ActionId">e57eabc1-62d2-48fe-9dc5-d80146ce4a27</meta:user-defined>
    <meta:user-defined meta:name="MSIP_Label_ea60d57e-af5b-4752-ac57-3e4f28ca11dc_ContentBits">0</meta:user-defined>
    <meta:user-defined meta:name="MSIP_Label_ea60d57e-af5b-4752-ac57-3e4f28ca11dc_Enabled">true</meta:user-defined>
    <meta:user-defined meta:name="MSIP_Label_ea60d57e-af5b-4752-ac57-3e4f28ca11dc_Method">Standard</meta:user-defined>
    <meta:user-defined meta:name="MSIP_Label_ea60d57e-af5b-4752-ac57-3e4f28ca11dc_Name" meta:value-type="string">ea60d57e-af5b-4752-ac57-3e4f28ca11dc</meta:user-defined>
    <meta:user-defined meta:name="MSIP_Label_ea60d57e-af5b-4752-ac57-3e4f28ca11dc_SetDate" meta:value-type="string">2023-01-10T08:58:48Z</meta:user-defined>
    <meta:user-defined meta:name="MSIP_Label_ea60d57e-af5b-4752-ac57-3e4f28ca11dc_SiteId" meta:value-type="string">36da45f1-dd2c-4d1f-af13-5abe46b99921</meta:user-defined>
    <meta:template xlink:type="simple" xlink:actuate="onRequest" xlink:title="" xlink:href="Normal.dotm"/>
  </office:meta>
</office:document-meta>
</file>