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2902in"/>
    </style:style>
    <style:style style:name="TableColumn6" style:family="table-column">
      <style:table-column-properties style:column-width="0.6743in"/>
    </style:style>
    <style:style style:name="TableColumn7" style:family="table-column">
      <style:table-column-properties style:column-width="1.9604in"/>
    </style:style>
    <style:style style:name="Table3" style:family="table">
      <style:table-properties style:width="6.1062in" fo:margin-left="0in" table:align="left"/>
    </style:style>
    <style:style style:name="TableRow8" style:family="table-row">
      <style:table-row-properties style:min-row-height="0.581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91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68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5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P51" style:parent-style-name="內文" style:family="paragraph">
      <style:paragraph-properties fo:line-height="115%" fo:margin-left="0.1833in" fo:text-indent="-0.1833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52" style:parent-style-name="內文" style:family="paragraph">
      <style:paragraph-properties fo:text-align="justify" fo:line-height="115%" fo:margin-left="0.1833in" fo:text-indent="-0.1833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53" style:parent-style-name="內文" style:family="paragraph">
      <style:paragraph-properties fo:text-align="justify" fo:line-height="115%" fo:margin-left="0.1833in" fo:text-indent="-0.1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8" style:parent-style-name="內文" style:family="paragraph">
      <style:paragraph-properties fo:text-align="justify" fo:line-height="115%" fo:margin-left="0.1833in" fo:text-indent="-0.1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64" style:parent-style-name="內文" style:family="paragraph">
      <style:paragraph-properties fo:text-align="justify" fo:line-height="115%"/>
      <style:text-properties style:font-name="標楷體" style:font-name-asian="標楷體" style:font-name-complex="細明體" style:letter-kerning="false" fo:font-size="14pt" style:font-size-asian="14pt" style:font-size-complex="12pt"/>
    </style:style>
  </office:automatic-styles>
  <office:body>
    <office:text text:use-soft-page-breaks="true">
      <text:p text:style-name="P1">行政院農業委員會臺東區農業改良場</text:p>
      <text:p text:style-name="P2">112年找回原力部落行動學堂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年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 table:number-rows-spanned="2">
            <text:p text:style-name="P23">住址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電子郵件</text:p>
          </table:table-cell>
          <table:table-cell table:style-name="TableCell36">
            <text:p text:style-name="P37"/>
          </table:table-cell>
          <table:table-cell table:style-name="TableCell38">
            <text:p text:style-name="P39">用餐選擇</text:p>
          </table:table-cell>
          <table:table-cell table:style-name="TableCell40">
            <text:p text:style-name="P41">□葷□素</text:p>
          </table:table-cell>
        </table:table-row>
        <table:table-row table:style-name="TableRow42">
          <table:table-cell table:style-name="TableCell43">
            <text:p text:style-name="P44">報名場次</text:p>
          </table:table-cell>
          <table:table-cell table:style-name="TableCell45" table:number-columns-spanned="3">
            <text:p text:style-name="P46">□ 第1場次：5月10日(星期三)<text:s/></text:p>
            <text:p text:style-name="P47">□ 第2場次：5月16日(星期二)<text:s/></text:p>
            <text:p text:style-name="P48">□ *第3場次：5月25日(星期四)</text:p>
            <text:p text:style-name="P49"><text:span text:style-name="T50">(*第3場次為進階課程，建議先參加第1場次或第2場次再報名)</text:span></text:p>
          </table:table-cell>
          <table:covered-table-cell/>
          <table:covered-table-cell/>
        </table:table-row>
      </table:table>
      <text:p text:style-name="P51">備註：</text:p>
      <text:p text:style-name="P52">填妥報名表後，請傳真至農業推廣課089-338713，或E-mail至何小姐信箱</text:p>
      <text:p text:style-name="P53"><text:span text:style-name="T54">(Email:</text:span><text:span text:style-name="T55"><text:s/></text:span>peggyhe@mail.ttdares.gov.tw<text:span text:style-name="T56">)</text:span><text:span text:style-name="T57">。若有課程相關問題請洽詹欽翔助理研究</text:span></text:p>
      <text:p text:style-name="P58"><text:span text:style-name="T59">員</text:span><text:span text:style-name="T60">089-</text:span><text:span text:style-name="T61">325110#1885</text:span><text:span text:style-name="T62">。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70</meta:initial-creator>
    <dc:creator>885</dc:creator>
    <meta:creation-date>2023-04-28T03:43:00Z</meta:creation-date>
    <dc:date>2023-04-28T03:44:00Z</dc:date>
    <meta:print-date>2023-04-28T03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