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1714882480032">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OJ</meta:initial-creator>
    <dc:creator>陳如玲</dc:creator>
    <meta:creation-date>2022-08-17T06:44:00Z</meta:creation-date>
    <dc:date>2022-08-17T06:44:00Z</dc:date>
    <meta:print-date>2019-03-25T03:10: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身分揭露表-a-事前揭露.odt/Normal"/>
  </office:meta>
</office:document-meta>
</file>