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5.2395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1.313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olumn14" style:family="table-column">
      <style:table-column-properties style:column-width="4.2333in"/>
    </style:style>
    <style:style style:name="Table13" style:family="table">
      <style:table-properties style:width="4.2333in" fo:margin-left="0in" table:align="left"/>
    </style:style>
    <style:style style:name="TableRow15" style:family="table-row">
      <style:table-row-properties style:min-row-height="0.7979in"/>
    </style:style>
    <style:style style:name="TableCell16" style:family="table-cell">
      <style:table-cell-properties fo:border="0in solid #FFFFFF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23" style:parent-style-name="預設段落字型" style:family="text">
      <style:text-properties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P25" style:parent-style-name="Default" style:family="paragraph">
      <style:text-properties style:font-name-asian="標楷體" fo:font-size="11.5pt" style:font-size-asian="11.5pt" style:font-size-complex="11.5pt"/>
    </style:style>
    <style:style style:name="P26" style:parent-style-name="Default" style:family="paragraph">
      <style:text-properties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29" style:parent-style-name="預設段落字型" style:family="text">
      <style:text-properties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31" style:parent-style-name="預設段落字型" style:family="text">
      <style:text-properties style:font-name-asian="標楷體" fo:font-size="11.5pt" style:font-size-asian="11.5pt" style:font-size-complex="11.5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065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olumn52" style:family="table-column">
      <style:table-column-properties style:column-width="5.0895in"/>
    </style:style>
    <style:style style:name="Table51" style:family="table">
      <style:table-properties style:width="5.0895in" fo:margin-left="0in" table:align="left"/>
    </style:style>
    <style:style style:name="TableRow53" style:family="table-row">
      <style:table-row-properties style:min-row-height="1.0145in"/>
    </style:style>
    <style:style style:name="TableCell54" style:family="table-cell">
      <style:table-cell-properties fo:border="0in solid #FFFFFF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Default" style:family="paragraph">
      <style:text-properties style:font-name-asian="標楷體"/>
    </style:style>
    <style:style style:name="P59" style:parent-style-name="Default" style:family="paragraph">
      <style:text-properties style:font-name-asian="標楷體"/>
    </style:style>
    <style:style style:name="P60" style:parent-style-name="Default" style:family="paragraph">
      <style:text-properties style:font-name-asian="標楷體"/>
    </style:style>
    <style:style style:name="P61" style:parent-style-name="Default" style:family="paragraph">
      <style:text-properties style:font-name-asian="標楷體"/>
    </style:style>
    <style:style style:name="P62" style:parent-style-name="Default" style:family="paragraph">
      <style:text-properties style:font-name-asian="標楷體"/>
    </style:style>
    <style:style style:name="P63" style:parent-style-name="Default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006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0.5673in"/>
    </style:style>
    <style:style style:name="TableColumn109" style:family="table-column">
      <style:table-column-properties style:column-width="5.2395in"/>
    </style:style>
    <style:style style:name="Table107" style:family="table">
      <style:table-properties style:width="5.8069in" fo:margin-left="0in" table:align="left"/>
    </style:style>
    <style:style style:name="TableRow110" style:family="table-row">
      <style:table-row-properties style:min-row-height="1.313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olumn115" style:family="table-column">
      <style:table-column-properties style:column-width="4.2333in"/>
    </style:style>
    <style:style style:name="Table114" style:family="table">
      <style:table-properties style:width="4.2333in" fo:margin-left="0in" table:align="left"/>
    </style:style>
    <style:style style:name="TableRow116" style:family="table-row">
      <style:table-row-properties style:min-row-height="0.7979in"/>
    </style:style>
    <style:style style:name="TableCell117" style:family="table-cell">
      <style:table-cell-properties fo:border="0in solid #FFFFFF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121" style:parent-style-name="預設段落字型" style:family="text">
      <style:text-properties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124" style:parent-style-name="預設段落字型" style:family="text">
      <style:text-properties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P126" style:parent-style-name="Default" style:family="paragraph">
      <style:text-properties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29" style:parent-style-name="預設段落字型" style:family="text">
      <style:text-properties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31" style:parent-style-name="預設段落字型" style:family="text">
      <style:text-properties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1.065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olumn152" style:family="table-column">
      <style:table-column-properties style:column-width="5.0895in"/>
    </style:style>
    <style:style style:name="Table151" style:family="table">
      <style:table-properties style:width="5.0895in" fo:margin-left="0in" table:align="left"/>
    </style:style>
    <style:style style:name="TableRow153" style:family="table-row">
      <style:table-row-properties style:min-row-height="1.0145in"/>
    </style:style>
    <style:style style:name="TableCell154" style:family="table-cell">
      <style:table-cell-properties fo:border="0in solid #FFFFFF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Default" style:family="paragraph">
      <style:text-properties style:font-name-asian="標楷體"/>
    </style:style>
    <style:style style:name="P161" style:parent-style-name="Default" style:family="paragraph">
      <style:text-properties style:font-name-asian="標楷體"/>
    </style:style>
    <style:style style:name="P162" style:parent-style-name="Default" style:family="paragraph">
      <style:text-properties style:font-name-asian="標楷體"/>
    </style:style>
    <style:style style:name="P163" style:parent-style-name="Default" style:family="paragraph">
      <style:text-properties style:font-name-asian="標楷體"/>
    </style:style>
    <style:style style:name="TableColumn165" style:family="table-column">
      <style:table-column-properties style:column-width="3.65in"/>
    </style:style>
    <style:style style:name="Table164" style:family="table">
      <style:table-properties style:width="3.65in" fo:margin-left="0in" table:align="left"/>
    </style:style>
    <style:style style:name="TableRow166" style:family="table-row">
      <style:table-row-properties style:min-row-height="0.0847in"/>
    </style:style>
    <style:style style:name="TableCell167" style:family="table-cell">
      <style:table-cell-properties fo:border="0in solid #FFFFFF" fo:padding-top="0in" fo:padding-left="0.075in" fo:padding-bottom="0in" fo:padding-right="0.075in"/>
    </style:style>
    <style:style style:name="P168" style:parent-style-name="Default" style:family="paragraph">
      <style:text-properties style:font-name-asian="標楷體"/>
    </style:style>
    <style:style style:name="P169" style:parent-style-name="Default" style:family="paragraph">
      <style:text-properties style:font-name-asian="標楷體"/>
    </style:style>
    <style:style style:name="P170" style:parent-style-name="Default" style:family="paragraph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1.006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表－應備文件查核單 （</text:span><text:span text:style-name="T3">學生</text:span><text:span text:style-name="T4">申請文件）</text:span></text:p>
      <text:p text:style-name="P5">新竹縣政府辦理原住民族語言能力認證測驗獎勵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資格認定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Default"><text:span text:style-name="T17">□設籍本</text:span><text:span text:style-name="T18">縣</text:span><text:span text:style-name="T19">4</text:span><text:span text:style-name="T20">個月以上。</text:span></text:p>
                  <text:p text:style-name="Default"><text:span text:style-name="T21">□具原住民籍身分。</text:span><text:span text:style-name="T22">(</text:span><text:span text:style-name="T23">學生需繳驗戶籍謄本或戶口名簿</text:span><text:span text:style-name="T24">)<text:s/></text:span></text:p>
                  <text:p text:style-name="P25">□具有正式學籍者且現就讀該校之應屆學生。</text:p>
                  <text:p text:style-name="P26"/>
                  <text:p text:style-name="Default"><text:span text:style-name="T27">符合通過原住民族語言認證級別：</text:span><text:span text:style-name="T28">(</text:span><text:span text:style-name="T29">應擇一勾選</text:span><text:span text:style-name="T30">)</text:span><text:span text:style-name="T31">：</text:span></text:p>
                  <text:p text:style-name="Default"><text:span text:style-name="T32">□</text:span><text:span text:style-name="T33">初級</text:span><text:span text:style-name="T34">　</text:span><text:span text:style-name="T35">□</text:span><text:span text:style-name="T36">中級</text:span><text:span text:style-name="T37">　</text:span><text:span text:style-name="T38">□</text:span><text:span text:style-name="T39">中高級</text:span><text:span text:style-name="T40">　</text:span><text:span text:style-name="T41">□</text:span><text:span text:style-name="T42">高級</text:span><text:span text:style-name="T43">　</text:span><text:span text:style-name="T44">□</text:span><text:span text:style-name="T45">優級</text:span></text:p>
                </table:table-cell>
              </table:table-row>
            </table:table>
            <text:p text:style-name="P46"/>
          </table:table-cell>
        </table:table-row>
        <table:table-row table:style-name="TableRow47">
          <table:table-cell table:style-name="TableCell48">
            <text:p text:style-name="P49">檢附資料</text:p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Default"><text:span text:style-name="T55">□</text:span><text:span text:style-name="T56">學生</text:span><text:span text:style-name="T57">申請書（附件一）</text:span></text:p>
                  <text:p text:style-name="P58">□申請日前四個月內之戶口名簿或戶籍謄本影本(須蓋「與正本相符章」及「行政人員職章」)</text:p>
                  <text:p text:style-name="P59">□族語認證證書影本(須蓋「與正本相符章」及「行政人員職章」)</text:p>
                  <text:p text:style-name="P60">□切結書及學生證影本或在學證明書（附件二）</text:p>
                  <text:p text:style-name="P61">□申請人、法定代理人或監護人之活期金融帳戶封面影本（附件三）</text:p>
                  <text:p text:style-name="P62">□領據（附件三）</text:p>
                  <text:p text:style-name="P63">□申請學生名冊紙本核章</text:p>
                  <text:p text:style-name="Default"><text:span text:style-name="T64">□電郵寄送學生名冊excel檔(</text:span><text:span text:style-name="T65">20075990</text:span><text:span text:style-name="T66">@hchg.gov.tw)</text:span></text:p>
                </table:table-cell>
              </table:table-row>
            </table:table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1.</text:span><text:span text:style-name="T72"><text:s/></text:span><text:span text:style-name="T73">領據金額請用</text:span><text:span text:style-name="T74">國字大寫</text:span><text:span text:style-name="T75">繕寫，不得有任何塗改。</text:span></text:p>
            <text:p text:style-name="P76"><text:span text:style-name="T77">2.</text:span><text:span text:style-name="T78"><text:s/></text:span><text:span text:style-name="T79">請依附表查核並依各組所列附件，於</text:span><text:span text:style-name="T80">□</text:span><text:span text:style-name="T81">處逐一打勾</text:span><text:span text:style-name="T82">確認。</text:span></text:p>
            <text:p text:style-name="P83"><text:span text:style-name="T84">3.</text:span><text:span text:style-name="T85"><text:s/></text:span><text:span text:style-name="T86">請確實依申請項目類別，逐一初審申請人</text:span><text:span text:style-name="T87">(</text:span><text:span text:style-name="T88">學生</text:span><text:span text:style-name="T89">)</text:span><text:span text:style-name="T90">所送資料，每一申請件裝訂成</text:span><text:span text:style-name="T91">1</text:span><text:span text:style-name="T92">份，並依學校所造學生申請清冊，依次排序。</text:span></text:p>
            <text:p text:style-name="P93">4.<text:s/>送件方式，須函送(紙本發文)申請學生清冊及各項申請表件至本府辦理複審(受文者：新竹縣政府)。</text:p>
            <text:p text:style-name="P94">※排放方式：學校公文(紙本)→學生清冊→學生申請書(依清冊排序)。</text:p>
            <text:p text:style-name="P95">5.<text:s/>已領取與本獎勵金同等性質獎勵者，不得重複申領。</text:p>
            <text:p text:style-name="P96"/>
            <text:p text:style-name="內文"><text:span text:style-name="T97">備註：</text:span><text:span text:style-name="T98">請校方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99"/>
      <text:p text:style-name="P100"/>
      <text:p text:style-name="P101"/>
      <text:p text:style-name="P102"/>
      <text:soft-page-break/>
      <text:p text:style-name="內文"><text:span text:style-name="T103">附表－應備文件查核單 （</text:span><text:span text:style-name="T104">一般民眾</text:span><text:span text:style-name="T105">申請文件）</text:span></text:p>
      <text:p text:style-name="P106">新竹縣政府辦理原住民族語言能力認證測驗獎勵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身分資格認定</text:p>
          </table:table-cell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Default"><text:span text:style-name="T118">□設籍本</text:span><text:span text:style-name="T119">縣</text:span><text:span text:style-name="T120">4</text:span><text:span text:style-name="T121">個月以上。</text:span></text:p>
                  <text:p text:style-name="Default"><text:span text:style-name="T122">□具原住民籍身分。</text:span><text:span text:style-name="T123">(</text:span><text:span text:style-name="T124">學生需繳驗戶籍謄本或戶口名簿</text:span><text:span text:style-name="T125">)<text:s/></text:span></text:p>
                  <text:p text:style-name="P126"/>
                  <text:p text:style-name="Default"><text:span text:style-name="T127">符合通過原住民族語言認證級別：</text:span><text:span text:style-name="T128">(</text:span><text:span text:style-name="T129">應擇一勾選</text:span><text:span text:style-name="T130">)</text:span><text:span text:style-name="T131">：</text:span></text:p>
                  <text:p text:style-name="Default"><text:span text:style-name="T132">□</text:span><text:span text:style-name="T133">初級</text:span><text:span text:style-name="T134">　</text:span><text:span text:style-name="T135">□</text:span><text:span text:style-name="T136">中級</text:span><text:span text:style-name="T137">　</text:span><text:span text:style-name="T138">□</text:span><text:span text:style-name="T139">中高級</text:span><text:span text:style-name="T140">　</text:span><text:span text:style-name="T141">□</text:span><text:span text:style-name="T142">高級</text:span><text:span text:style-name="T143">　</text:span><text:span text:style-name="T144">□</text:span><text:span text:style-name="T145">優級</text:span></text:p>
                </table:table-cell>
              </table:table-row>
            </table:table>
            <text:p text:style-name="P146"/>
          </table:table-cell>
        </table:table-row>
        <table:table-row table:style-name="TableRow147">
          <table:table-cell table:style-name="TableCell148">
            <text:p text:style-name="P149">檢附資料</text:p>
          </table:table-cell>
          <table:table-cell table:style-name="TableCell150"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Default"><text:span text:style-name="T155">□</text:span><text:span text:style-name="T156">一般民眾</text:span><text:span text:style-name="T157">申請書（附件</text:span><text:span text:style-name="T158">四</text:span><text:span text:style-name="T159">）</text:span></text:p>
                  <text:p text:style-name="P160">□申請日前四個月內之戶口名簿或戶籍謄本影本(須蓋「與正本相符章」及「行政人員職章」)</text:p>
                  <text:p text:style-name="P161">□族語認證證書影本(須蓋「與正本相符章」及「行政人員職章」)</text:p>
                  <text:p text:style-name="P162">□切結書及身分證影本（附件五）</text:p>
                  <text:p text:style-name="P163">□申請人或監護人之活期金融帳戶封面影本（附件六）</text:p>
                  <table:table table:style-name="Table164">
                    <table:table-columns>
                      <table:table-column table:style-name="TableColumn165"/>
                    </table:table-columns>
                    <table:table-row table:style-name="TableRow166">
                      <table:table-cell table:style-name="TableCell167">
                        <text:p text:style-name="P168">(如提供非申請人之帳戶，須檢具資料證明關係)<text:s/></text:p>
                      </table:table-cell>
                    </table:table-row>
                  </table:table>
                  <text:p text:style-name="P169">□領據（附件六）</text:p>
                  <text:p text:style-name="P170">□申請一般民眾名冊紙本核章</text:p>
                  <text:p text:style-name="Default"><text:span text:style-name="T171">□</text:span><text:span text:style-name="T172">電郵寄送</text:span><text:span text:style-name="T173">一般民眾</text:span><text:span text:style-name="T174">名冊excel檔(</text:span><text:span text:style-name="T175">20075990</text:span><text:span text:style-name="T176">@hchg.gov.tw)</text:span></text:p>
                </table:table-cell>
              </table:table-row>
            </table:table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1.</text:span><text:span text:style-name="T182"><text:s/></text:span><text:span text:style-name="T183">領據金額請用</text:span><text:span text:style-name="T184">國字大寫</text:span><text:span text:style-name="T185">繕寫，不得有任何塗改。</text:span></text:p>
            <text:p text:style-name="P186"><text:span text:style-name="T187">2.</text:span><text:span text:style-name="T188"><text:s/></text:span><text:span text:style-name="T189">請依附表查核並依各組所列附件，於</text:span><text:span text:style-name="T190">□</text:span><text:span text:style-name="T191">處逐一打勾確認。</text:span></text:p>
            <text:p text:style-name="P192"><text:span text:style-name="T193">3.</text:span><text:span text:style-name="T194"><text:s/></text:span><text:span text:style-name="T195">請確實依申請項目類別，逐一初審申請人</text:span><text:span text:style-name="T196">(</text:span><text:span text:style-name="T197">民眾</text:span><text:span text:style-name="T198">)</text:span><text:span text:style-name="T199">所送資料，每一申請件裝訂成</text:span><text:span text:style-name="T200">1</text:span><text:span text:style-name="T201">份，並依</text:span><text:span text:style-name="T202">公所</text:span><text:span text:style-name="T203">所造</text:span><text:span text:style-name="T204">民眾</text:span><text:span text:style-name="T205">申請清冊，依次排序。</text:span></text:p>
            <text:p text:style-name="P206">4. 送件方式，須函送(紙本發文)申請民眾清冊及各項申請表件至本府辦理複審(受文者：新竹縣政府)。</text:p>
            <text:p text:style-name="P207">※排放方式：公所公文(紙本)→民眾清冊→民眾申請書(依清冊排序)。</text:p>
            <text:p text:style-name="P208">5. 已領取與本獎勵金同等性質獎勵者，不得重複申領。</text:p>
            <text:p text:style-name="P209"/>
            <text:p text:style-name="內文"><text:span text:style-name="T210">備註：請公所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浦佳筠</meta:initial-creator>
    <dc:creator>林沛辰</dc:creator>
    <meta:creation-date>2023-03-14T07:03:00Z</meta:creation-date>
    <dc:date>2023-03-14T07:03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