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6" style:family="table">
      <style:table-properties style:width="7.2812in" fo:margin-left="0in" table:align="center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fo:margin-right="0.0277in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7" style:family="table-row">
      <style:table-row-properties style:min-row-height="0.45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ableRow119" style:family="table-row">
      <style:table-row-properties style:min-row-height="0.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ableRow161" style:family="table-row">
      <style:table-row-properties style:min-row-height="0.769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291in" style:use-optimal-row-height="false"/>
    </style:style>
    <style:style style:name="TableCell18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2.187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361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361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line-height="0.2361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4715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/>
    </style:style>
    <style:style style:name="T2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ableRow290" style:family="table-row">
      <style:table-row-properties style:min-row-height="0.4118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9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style:font-size-complex="12pt"/>
    </style:style>
    <style:style style:name="TableRow306" style:family="table-row">
      <style:table-row-properties style:min-row-height="0.4291in" style:use-optimal-row-height="false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text-properties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32" style:parent-style-name="標題3" style:family="paragraph">
      <style:paragraph-properties fo:margin-top="0in" fo:margin-bottom="0in" fo:line-height="0.3888in" fo:background-color="#FFFFFF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6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50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center" fo:line-height="0.3888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80" style:family="table-column">
      <style:table-column-properties style:column-width="3.6909in"/>
    </style:style>
    <style:style style:name="TableColumn381" style:family="table-column">
      <style:table-column-properties style:column-width="3.6916in"/>
    </style:style>
    <style:style style:name="Table379" style:family="table">
      <style:table-properties style:width="7.3826in" fo:margin-left="0in" table:align="center"/>
    </style:style>
    <style:style style:name="TableRow382" style:family="table-row">
      <style:table-row-properties style:min-row-height="4.271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8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05" style:family="table-column">
      <style:table-column-properties style:column-width="6.9826in"/>
    </style:style>
    <style:style style:name="Table404" style:family="table">
      <style:table-properties style:width="6.9826in" fo:margin-left="-0.0034in" table:align="left"/>
    </style:style>
    <style:style style:name="TableRow406" style:family="table-row">
      <style:table-row-properties style:min-row-height="3.842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9" style:parent-style-name="內文" style:family="paragraph">
      <style:paragraph-properties fo:text-align="justify" fo:line-height="0.3055in" fo:text-indent="0.4444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fo:line-height="0.3055in" fo:text-indent="0.6666in"/>
    </style:style>
    <style:style style:name="T416" style:parent-style-name="預設段落字型" style:family="text">
      <style:text-properties style:font-name-asian="標楷體" fo:color="#0070C0" style:font-size-complex="12pt"/>
    </style:style>
    <style:style style:name="T417" style:parent-style-name="預設段落字型" style:family="text">
      <style:text-properties style:font-name-asian="標楷體" fo:color="#0070C0" style:font-size-complex="12pt"/>
    </style:style>
    <style:style style:name="T418" style:parent-style-name="預設段落字型" style:family="text">
      <style:text-properties style:font-name-asian="標楷體" fo:color="#0070C0" style:font-size-complex="12pt"/>
    </style:style>
    <style:style style:name="T419" style:parent-style-name="預設段落字型" style:family="text">
      <style:text-properties style:font-name-asian="標楷體" fo:color="#0070C0" style:font-size-complex="12pt"/>
    </style:style>
    <style:style style:name="T420" style:parent-style-name="預設段落字型" style:family="text">
      <style:text-properties style:font-name-asian="標楷體" fo:color="#0070C0" style:font-size-complex="12pt"/>
    </style:style>
    <style:style style:name="P421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22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23" style:parent-style-name="內文" style:family="paragraph">
      <style:paragraph-properties fo:line-height="0.3194in" fo:margin-left="1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CC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color="#C0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3194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CC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3194in" fo:margin-left="1.6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-asian="標楷體" fo:font-size="14pt" style:font-size-asian="14pt" style:font-size-complex="12pt"/>
    </style:style>
    <style:style style:name="T444" style:parent-style-name="預設段落字型" style:family="text">
      <style:text-properties style:font-name-asian="標楷體" fo:font-size="14pt" style:font-size-asian="14pt" style:font-size-complex="12pt"/>
    </style:style>
    <style:style style:name="T445" style:parent-style-name="預設段落字型" style:family="text">
      <style:text-properties style:font-name-asian="標楷體" fo:font-size="14pt" style:font-size-asian="14pt" style:font-size-complex="12pt"/>
    </style:style>
    <style:style style:name="T446" style:parent-style-name="預設段落字型" style:family="text">
      <style:text-properties style:font-name-asian="標楷體" fo:font-size="14pt" style:font-size-asian="14pt" style:font-size-complex="12pt"/>
    </style:style>
    <style:style style:name="T447" style:parent-style-name="預設段落字型" style:family="text">
      <style:text-properties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-asian="標楷體" fo:font-size="14pt" style:font-size-asian="14pt" style:font-size-complex="12pt"/>
    </style:style>
    <style:style style:name="T450" style:parent-style-name="預設段落字型" style:family="text">
      <style:text-properties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-asian="標楷體" fo:font-size="14pt" style:font-size-asian="14pt" style:font-size-complex="12pt"/>
    </style:style>
    <style:style style:name="P452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454" style:family="table-column">
      <style:table-column-properties style:column-width="3.6402in"/>
    </style:style>
    <style:style style:name="TableColumn455" style:family="table-column">
      <style:table-column-properties style:column-width="3.6409in"/>
    </style:style>
    <style:style style:name="Table453" style:family="table">
      <style:table-properties style:width="7.2812in" fo:margin-left="0in" table:align="left"/>
    </style:style>
    <style:style style:name="TableRow456" style:family="table-row">
      <style:table-row-properties style:min-row-height="0.282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75" style:family="table-row">
      <style:table-row-properties style:min-row-height="1.1388in"/>
    </style:style>
    <style:style style:name="TableCell476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79" style:parent-style-name="預設段落字型" style:family="text">
      <style:text-properties fo:font-weight="bold" style:font-weight-asian="bold" fo:color="#FF0000" style:font-size-complex="12pt"/>
    </style:style>
    <style:style style:name="T480" style:parent-style-name="預設段落字型" style:family="text">
      <style:text-properties fo:font-weight="bold" style:font-weight-asian="bold" fo:color="#FF0000" style:font-size-complex="12pt"/>
    </style:style>
    <style:style style:name="T481" style:parent-style-name="預設段落字型" style:family="text">
      <style:text-properties fo:font-weight="bold" style:font-weight-asian="bold" fo:color="#FF0000" style:font-size-complex="12pt"/>
    </style:style>
    <style:style style:name="T482" style:parent-style-name="預設段落字型" style:family="text">
      <style:text-properties fo:font-weight="bold" style:font-weight-asian="bold" fo:color="#FF0000" style:font-size-complex="12pt"/>
    </style:style>
    <style:style style:name="T483" style:parent-style-name="預設段落字型" style:family="text">
      <style:text-properties fo:font-weight="bold" style:font-weight-asian="bold" fo:color="#FF0000" style:font-size-complex="12pt"/>
    </style:style>
    <style:style style:name="T484" style:parent-style-name="預設段落字型" style:family="text">
      <style:text-properties fo:font-weight="bold" style:font-weight-asian="bold" fo:color="#FF0000" style:font-size-complex="12pt"/>
    </style:style>
    <style:style style:name="T485" style:parent-style-name="預設段落字型" style:family="text">
      <style:text-properties fo:font-weight="bold" style:font-weight-asian="bold" fo:color="#FF0000" style:font-size-complex="12pt"/>
    </style:style>
    <style:style style:name="T486" style:parent-style-name="預設段落字型" style:family="text">
      <style:text-properties fo:font-weight="bold" style:font-weight-asian="bold" fo:color="#FF0000" style:font-size-complex="12pt"/>
    </style:style>
    <style:style style:name="T487" style:parent-style-name="預設段落字型" style:family="text">
      <style:text-properties fo:font-weight="bold" style:font-weight-asian="bold" fo:color="#FF0000" style:font-size-complex="12pt"/>
    </style:style>
    <style:style style:name="T488" style:parent-style-name="預設段落字型" style:family="text">
      <style:text-properties fo:font-weight="bold" style:font-weight-asian="bold" fo:color="#FF0000" style:font-size-complex="12pt"/>
    </style:style>
    <style:style style:name="T489" style:parent-style-name="預設段落字型" style:family="text">
      <style:text-properties fo:font-weight="bold" style:font-weight-asian="bold" fo:color="#FF0000" style:font-size-complex="12pt"/>
    </style:style>
    <style:style style:name="T490" style:parent-style-name="預設段落字型" style:family="text">
      <style:text-properties fo:font-weight="bold" style:font-weight-asian="bold" fo:color="#FF0000" style:font-size-complex="12pt"/>
    </style:style>
    <style:style style:name="T491" style:parent-style-name="預設段落字型" style:family="text">
      <style:text-properties fo:font-weight="bold" style:font-weight-asian="bold" fo:color="#FF0000" style:font-size-complex="12pt"/>
    </style:style>
    <style:style style:name="T492" style:parent-style-name="預設段落字型" style:family="text">
      <style:text-properties fo:font-weight="bold" style:font-weight-asian="bold" fo:color="#FF0000" style:font-size-complex="12pt"/>
    </style:style>
    <style:style style:name="T493" style:parent-style-name="預設段落字型" style:family="text">
      <style:text-properties fo:font-weight="bold" style:font-weight-asian="bold" fo:color="#FF0000" style:font-size-complex="12pt"/>
    </style:style>
    <style:style style:name="T494" style:parent-style-name="預設段落字型" style:family="text">
      <style:text-properties fo:font-weight="bold" style:font-weight-asian="bold" fo:color="#FF0000" style:font-size-complex="12pt"/>
    </style:style>
    <style:style style:name="T495" style:parent-style-name="預設段落字型" style:family="text">
      <style:text-properties fo:font-weight="bold" style:font-weight-asian="bold" fo:color="#FF0000" style:font-size-complex="12pt"/>
    </style:style>
    <style:style style:name="P49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3" style:parent-style-name="預設段落字型" style:family="text">
      <style:text-properties style:font-name="微軟正黑體" fo:font-weight="bold" style:font-weight-asian="bold" style:font-size-complex="12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25" style:family="table-row">
      <style:table-row-properties style:min-row-height="2.9333in"/>
    </style:style>
    <style:style style:name="TableCell526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38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82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4">新竹縣政府辦理原住民族語言能力認證測驗獎勵</text:p>
      <text:p text:style-name="P5">一般民眾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 text:c="3"/></text:span><text:span text:style-name="T39"><text:s text:c="2"/></text:span><text:span text:style-name="T40">日</text:span></text:p>
          </table:table-cell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text:s text:c="5"/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家用：</text:p>
            <text:p text:style-name="P76">手機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5">
            <text:p text:style-name="P81"><text:span text:style-name="T82">新竹</text:span><text:span text:style-name="T83">縣</text:span><text:span text:style-name="T84"><text:s text:c="6"/></text:span><text:span text:style-name="T85">鄉（鎮、市</text:span><text:span text:style-name="T86">）</text:span><text:span text:style-name="T87"><text:s text:c="6"/></text:span><text:span text:style-name="T88">里</text:span><text:span text:style-name="T89"><text:s text:c="3"/></text:span><text:span text:style-name="T90">鄰</text:span><text:span text:style-name="T91"><text:s text:c="6"/></text:span><text:span text:style-name="T92"><text:s/></text:span><text:span text:style-name="T93"><text:s/></text:span><text:span text:style-name="T94"><text:s/></text:span><text:span text:style-name="T95">路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段</text:span><text:span text:style-name="T103"><text:s text:c="2"/></text:span><text:span text:style-name="T104"><text:s/></text:span><text:span text:style-name="T105"><text:s/></text:span><text:span text:style-name="T106"><text:s/></text:span><text:span text:style-name="T107">巷</text:span><text:span text:style-name="T108"><text:s text:c="2"/></text:span><text:span text:style-name="T109"><text:s/></text:span><text:span text:style-name="T110"><text:s text:c="2"/></text:span><text:span text:style-name="T111">號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聯絡地址</text:p>
          </table:table-cell>
          <table:covered-table-cell/>
          <table:table-cell table:style-name="TableCell122" table:number-columns-spanned="15">
            <text:p text:style-name="內文"><text:span text:style-name="T123">□</text:span><text:span text:style-name="T124">同戶籍地址</text:span></text:p>
            <text:p text:style-name="內文"><text:span text:style-name="T125">□</text:span><text:span text:style-name="T126">新竹</text:span><text:span text:style-name="T127">縣</text:span><text:span text:style-name="T128"><text:s text:c="6"/></text:span><text:span text:style-name="T129">鄉（鎮、市</text:span><text:span text:style-name="T130">）</text:span><text:span text:style-name="T131"><text:s text:c="6"/></text:span><text:span text:style-name="T132">里</text:span><text:span text:style-name="T133"><text:s text:c="3"/></text:span><text:span text:style-name="T134">鄰</text:span><text:span text:style-name="T135"><text:s text:c="6"/></text:span><text:span text:style-name="T136"><text:s/></text:span><text:span text:style-name="T137">路</text:span><text:span text:style-name="T138"><text:s text:c="2"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段</text:span><text:span text:style-name="T145"><text:s text:c="2"/></text:span><text:span text:style-name="T146"><text:s/></text:span><text:span text:style-name="T147"><text:s/></text:span><text:span text:style-name="T148"><text:s/></text:span><text:span text:style-name="T149">巷</text:span><text:span text:style-name="T150"><text:s text:c="2"/></text:span><text:span text:style-name="T151"><text:s/></text:span><text:span text:style-name="T152"><text:s text:c="2"/></text:span><text:span text:style-name="T153">號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<text:s/></text:span><text:span text:style-name="T1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15">
            <text:p text:style-name="P165"><text:span text:style-name="T166">聯絡電話</text:span><text:span text:style-name="T167">(</text:span><text:span text:style-name="T168">自宅</text:span><text:span text:style-name="T169">)</text:span><text:span text:style-name="T170">：</text:span><text:span text:style-name="T171"><text:s text:c="33"/></text:span></text:p>
            <text:p text:style-name="P172"><text:span text:style-name="T173">聯絡電話</text:span><text:span text:style-name="T174">(</text:span><text:span text:style-name="T175">手機</text:span><text:span text:style-name="T176">)</text:span><text:span text:style-name="T177">：</text:span><text:span text:style-name="T17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以下由初審單位</text:span><text:span text:style-name="T183">（鄉、</text:span><text:span text:style-name="T184">鎮</text:span><text:span text:style-name="T185">公所</text:span><text:span text:style-name="T186">或縣府</text:span><text:span text:style-name="T187">）</text:span><text:span text:style-name="T188">確實勾選</text:span><text:span text:style-name="T189"><text:s/></text:span><text:span text:style-name="T190">（</text:span><text:span text:style-name="T191">※</text:span><text:span text:style-name="T192">以下</text:span><text:span text:style-name="T193">由審查單位填具，</text:span><text:span text:style-name="T194">申請人勿填寫</text:span><text:span text:style-name="T195">。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民眾身分資格確認</text:p>
          </table:table-cell>
          <table:table-cell table:style-name="TableCell200" table:number-columns-spanned="16">
            <text:p text:style-name="P201"><text:span text:style-name="T202">□</text:span><text:span text:style-name="T203">設籍本</text:span><text:span text:style-name="T204">縣</text:span><text:span text:style-name="T205">4</text:span><text:span text:style-name="T206">個月以上。</text:span></text:p>
            <text:p text:style-name="P207"><text:span text:style-name="T208">□</text:span><text:span text:style-name="T209">具有</text:span><text:span text:style-name="T210">原住民身分</text:span><text:span text:style-name="T211">。</text:span></text:p>
            <text:p text:style-name="P212"/>
            <text:p text:style-name="P213">符合獎勵資格基準（應填寫並擇一勾選）：</text:p>
            <text:p text:style-name="P214"><text:span text:style-name="T215">族語別：</text:span><text:span text:style-name="T216">＿＿＿＿＿＿＿＿＿＿</text:span><text:span text:style-name="T217">　　方言別：</text:span><text:span text:style-name="T218">＿＿＿＿＿＿＿＿＿＿</text:span></text:p>
            <text:p text:style-name="內文"><text:span text:style-name="T219">級別(請勾選)：</text:span><text:span text:style-name="T220">□</text:span><text:span text:style-name="T221">初級</text:span><text:span text:style-name="T222"><text:s text:c="2"/></text:span><text:span text:style-name="T223">□</text:span><text:span text:style-name="T224">中級</text:span><text:span text:style-name="T225"><text:s text:c="2"/></text:span><text:span text:style-name="T226">□</text:span><text:span text:style-name="T227">中高級 <text:s/></text:span><text:span text:style-name="T228">□</text:span><text:span text:style-name="T229">高級</text:span><text:span text:style-name="T230"><text:s text:c="2"/></text:span><text:span text:style-name="T231">□</text:span><text:span text:style-name="T232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繳驗<text:s/>證件</text:p>
          </table:table-cell>
          <table:table-cell table:style-name="TableCell236" table:number-columns-spanned="16">
            <text:p text:style-name="P237"><text:span text:style-name="T238">□</text:span><text:span text:style-name="T239">一般民眾</text:span><text:span text:style-name="T240">申請書</text:span></text:p>
            <text:p text:style-name="P241">□申請日前三個月內之戶籍謄本或戶口名簿影本</text:p>
            <text:p text:style-name="P242"><text:span text:style-name="T243"><text:s text:c="2"/></text:span><text:span text:style-name="T244">(須蓋「與正本相符章」及「行政人員職章」)</text:span></text:p>
            <text:p text:style-name="P245"><text:span text:style-name="T246">□</text:span><text:span text:style-name="T247">族語</text:span><text:span text:style-name="T248">認證</text:span><text:span text:style-name="T249">合格</text:span><text:span text:style-name="T250">證書</text:span><text:span text:style-name="T251">影本</text:span><text:span text:style-name="T252">(須蓋「與正本相符章」及「行政人員職章」)</text:span></text:p>
            <text:p text:style-name="P253"><text:span text:style-name="T254">□</text:span><text:span text:style-name="T255">切結書及</text:span><text:span text:style-name="T256">身分證影本</text:span></text:p>
            <text:p text:style-name="P257"><text:span text:style-name="T258">□</text:span><text:span text:style-name="T259">申請人或監護人之</text:span><text:span text:style-name="T260">活期金融帳戶</text:span><text:span text:style-name="T261">封面影本</text:span></text:p>
            <text:p text:style-name="P262"><text:s text:c="2"/>(如提供非申請人之帳戶，須檢具資料證明關係)</text:p>
            <text:p text:style-name="P263"><text:span text:style-name="T264">□</text:span><text:span text:style-name="T265">領據</text:span></text:p>
            <text:p text:style-name="P266">□申請一般民眾名冊紙本核章</text:p>
            <text:p text:style-name="P267"><text:span text:style-name="T268">□電郵寄送</text:span><text:span text:style-name="T269">一般民眾</text:span><text:span text:style-name="T270">名冊excel檔</text:span><text:span text:style-name="T271">(</text:span><text:span text:style-name="T272">20075990</text:span><text:span text:style-name="T273">@</text:span><text:span text:style-name="T274">hchg</text:span><text:span text:style-name="T275">.gov.tw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公所</text:p>
            <text:p text:style-name="P280">初審</text:p>
          </table:table-cell>
          <table:table-cell table:style-name="TableCell281" table:number-columns-spanned="16">
            <text:p text:style-name="P282"><text:span text:style-name="T283">□</text:span><text:span text:style-name="T284">符合。</text:span><text:span text:style-name="T285">□</text:span><text:span text:style-name="T286">不符合，</text:span><text:span text:style-name="T287"><text:s text:c="31"/></text:span><text:span text:style-name="T288"><text:s text:c="17"/>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6">
            <text:p text:style-name="P293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縣府</text:p>
            <text:p text:style-name="P297">複審</text:p>
          </table:table-cell>
          <table:table-cell table:style-name="TableCell298" table:number-columns-spanned="16">
            <text:p text:style-name="P299"><text:span text:style-name="T300">□</text:span><text:span text:style-name="T301">符合。</text:span><text:span text:style-name="T302">□</text:span><text:span text:style-name="T303">不符合，</text:span><text:span text:style-name="T304"><text:s text:c="48"/>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6">
            <text:p text:style-name="P309">【原民處核章】</text:p>
            <text:p text:style-name="P310"><text:span text:style-name="T311">承辦人：　　　　　　　</text:span><text:span text:style-name="T312">科長</text:span><text:span text:style-name="T313">：　　　　　　　</text:span><text:span text:style-name="T314">　　處</text:span><text:span text:style-name="T315">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>【附件五】</text:p>
      <text:p text:style-name="P318"/>
      <text:p text:style-name="P319">切<text:s text:c="5"/>結<text:s text:c="5"/>書　（一般民眾）</text:p>
      <text:p text:style-name="P320"><text:span text:style-name="T321"><text:s text:c="4"/></text:span><text:span text:style-name="T322"><text:s/></text:span><text:span text:style-name="T323">　　</text:span><text:span text:style-name="T324">本人</text:span><text:span text:style-name="T325">　　　　　　　　</text:span><text:span text:style-name="T326">茲</text:span><text:span text:style-name="T327">向新竹縣</text:span><text:span text:style-name="T328">政府申請原住民族語言能力認證測驗獎勵，願據實切結未申請與本要點同等性質獎勵</text:span><text:span text:style-name="T329">金</text:span><text:span text:style-name="T330">，如有虛偽欺瞞等情事，除應退還所領獎勵金外，涉及法律部分願接受法律上之處分，特此具結無訛。</text:span></text:p>
      <text:p text:style-name="P331"/>
      <text:h text:style-name="P332" text:outline-level="3"><text:span text:style-name="T333"><text:s text:c="9"/></text:span><text:span text:style-name="T334"><text:s text:c="4"/></text:span><text:span text:style-name="T335">具</text:span><text:span text:style-name="T336"><text:s/></text:span><text:span text:style-name="T337"><text:s/></text:span><text:span text:style-name="T338">結</text:span><text:span text:style-name="T339"><text:s text:c="2"/></text:span><text:span text:style-name="T340">人：</text:span><text:span text:style-name="T341"><text:s text:c="15"/></text:span><text:span text:style-name="T342"><text:s/></text:span><text:span text:style-name="T343">（簽名</text:span><text:span text:style-name="T344">或</text:span><text:span text:style-name="T345">蓋章）</text:span><text:span text:style-name="T346">(</text:span><text:span text:style-name="T347">指申</text:span><text:span text:style-name="T348">請人本人</text:span><text:span text:style-name="T349">)</text:span></text:h>
      <text:p text:style-name="P350"><text:span text:style-name="T351">身</text:span><text:span text:style-name="T352">分</text:span><text:span text:style-name="T353">證字號：</text:span><text:span text:style-name="T354"><text:s text:c="15"/></text:span></text:p>
      <text:p text:style-name="P355"><text:span text:style-name="T356">中</text:span><text:span text:style-name="T357"><text:s text:c="2"/></text:span><text:span text:style-name="T358">華</text:span><text:span text:style-name="T359"><text:s text:c="2"/></text:span><text:span text:style-name="T360">民</text:span><text:span text:style-name="T361"><text:s text:c="2"/></text:span><text:span text:style-name="T362">國　</text:span><text:span text:style-name="T363">1</text:span><text:span text:style-name="T364"><text:s/></text:span><text:span text:style-name="T365">1</text:span><text:span text:style-name="T366"><text:s/></text:span><text:span text:style-name="T367">2</text:span><text:span text:style-name="T368"><text:s text:c="2"/></text:span><text:span text:style-name="T369">年</text:span><text:span text:style-name="T370"><text:s text:c="2"/>4 <text:s/></text:span><text:span text:style-name="T371">月</text:span><text:span text:style-name="T372"><text:s text:c="5"/></text:span><text:span text:style-name="T373">日</text:span></text:p>
      <text:p text:style-name="P374"/>
      <text:p text:style-name="P375"/>
      <text:p text:style-name="P376"><text:s text:c="123"/></text:p>
      <text:p text:style-name="P377"/>
      <text:p text:style-name="P378">證件黏貼頁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(身分證影本正面)</text:p>
            <text:p text:style-name="P385"/>
          </table:table-cell>
          <table:table-cell table:style-name="TableCell386">
            <text:p text:style-name="P387">(身分證影本反面)</text:p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custom-shape svg:x="7.06528in" svg:y="0.45in" svg:width="0.32292in" svg:height="3.36458in" draw:z-index="251677696" draw:id="id0" draw:style-name="a1" draw:name="矩形 2" text:anchor-type="paragraph"><svg:title/><svg:desc/><text:p text:style-name="P399">本領據請填寫實際入帳者資料</text:p><draw:enhanced-geometry draw:type="non-primitive" svg:viewBox="0 0 21600 21600" draw:enhanced-path="M 0 0 L 21600 0 21600 21600 0 21600 Z N"/></draw:custom-shape></text:span><text:span text:style-name="T400"><draw:frame draw:z-index="251675648" draw:id="id1" draw:style-name="a2" draw:name="文字方塊 6" text:anchor-type="paragraph" svg:x="0in" svg:y="-0.21597in" svg:width="1.40625in" svg:height="0.35in" style:rel-width="scale" style:rel-height="scale"><draw:text-box><text:p text:style-name="內文"><text:span text:style-name="T401">【附件</text:span><text:span text:style-name="T402">六</text:span><text:span text:style-name="T403">】</text:span></text:p></draw:text-box><svg:title/><svg:desc/></draw:frame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領 <text:s text:c="4"/>據</text:p>
            <text:p text:style-name="P409"><text:span text:style-name="T410">本人茲領到新竹縣政府辦理「</text:span><text:span text:style-name="T411">原住民族語言能力認證測驗</text:span><text:span text:style-name="T412">」獎勵金，計</text:span><text:span text:style-name="T413">新臺幣　　　萬　　　仟</text:span><text:span text:style-name="T414">元整。</text:span></text:p>
            <text:p text:style-name="P415"><text:span text:style-name="T416">(</text:span><text:span text:style-name="T417">請以國字大寫填具，如</text:span><text:span text:style-name="T418">:</text:span><text:span text:style-name="T419">零、壹、貳、參、肆、伍、陸、柒、捌、玖、拾。</text:span><text:span text:style-name="T420">)</text:span></text:p>
            <text:p text:style-name="P421">此 致</text:p>
            <text:p text:style-name="P422">新竹縣政府</text:p>
            <text:p text:style-name="P423"><text:span text:style-name="T424">具領人</text:span><text:span text:style-name="T425">(</text:span><text:span text:style-name="T426">同郵局帳戶戶名</text:span><text:span text:style-name="T427">)：</text:span><text:span text:style-name="T428"><text:s text:c="20"/></text:span><text:span text:style-name="T429">（簽名或蓋章）</text:span></text:p>
            <text:p text:style-name="P430"><text:span text:style-name="T431">具領人</text:span><text:span text:style-name="T432">身分證字號：</text:span><text:span text:style-name="T433"><text:s text:c="22"/></text:span></text:p>
            <text:p text:style-name="P434"><text:span text:style-name="T435">戶籍地址：</text:span><text:span text:style-name="T436">新竹縣</text:span><text:span text:style-name="T437"><text:s text:c="7"/></text:span><text:span text:style-name="T438">鄉（鎮、市）</text:span><text:span text:style-name="T439"><text:s text:c="26"/></text:span><text:span text:style-name="T440"><text:s text:c="2"/>號</text:span></text:p>
            <text:p text:style-name="P441"><text:span text:style-name="T442">中</text:span><text:span text:style-name="T443">華民國　</text:span><text:span text:style-name="T444">1</text:span><text:span text:style-name="T445">12</text:span><text:span text:style-name="T446"><text:s text:c="2"/></text:span><text:span text:style-name="T447">年</text:span><text:span text:style-name="T448"><text:s text:c="2"/>4 <text:s/></text:span><text:span text:style-name="T449">月</text:span><text:span text:style-name="T450"><text:s text:c="5"/></text:span><text:span text:style-name="T451">日</text:span></text:p>
          </table:table-cell>
        </table:table-row>
      </table:table>
      <text:p text:style-name="P452"><text:s text:c="117"/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郵局帳戶</text:p>
            <text:p text:style-name="P459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郵政存簿儲金簿/活期金融帳戶</text:p>
          </table:table-cell>
          <table:covered-table-cell/>
        </table:table-row>
        <table:table-row table:style-name="TableRow463">
          <table:table-cell table:style-name="TableCell464">
            <text:p text:style-name="P465">局號：</text:p>
          </table:table-cell>
          <table:table-cell table:style-name="TableCell466">
            <text:p text:style-name="P467"><text:span text:style-name="T468">帳號：</text:span></text:p>
          </table:table-cell>
        </table:table-row>
        <table:table-row table:style-name="TableRow469">
          <table:table-cell table:style-name="TableCell470">
            <text:p text:style-name="P471">戶名:</text:p>
          </table:table-cell>
          <table:table-cell table:style-name="TableCell472">
            <text:p text:style-name="P473"><text:span text:style-name="T474">立帳郵局：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※</text:span><text:span text:style-name="T479">若申請人無</text:span><text:span text:style-name="T480">法</text:span><text:span text:style-name="T481">提供個人帳戶，擬由</text:span><text:span text:style-name="T482">監護</text:span><text:span text:style-name="T483">人</text:span><text:span text:style-name="T484">(</text:span><text:span text:style-name="T485">法定代理人</text:span><text:span text:style-name="T486">)</text:span><text:span text:style-name="T487">代領者</text:span><text:span text:style-name="T488">，請確實</text:span><text:span text:style-name="T489">填寫</text:span><text:span text:style-name="T490">監護人</text:span><text:span text:style-name="T491">(</text:span><text:span text:style-name="T492">法定代理人</text:span><text:span text:style-name="T493">)</text:span><text:span text:style-name="T494">關係並敘明原因</text:span><text:span text:style-name="T495">，並繳交相關資料以證明關係：</text:span></text:p>
            <text:p text:style-name="P496"><text:span text:style-name="T497">※本人</text:span><text:span text:style-name="T498"><text:s text:c="14"/></text:span><text:span text:style-name="T499">因</text:span><text:span text:style-name="T500"><text:s text:c="28"/></text:span><text:span text:style-name="T501">無</text:span><text:span text:style-name="T502">法提供個人</text:span><text:span text:style-name="T503">帳</text:span><text:span text:style-name="T504">戶</text:span><text:span text:style-name="T505">，</text:span><text:span text:style-name="T506">同意將款項</text:span><text:span text:style-name="T507">匯</text:span><text:span text:style-name="T508">入</text:span><text:span text:style-name="T509"><text:s text:c="15"/></text:span><text:span text:style-name="T510">(</text:span><text:span text:style-name="T511">□</text:span><text:span text:style-name="T512">父<text:s/></text:span><text:span text:style-name="T513">□</text:span><text:span text:style-name="T514">母<text:s/></text:span><text:span text:style-name="T515">□</text:span><text:span text:style-name="T516">其</text:span><text:span text:style-name="T517">它</text:span><text:span text:style-name="T518">：</text:span><text:span text:style-name="T519">　　　　　　</text:span><text:span text:style-name="T520">)</text:span><text:span text:style-name="T521"><text:s/></text:span><text:span text:style-name="T522">監護人</text:span><text:span text:style-name="T523">或</text:span><text:span text:style-name="T524">法定代理人帳戶。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(</text:span><text:span text:style-name="T529">郵政存簿儲金簿</text:span><text:span text:style-name="T530">/</text:span><text:span text:style-name="T531">活期金融帳戶影本</text:span><text:span text:style-name="T532">黏貼</text:span><text:span text:style-name="T533">處</text:span><text:span text:style-name="T534">)</text:span></text:p>
            <text:p text:style-name="P535">請沿虛線處將封面影本浮貼</text:p>
            <text:p text:style-name="P536"><text:span text:style-name="T537"><draw:custom-shape svg:x="5.1582in" svg:y="1.06567in" svg:width="2.28125in" svg:height="1.45486in" draw:z-index="251676672" draw:id="id2" draw:style-name="a3" draw:name="矩形 7" text:anchor-type="paragraph"><svg:title/><svg:desc/><text:p text:style-name="P538">非提供申請人帳戶範例：</text:p><text:p text:style-name="P539"><text:span text:style-name="T540">本人</text:span><text:span text:style-name="T541"><text:s text:c="2"/></text:span><text:span text:style-name="T542">陳○花</text:span><text:span text:style-name="T543"><text:s/></text:span><text:span text:style-name="T544"><text:s/></text:span><text:span text:style-name="T545">因</text:span><text:span text:style-name="T546"><text:s text:c="2"/></text:span><text:span text:style-name="T547">尚未開</text:span><text:span text:style-name="T548">戶</text:span><text:span text:style-name="T549">(帳</text:span><text:span text:style-name="T550">戶凍</text:span><text:span text:style-name="T551">結</text:span><text:span text:style-name="T552">)</text:span><text:span text:style-name="T553"><text:s/></text:span><text:span text:style-name="T554">無</text:span><text:span text:style-name="T555">法提供個人</text:span><text:span text:style-name="T556">帳</text:span><text:span text:style-name="T557">戶</text:span><text:span text:style-name="T558">，</text:span><text:span text:style-name="T559">同意將款項</text:span><text:span text:style-name="T560">匯</text:span><text:span text:style-name="T561">入</text:span><text:span text:style-name="T562"><text:s/></text:span><text:span text:style-name="T563">陳</text:span><text:span text:style-name="T564">○</text:span><text:span text:style-name="T565">明</text:span><text:span text:style-name="T566"><text:s/></text:span><text:span text:style-name="T567"><text:s text:c="2"/></text:span><text:span text:style-name="T568">(</text:span><text:span text:style-name="T569"></text:span><text:span text:style-name="T570">父<text:s/></text:span><text:span text:style-name="T571"></text:span><text:span text:style-name="T572">母<text:s/></text:span><text:span text:style-name="T573"></text:span><text:span text:style-name="T574">其</text:span><text:span text:style-name="T575">它</text:span><text:span text:style-name="T576">:</text:span><text:span text:style-name="T577"><text:s text:c="2"/></text:span><text:span text:style-name="T578">)</text:span><text:span text:style-name="T579"><text:s/></text:span><text:span text:style-name="T580">監護人或法定代理人郵局</text:span><text:span text:style-name="T581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林沛辰</dc:creator>
    <meta:creation-date>2023-03-14T07:02:00Z</meta:creation-date>
    <dc:date>2023-03-14T07:02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9" meta:row-count="14" meta:non-whitespace-character-count="1704"/>
  </office:meta>
</office:document-meta>
</file>