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automatic-styles>
    <style:style style:name="P1" style:family="paragraph" style:parent-style-name="Text_20_body">
      <style:paragraph-properties fo:margin-left="1.457cm" fo:margin-right="0cm" fo:text-indent="-1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地質敏感區審議會組織及運作辦法第四條修正條文</text:p>
      <text:p text:style-name="Text_20_body"/>
      <text:p text:style-name="P1">第四條 <text:s text:c="3"/>審議會置委員十七人至二十五人，除召集人為當然委員外，其餘委員由機關代表及專家學者擔任，其中專家學者人數不得少於委員總人數二分之一。</text:p>
      <text:p text:style-name="Text_20_body"><text:span text:style-name="預設段落字型"><text:span text:style-name="T1"><text:s text:c="10"/>前項委員，任一性別比例不得少於三分之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4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4pt" style:language-complex="th" style:country-complex="T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Enwei Chang</meta:initial-creator>
    <dc:creator>Enwei Chang</dc:creator>
    <meta:creation-date>2023-03-02T02:05:00Z</meta:creation-date>
    <dc:date>2023-03-02T02:29:00Z</dc:date>
    <meta:editing-cycles>2</meta:editing-cycles>
    <meta:editing-duration>PT1260S</meta:editing-duration>
    <meta:document-statistic meta:table-count="0" meta:image-count="0" meta:object-count="0" meta:page-count="1" meta:paragraph-count="3" meta:word-count="110" meta:character-count="124" meta:non-whitespace-character-count="110"/>
    <meta:template xlink:type="simple" xlink:actuate="onRequest" xlink:title="" xlink:href="file:///C:/Users/bawu/Downloads/2_地質敏感區審議會組織及運作辦法第4條_條文文字檔%20(1).odt/Normal"/>
  </office:meta>
</office:document-meta>
</file>