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3" style:parent-style-name="Graphics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 style:parent-style-name="Graphics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2" style:parent-style-name="Graphics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3" style:parent-style-name="Graphics">
      <style:graphic-properties draw:fill="none" draw:stroke="solid" svg:stroke-width="0.01042in" svg:stroke-color="#000000" svg:stroke-opacity="100%" draw:stroke-linejoin="miter" svg:stroke-linecap="butt"/>
    </style:style>
    <style:style style:family="paragraph" style:name="a95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draw:fill="none" draw:stroke="solid" svg:stroke-width="0.00694in" svg:stroke-color="#ff0000" draw:marker-end="a1114" svg:stroke-opacity="100%" draw:stroke-linejoin="miter" svg:stroke-linecap="butt"/>
    </style:style>
    <style:style style:family="graphic" style:name="a1117">
      <style:graphic-properties draw:fill="none" draw:stroke="solid" svg:stroke-width="0.00694in" svg:stroke-color="#ff0000" draw:marker-end="a1116" svg:stroke-opacity="100%" draw:stroke-linejoin="miter" svg:stroke-linecap="butt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draw:fill="none" draw:stroke="solid" svg:stroke-width="0.00694in" svg:stroke-color="#ff0000" draw:marker-end="a1118" svg:stroke-opacity="100%" draw:stroke-linejoin="miter" svg:stroke-linecap="butt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left" style:tab-stop-distance="1in" fo:margin-left="1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037in" fo:padding-bottom="0.05037in" fo:padding-left="0.10074in" fo:padding-right="0.100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0" style:parent-style-name="Graphics">
      <style:graphic-properties draw:fill="none" fo:clip="rect(0.76854in, 0in, 0in, 0in)" draw:stroke="solid" svg:stroke-width="0.01042in" svg:stroke-color="#000000" svg:stroke-opacity="100%" draw:stroke-linejoin="miter" svg:stroke-linecap="butt"/>
    </style:style>
    <style:style style:family="graphic" style:name="a829" style:parent-style-name="Graphics">
      <style:graphic-properties draw:fill="none" fo:clip="rect(2.81497in, 7.4732in, 1.4625in, 4.003in)" draw:stroke="none"/>
    </style:style>
    <style:style style:family="graphic" style:name="a791" style:parent-style-name="Graphics">
      <style:graphic-properties draw:fill="none" fo:clip="rect(3.23617in, 4.1808in, 3.375in, 3.9998in)" draw:stroke="none"/>
    </style:style>
    <style:style style:family="graphic" style:name="a793">
      <style:graphic-properties draw:fill="none" draw:stroke="solid" svg:stroke-width="0.00694in" svg:stroke-color="#ff0000" draw:marker-end="a792" svg:stroke-opacity="100%" draw:stroke-linejoin="miter" svg:stroke-linecap="butt"/>
    </style:style>
    <style:style style:family="graphic" style:name="a795">
      <style:graphic-properties draw:fill="none" draw:stroke="solid" svg:stroke-width="0.00694in" svg:stroke-color="#ff0000" draw:marker-end="a794" svg:stroke-opacity="100%" draw:stroke-linejoin="miter" svg:stroke-linecap="butt"/>
    </style:style>
    <style:style style:family="graphic" style:name="a797">
      <style:graphic-properties draw:fill="none" draw:stroke="solid" svg:stroke-width="0.00694in" svg:stroke-color="#ff0000" draw:marker-end="a796" svg:stroke-opacity="100%" draw:stroke-linejoin="miter" svg:stroke-linecap="butt"/>
    </style:style>
    <style:style style:family="presentation" style:name="a798">
      <style:graphic-properties draw:fill="none" draw:stroke="solid" svg:stroke-width="0.01389in" svg:stroke-color="#000000" svg:stroke-opacity="100%"/>
    </style:style>
    <style:style style:family="presentation" style:name="a799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0" style:parent-style-name="Graphics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9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2" style:parent-style-name="Graphics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3" style:parent-style-name="Graphics">
      <style:graphic-properties draw:fill="none" draw:stroke="solid" svg:stroke-width="0.01042in" svg:stroke-color="#000000" svg:stroke-opacity="100%" draw:stroke-linejoin="miter" svg:stroke-linecap="butt"/>
    </style:style>
    <style:style style:family="paragraph" style:name="a99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0" style:parent-style-name="Graphics">
      <style:graphic-properties draw:fill="none" fo:clip="rect(1.66871in, 5.0318in, 0.8829in, 3.6668in)" draw:stroke="none"/>
    </style:style>
    <style:style style:family="presentation" style:name="a1157">
      <style:graphic-properties draw:fill="none" draw:stroke="solid" svg:stroke-width="0.01389in" svg:stroke-color="#000000" svg:stroke-opacity="100%"/>
    </style:style>
    <style:style style:family="presentation" style:name="a831">
      <style:graphic-properties draw:fill="none" draw:stroke="solid" svg:stroke-width="0.01389in" svg:stroke-color="#000000" svg:stroke-opacity="100%"/>
    </style:style>
    <style:style style:family="presentation" style:name="a1158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037in" fo:padding-bottom="0.05037in" fo:padding-left="0.10074in" fo:padding-right="0.100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037in" fo:padding-bottom="0.05037in" fo:padding-left="0.10074in" fo:padding-right="0.100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3">
      <style:graphic-properties draw:fill="none" draw:stroke="solid" svg:stroke-width="0.00694in" svg:stroke-color="#ff0000" draw:marker-end="a1012" svg:stroke-opacity="100%" draw:stroke-linejoin="miter" svg:stroke-linecap="butt"/>
    </style:style>
    <style:style style:family="paragraph" style:name="a858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4925in" fo:padding-bottom="0.04925in" fo:padding-left="0.04925in" fo:padding-right="0.04925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15">
      <style:graphic-properties draw:fill="none" draw:stroke="solid" svg:stroke-width="0.00694in" svg:stroke-color="#ff0000" draw:marker-end="a1014" svg:stroke-opacity="100%" draw:stroke-linejoin="miter" svg:stroke-linecap="butt"/>
    </style:style>
    <style:style style:family="graphic" style:name="a1017">
      <style:graphic-properties draw:fill="none" draw:stroke="solid" svg:stroke-width="0.00694in" svg:stroke-color="#ff0000" draw:marker-end="a1016" svg:stroke-opacity="100%" draw:stroke-linejoin="miter" svg:stroke-linecap="butt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in" fo:padding-bottom="0in" fo:padding-left="1.20398in" fo:padding-right="1.20398in" draw:textarea-vertical-align="middle" draw:textarea-horizontal-align="center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0.41667in" fo:text-align="center" style:tab-stop-distance="1.166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>
      <style:graphic-properties fo:wrap-option="wrap" fo:padding-top="0.09393in" fo:padding-bottom="0.09393in" fo:padding-left="0.09393in" fo:padding-right="0.0939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0.41667in" fo:text-align="center" style:tab-stop-distance="1.166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5">
      <style:graphic-properties fo:wrap-option="wrap" fo:padding-top="0.06168in" fo:padding-bottom="0.06168in" fo:padding-left="0.07834in" fo:padding-right="0.0783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1fb9f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wrap" fo:padding-top="0in" fo:padding-bottom="0in" fo:padding-left="1.20398in" fo:padding-right="1.20398in" draw:textarea-vertical-align="middle" draw:textarea-horizontal-align="center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0.41667in" fo:text-align="left" style:tab-stop-distance="1.166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wrap" fo:padding-top="0.09393in" fo:padding-bottom="0.09393in" fo:padding-left="0.09393in" fo:padding-right="0.0939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0.41667in" fo:text-align="left" style:tab-stop-distance="1.166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6168in" fo:padding-bottom="0.06168in" fo:padding-left="0.07834in" fo:padding-right="0.07834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4" style:parent-style-name="Graphics">
      <style:graphic-properties draw:fill="none" draw:stroke="non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0.41667in" fo:text-align="left" style:tab-stop-distance="1.166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fo:wrap-option="wrap" fo:padding-top="0.07484in" fo:padding-bottom="0.07484in" fo:padding-left="0.0915in" fo:padding-right="0.0915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0.41667in" fo:text-align="left" style:tab-stop-distance="1.166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2">
      <style:graphic-properties fo:wrap-option="wrap" fo:padding-top="0.06168in" fo:padding-bottom="0.06168in" fo:padding-left="0.07834in" fo:padding-right="0.07834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8" style:parent-style-name="Graphics">
      <style:graphic-properties draw:fill="none" draw:stroke="none"/>
    </style:style>
    <style:style style:family="text" style:name="a10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87">
      <text:list-level-style-bullet text:level="1" text:bullet-char="ü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/>
        <style:text-properties fo:font-family="Wingdings" style:font-pitch="variable" fo:font-size="100%"/>
      </text:list-level-style-bullet>
    </text:list-style>
    <text:list-style style:name="a827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90">
      <text:list-level-style-bullet text:level="1" text:bullet-char="ü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/>
        <style:text-properties fo:font-family="Wingdings" style:font-pitch="variable" fo:font-size="100%"/>
      </text:list-level-style-bullet>
    </text:list-style>
    <text:list-style style:name="a973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1093">
      <text:list-level-style-bullet text:level="1" text:bullet-char="ü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/>
        <style:text-properties fo:font-family="Wingdings" style:font-pitch="variable" fo:font-size="100%"/>
      </text:list-level-style-bullet>
    </text:list-style>
    <text:list-style style:name="a780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ü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/>
        <style:text-properties fo:font-family="Wingdings" style:font-pitch="variable" fo:font-size="100%"/>
      </text:list-level-style-bullet>
    </text:list-style>
    <text:list-style style:name="a78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04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9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8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1086">
      <text:list-level-style-bullet text:level="1" text:bullet-char="ü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/>
        <style:text-properties fo:font-family="Wingdings" style:font-pitch="variable" fo:font-size="100%"/>
      </text:list-level-style-bullet>
    </text:list-style>
    <text:list-style style:name="a969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101">
      <text:list-level-style-bullet text:level="1" text:bullet-char="ü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/>
        <style:text-properties fo:font-family="Wingding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ü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/>
        <style:text-properties fo:font-family="Wingdings" style:font-pitch="variable" fo:font-size="100%"/>
      </text:list-level-style-bullet>
    </text:list-style>
    <text:list-style style:name="a1140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05">
      <text:list-level-style-bullet text:level="1" text:bullet-char="ü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/>
        <style:text-properties fo:font-family="Wingdings" style:font-pitch="variable" fo:font-size="100%"/>
      </text:list-level-style-bullet>
    </text:list-style>
    <text:list-style style:name="a1075">
      <text:list-level-style-bullet text:level="1" text:bullet-char="ü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/>
        <style:text-properties fo:font-family="Wingdings" style:font-pitch="variable" fo:font-size="100%"/>
      </text:list-level-style-bullet>
    </text:list-style>
    <text:list-style style:name="a1109">
      <text:list-level-style-bullet text:level="1" text:bullet-char="ü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/>
        <style:text-properties fo:font-family="Wingdings" style:font-pitch="variable" fo:font-size="100%"/>
      </text:list-level-style-bullet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1067">
      <text:list-level-style-bullet text:level="1" text:bullet-char="ü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/>
        <style:text-properties fo:font-family="Wingdings" style:font-pitch="variable" fo:font-size="100%"/>
      </text:list-level-style-bullet>
    </text:list-style>
    <text:list-style style:name="a82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743" draw:master-page-name="Master1-Layout1-title-標題投影片" presentation:presentation-page-layout-name="Master1-PPL1" draw:id="Slide-256">
        <draw:frame draw:id="id73" presentation:style-name="a747" draw:name="標題 1" svg:x="0.75in" svg:y="1.22743in" svg:width="8.5in" svg:height="2.61111in" presentation:class="title" presentation:placeholder="false">
          <draw:text-box>
            <text:p text:style-name="a746" text:class-names="" text:cond-style-name=""><text:span text:style-name="a744" text:class-names="">植物疫情通報系統</text:span><text:span text:style-name="a745" text:class-names=""/></text:p>
          </draw:text-box>
          <svg:title/>
          <svg:desc/>
        </draw:frame>
        <draw:frame draw:id="id74" presentation:style-name="a761" draw:name="副標題 2" svg:x="1.25in" svg:y="3.93924in" svg:width="7.5in" svg:height="1.81076in" presentation:class="subtitle" presentation:placeholder="false">
          <draw:text-box>
            <text:p text:style-name="a749" text:class-names="" text:cond-style-name=""><text:span text:style-name="a748" text:class-names=""/></text:p>
            <text:p text:style-name="a752" text:class-names="" text:cond-style-name=""><text:span text:style-name="a750" text:class-names="">行政農業委員會動植物防疫檢疫局</text:span><text:span text:style-name="a751" text:class-names=""/></text:p>
            <text:p text:style-name="a760" text:class-names="" text:cond-style-name=""><text:span text:style-name="a753" text:class-names="">112</text:span><text:span text:style-name="a754" text:class-names="">年</text:span><text:span text:style-name="a755" text:class-names="">2</text:span><text:span text:style-name="a756" text:class-names="">月</text:span><text:span text:style-name="a757" text:class-names="">16</text:span><text:span text:style-name="a758" text:class-names="">日</text:span><text:span text:style-name="a759" text:class-names=""/></text:p>
          </draw:text-box>
          <svg:title/>
          <svg:desc/>
        </draw:frame>
        <draw:frame draw:id="id75" draw:style-name="a764" draw:name="投影片編號版面配置區 3" svg:x="7.0625in" svg:y="6.95139in" svg:width="2.25in" svg:height="0.39931in">
          <draw:text-box>
            <text:p text:style-name="a763" text:class-names="" text:cond-style-name=""><text:span text:style-name="a762" text:class-names=""><text:page-number style:num-format="1" text:fixed="false"/></text:span></text:p>
          </draw:text-box>
          <svg:title/>
          <svg:desc/>
        </draw:frame>
      </draw:page>
      <draw:page draw:name="Slide10" draw:style-name="a765" draw:master-page-name="Master1-Layout2-obj-標題及物件" presentation:presentation-page-layout-name="Master1-PPL2" draw:id="Slide-265">
        <draw:frame draw:id="id76" presentation:style-name="a769" draw:name="標題 1" svg:x="0.6875in" svg:y="0.39931in" svg:width="8.625in" svg:height="1.44965in" presentation:class="title" presentation:placeholder="false">
          <draw:text-box>
            <text:p text:style-name="a768" text:class-names="" text:cond-style-name=""><text:span text:style-name="a766" text:class-names="">什麼情況需要通報</text:span><text:span text:style-name="a767" text:class-names="">?(1)</text:span></text:p>
          </draw:text-box>
          <svg:title/>
          <svg:desc/>
        </draw:frame>
        <draw:frame draw:id="id77" draw:style-name="a772" draw:name="投影片編號版面配置區 5" svg:x="7.0625in" svg:y="6.95139in" svg:width="2.25in" svg:height="0.39931in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  <draw:frame draw:id="id78" draw:style-name="a789" draw:name="內容版面配置區 2" svg:x="0.40665in" svg:y="1.80355in" svg:width="6.00118in" svg:height="2.07068in">
          <draw:text-box>
            <text:list text:style-name="a776">
              <text:list-item>
                <text:p text:style-name="a775" text:class-names="" text:cond-style-name=""><text:span text:style-name="a773" text:class-names="">發現應通報之有害生物</text:span><text:span text:style-name="a774" text:class-names=""/></text:p>
              </text:list-item>
            </text:list>
            <text:list text:style-name="a780">
              <text:list-item>
                <text:list text:style-name="a780">
                  <text:list-item>
                    <text:p text:style-name="a779" text:class-names="" text:cond-style-name=""><text:span text:style-name="a777" text:class-names="">國內疑似未曾發現之有害生物。</text:span><text:span text:style-name="a778" text:class-names=""/></text:p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p text:style-name="a783" text:class-names="" text:cond-style-name=""><text:span text:style-name="a781" text:class-names="">特定作物上非常態性發生之有害生物。</text:span><text:span text:style-name="a782" text:class-names=""/></text:p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p text:style-name="a787" text:class-names="" text:cond-style-name=""><text:span text:style-name="a785" text:class-names="">經專家評估需通報之有害生物。</text:span><text:span text:style-name="a78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9" draw:style-name="a790" draw:name="圖片 8" svg:x="6.95097in" svg:y="0.86662in" svg:width="2.71435in" svg:height="2.53352in" style:rel-width="scale" style:rel-height="scale">
          <draw:image xlink:href="media/image1.png" xlink:type="simple" xlink:show="embed" xlink:actuate="onLoad"/>
          <svg:title/>
          <svg:desc/>
        </draw:frame>
        <draw:frame draw:id="id80" draw:style-name="a791" draw:name="圖片 2" svg:x="0.6875in" svg:y="3.79945in" svg:width="8.30637in" svg:height="3.26008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5.36905in" svg:y1="3.40476in" svg:x2="2.72619in" svg:y2="4.25in" draw:id="id81" draw:style-name="a793" draw:name="直線單箭頭接點 4">
          <svg:title/>
          <svg:desc/>
        </draw:connector>
        <draw:connector draw:type="line" svg:x1="5.36905in" svg:y1="3.40014in" svg:x2="4.70293in" svg:y2="4.26892in" draw:id="id82" draw:style-name="a795" draw:name="直線單箭頭接點 9">
          <svg:title/>
          <svg:desc/>
        </draw:connector>
        <draw:connector draw:type="line" svg:x1="5.36905in" svg:y1="3.40014in" svg:x2="7.34578in" svg:y2="4.26892in" draw:id="id83" draw:style-name="a797" draw:name="直線單箭頭接點 11">
          <svg:title/>
          <svg:desc/>
        </draw:connector>
        <presentation:notes draw:style-name="a803">
          <draw:page-thumbnail draw:page-number="2" svg:x="1.27431in" svg:y="1.35764in" svg:width="4.88542in" svg:height="3.66319in" presentation:class="page" draw:id="id84" presentation:style-name="a798" draw:name="投影片圖像版面配置區 1">
            <svg:title/>
            <svg:desc/>
          </draw:page-thumbnail>
          <draw:frame draw:id="id85" presentation:style-name="a799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86" draw:style-name="a802" draw:name="投影片編號版面配置區 3" svg:x="4.21089in" svg:y="10.31287in" svg:width="3.22141in" svg:height="0.54477in">
            <draw:text-box>
              <text:p text:style-name="a801" text:class-names="" text:cond-style-name=""><text:span text:style-name="a80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804" draw:master-page-name="Master1-Layout2-obj-標題及物件" presentation:presentation-page-layout-name="Master1-PPL2" draw:id="Slide-264">
        <draw:frame draw:id="id87" presentation:style-name="a808" draw:name="標題 1" svg:x="0.6875in" svg:y="0.39931in" svg:width="8.625in" svg:height="1.44965in" presentation:class="title" presentation:placeholder="false">
          <draw:text-box>
            <text:p text:style-name="a807" text:class-names="" text:cond-style-name=""><text:span text:style-name="a805" text:class-names="">什麼情況需要通報</text:span><text:span text:style-name="a806" text:class-names="">? (2)</text:span></text:p>
          </draw:text-box>
          <svg:title/>
          <svg:desc/>
        </draw:frame>
        <draw:frame draw:id="id88" draw:style-name="a811" draw:name="投影片編號版面配置區 5" svg:x="7.0625in" svg:y="6.95139in" svg:width="2.25in" svg:height="0.39931in">
          <draw:text-box>
            <text:p text:style-name="a810" text:class-names="" text:cond-style-name=""><text:span text:style-name="a809" text:class-names=""><text:page-number style:num-format="1" text:fixed="false"/></text:span></text:p>
          </draw:text-box>
          <svg:title/>
          <svg:desc/>
        </draw:frame>
        <draw:frame draw:id="id89" draw:style-name="a828" draw:name="內容版面配置區 2" svg:x="0.6875in" svg:y="1.80355in" svg:width="8.82116in" svg:height="2.15208in">
          <draw:text-box>
            <text:list text:style-name="a815">
              <text:list-item>
                <text:p text:style-name="a814" text:class-names="" text:cond-style-name=""><text:span text:style-name="a812" text:class-names="">田間作物出現重大損害</text:span><text:span text:style-name="a813" text:class-names=""/></text:p>
              </text:list-item>
            </text:list>
            <text:list text:style-name="a823">
              <text:list-item>
                <text:list text:style-name="a823">
                  <text:list-item>
                    <text:p text:style-name="a822" text:class-names="" text:cond-style-name=""><text:span text:style-name="a816" text:class-names="">已知病蟲害</text:span><text:span text:style-name="a817" text:class-names="">(</text:span><text:span text:style-name="a818" text:class-names="">如稻熱病、炭疽病、粉蝨等</text:span><text:span text:style-name="a819" text:class-names="">)</text:span><text:span text:style-name="a820" text:class-names="">造成疫情。</text:span><text:span text:style-name="a821" text:class-names=""/></text:p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p text:style-name="a826" text:class-names="" text:cond-style-name=""><text:span text:style-name="a824" text:class-names="">未知原因造成之作物損害。</text:span><text:span text:style-name="a82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0" draw:style-name="a829" draw:name="圖片 2" svg:x="0.52694in" svg:y="3.41637in" svg:width="4.41278in" svg:height="3.60972in" style:rel-width="scale" style:rel-height="scale">
          <draw:image xlink:href="media/image3.png" xlink:type="simple" xlink:show="embed" xlink:actuate="onLoad"/>
          <svg:title/>
          <svg:desc/>
        </draw:frame>
        <draw:frame draw:id="id91" draw:style-name="a830" draw:name="圖片 3" svg:x="5.24808in" svg:y="3.49107in" svg:width="4.49589in" svg:height="3.4603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836">
          <draw:page-thumbnail draw:page-number="3" svg:x="1.27431in" svg:y="1.35764in" svg:width="4.88542in" svg:height="3.66319in" presentation:class="page" draw:id="id92" presentation:style-name="a831" draw:name="投影片圖像版面配置區 1">
            <svg:title/>
            <svg:desc/>
          </draw:page-thumbnail>
          <draw:frame draw:id="id93" presentation:style-name="a832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94" draw:style-name="a835" draw:name="投影片編號版面配置區 3" svg:x="4.21089in" svg:y="10.31287in" svg:width="3.22141in" svg:height="0.54477in">
            <draw:text-box>
              <text:p text:style-name="a834" text:class-names="" text:cond-style-name=""><text:span text:style-name="a8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837" draw:master-page-name="Master1-Layout2-obj-標題及物件" presentation:presentation-page-layout-name="Master1-PPL2" draw:id="Slide-261">
        <draw:frame draw:id="id95" presentation:style-name="a841" draw:name="標題 1" svg:x="0.6875in" svg:y="0.39931in" svg:width="8.625in" svg:height="1.44965in" presentation:class="title" presentation:placeholder="false">
          <draw:text-box>
            <text:p text:style-name="a840" text:class-names="" text:cond-style-name=""><text:span text:style-name="a838" text:class-names="">如何通報</text:span><text:span text:style-name="a839" text:class-names="">?</text:span></text:p>
          </draw:text-box>
          <svg:title/>
          <svg:desc/>
        </draw:frame>
        <draw:g draw:name="內容版面配置區 3" draw:id="id96">
          <svg:title/>
          <svg:desc/>
          <draw:custom-shape svg:x="0.69678in" svg:y="3.20465in" svg:width="1.01749in" svg:height="2.54309in" draw:id="id101" draw:style-name="a859" draw:name="手繪多邊形 3">
            <svg:title/>
            <svg:desc/>
            <text:p text:style-name="a858" text:class-names="" text:cond-style-name=""><text:span text:style-name="a856" text:class-names="">通報管道</text:span><text:span text:style-name="a857" text:class-names=""/></text:p>
            <draw:enhanced-geometry xmlns:dr3d="urn:oasis:names:tc:opendocument:xmlns:dr3d:1.0" draw:type="non-primitive" svg:viewBox="0 0 930391 232539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930391"/>
              <draw:equation draw:name="f2" draw:formula="2325398"/>
              <draw:equation draw:name="f3" draw:formula="93039"/>
              <draw:equation draw:name="f4" draw:formula="41655"/>
              <draw:equation draw:name="f5" draw:formula="837352"/>
              <draw:equation draw:name="f6" draw:formula="888736"/>
              <draw:equation draw:name="f7" draw:formula="2232359"/>
              <draw:equation draw:name="f8" draw:formula="2283743"/>
              <draw:equation draw:name="f9" draw:formula="?f2 - ?f0"/>
              <draw:equation draw:name="f10" draw:formula="?f1 - ?f0"/>
              <draw:equation draw:name="f11" draw:formula="?f10 / 930391"/>
              <draw:equation draw:name="f12" draw:formula="?f9 / 2325398"/>
              <draw:equation draw:name="f13" draw:formula="0 * ?f10"/>
              <draw:equation draw:name="f14" draw:formula="93039 * ?f9"/>
              <draw:equation draw:name="f15" draw:formula="93039 * ?f10"/>
              <draw:equation draw:name="f16" draw:formula="0 * ?f9"/>
              <draw:equation draw:name="f17" draw:formula="837352 * ?f10"/>
              <draw:equation draw:name="f18" draw:formula="930391 * ?f10"/>
              <draw:equation draw:name="f19" draw:formula="2232359 * ?f9"/>
              <draw:equation draw:name="f20" draw:formula="2325398 * ?f9"/>
              <draw:equation draw:name="f21" draw:formula="?f13 / 930391"/>
              <draw:equation draw:name="f22" draw:formula="?f14 / 2325398"/>
              <draw:equation draw:name="f23" draw:formula="?f15 / 930391"/>
              <draw:equation draw:name="f24" draw:formula="?f16 / 2325398"/>
              <draw:equation draw:name="f25" draw:formula="?f17 / 930391"/>
              <draw:equation draw:name="f26" draw:formula="?f18 / 930391"/>
              <draw:equation draw:name="f27" draw:formula="?f19 / 2325398"/>
              <draw:equation draw:name="f28" draw:formula="?f20 / 232539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2.50546in" svg:height="0.09142in" draw:id="id102" draw:style-name="a862" draw:transform="translate(-1.25273in -0.04571in) rotate(-5.65999) translate(2.73151in 3.74505in)" draw:name="手繪多邊形 4">
            <svg:title/>
            <svg:desc/>
            <text:p text:style-name="a861" text:class-names="" text:cond-style-name=""><text:span text:style-name="a860" text:class-names=""/></text:p>
            <draw:enhanced-geometry xmlns:dr3d="urn:oasis:names:tc:opendocument:xmlns:dr3d:1.0" draw:type="non-primitive" svg:viewBox="0 0 2290989 83590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2290989"/>
              <draw:equation draw:name="f2" draw:formula="83590"/>
              <draw:equation draw:name="f3" draw:formula="41795"/>
              <draw:equation draw:name="f4" draw:formula="?f2 - ?f0"/>
              <draw:equation draw:name="f5" draw:formula="?f1 - ?f0"/>
              <draw:equation draw:name="f6" draw:formula="?f5 / 2290989"/>
              <draw:equation draw:name="f7" draw:formula="?f4 / 83590"/>
              <draw:equation draw:name="f8" draw:formula="0 * ?f5"/>
              <draw:equation draw:name="f9" draw:formula="41795 * ?f4"/>
              <draw:equation draw:name="f10" draw:formula="2290989 * ?f5"/>
              <draw:equation draw:name="f11" draw:formula="?f8 / 2290989"/>
              <draw:equation draw:name="f12" draw:formula="?f9 / 83590"/>
              <draw:equation draw:name="f13" draw:formula="?f10 / 2290989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3.74874in" svg:y="1.74237in" svg:width="5.32009in" svg:height="2.54309in" draw:id="id103" draw:style-name="a868" draw:name="手繪多邊形 5">
            <svg:title/>
            <svg:desc/>
            <text:p text:style-name="a865" text:class-names="" text:cond-style-name=""><text:span text:style-name="a863" text:class-names="">找病蟲草害專家或撥打診斷服務站免付費專線</text:span><text:span text:style-name="a864" text:class-names=""/></text:p>
            <text:p text:style-name="a867" text:class-names="" text:cond-style-name=""><text:span text:style-name="a866" text:class-names="">(0800-069880)</text:span></text:p>
            <draw:enhanced-geometry xmlns:dr3d="urn:oasis:names:tc:opendocument:xmlns:dr3d:1.0" draw:type="non-primitive" svg:viewBox="0 0 4864687 232539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864687"/>
              <draw:equation draw:name="f2" draw:formula="2325398"/>
              <draw:equation draw:name="f3" draw:formula="232540"/>
              <draw:equation draw:name="f4" draw:formula="104112"/>
              <draw:equation draw:name="f5" draw:formula="4632147"/>
              <draw:equation draw:name="f6" draw:formula="4760575"/>
              <draw:equation draw:name="f7" draw:formula="2092858"/>
              <draw:equation draw:name="f8" draw:formula="2221286"/>
              <draw:equation draw:name="f9" draw:formula="?f2 - ?f0"/>
              <draw:equation draw:name="f10" draw:formula="?f1 - ?f0"/>
              <draw:equation draw:name="f11" draw:formula="?f10 / 4864687"/>
              <draw:equation draw:name="f12" draw:formula="?f9 / 2325398"/>
              <draw:equation draw:name="f13" draw:formula="0 * ?f10"/>
              <draw:equation draw:name="f14" draw:formula="232540 * ?f9"/>
              <draw:equation draw:name="f15" draw:formula="232540 * ?f10"/>
              <draw:equation draw:name="f16" draw:formula="0 * ?f9"/>
              <draw:equation draw:name="f17" draw:formula="4632147 * ?f10"/>
              <draw:equation draw:name="f18" draw:formula="4864687 * ?f10"/>
              <draw:equation draw:name="f19" draw:formula="2092858 * ?f9"/>
              <draw:equation draw:name="f20" draw:formula="2325398 * ?f9"/>
              <draw:equation draw:name="f21" draw:formula="?f13 / 4864687"/>
              <draw:equation draw:name="f22" draw:formula="?f14 / 2325398"/>
              <draw:equation draw:name="f23" draw:formula="?f15 / 4864687"/>
              <draw:equation draw:name="f24" draw:formula="?f16 / 2325398"/>
              <draw:equation draw:name="f25" draw:formula="?f17 / 4864687"/>
              <draw:equation draw:name="f26" draw:formula="?f18 / 4864687"/>
              <draw:equation draw:name="f27" draw:formula="?f19 / 2325398"/>
              <draw:equation draw:name="f28" draw:formula="?f20 / 232539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2.50546in" svg:height="0.09142in" draw:id="id104" draw:style-name="a871" draw:transform="translate(-1.25273in -0.04571in) rotate(-0.6232) translate(2.73151in 5.20733in)" draw:name="手繪多邊形 6">
            <svg:title/>
            <svg:desc/>
            <text:p text:style-name="a870" text:class-names="" text:cond-style-name=""><text:span text:style-name="a869" text:class-names=""/></text:p>
            <draw:enhanced-geometry xmlns:dr3d="urn:oasis:names:tc:opendocument:xmlns:dr3d:1.0" draw:type="non-primitive" svg:viewBox="0 0 2290989 83590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2290989"/>
              <draw:equation draw:name="f2" draw:formula="83590"/>
              <draw:equation draw:name="f3" draw:formula="41795"/>
              <draw:equation draw:name="f4" draw:formula="?f2 - ?f0"/>
              <draw:equation draw:name="f5" draw:formula="?f1 - ?f0"/>
              <draw:equation draw:name="f6" draw:formula="?f5 / 2290989"/>
              <draw:equation draw:name="f7" draw:formula="?f4 / 83590"/>
              <draw:equation draw:name="f8" draw:formula="0 * ?f5"/>
              <draw:equation draw:name="f9" draw:formula="41795 * ?f4"/>
              <draw:equation draw:name="f10" draw:formula="2290989 * ?f5"/>
              <draw:equation draw:name="f11" draw:formula="?f8 / 2290989"/>
              <draw:equation draw:name="f12" draw:formula="?f9 / 83590"/>
              <draw:equation draw:name="f13" draw:formula="?f10 / 2290989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3.74874in" svg:y="4.66692in" svg:width="5.36769in" svg:height="2.54309in" draw:id="id105" draw:style-name="a877" draw:name="手繪多邊形 7">
            <svg:title/>
            <svg:desc/>
            <text:p text:style-name="a876" text:class-names="" text:cond-style-name=""><text:span text:style-name="a872" text:class-names="">至植物疫情通報系統</text:span><text:span text:style-name="a873" text:class-names="">(https://phis.baphiq.gov.tw/)</text:span><text:span text:style-name="a874" text:class-names="">線上通報</text:span><text:span text:style-name="a875" text:class-names=""/></text:p>
            <draw:enhanced-geometry xmlns:dr3d="urn:oasis:names:tc:opendocument:xmlns:dr3d:1.0" draw:type="non-primitive" svg:viewBox="0 0 4908218 232539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908218"/>
              <draw:equation draw:name="f2" draw:formula="2325398"/>
              <draw:equation draw:name="f3" draw:formula="232540"/>
              <draw:equation draw:name="f4" draw:formula="104112"/>
              <draw:equation draw:name="f5" draw:formula="4675678"/>
              <draw:equation draw:name="f6" draw:formula="4804106"/>
              <draw:equation draw:name="f7" draw:formula="2092858"/>
              <draw:equation draw:name="f8" draw:formula="2221286"/>
              <draw:equation draw:name="f9" draw:formula="?f2 - ?f0"/>
              <draw:equation draw:name="f10" draw:formula="?f1 - ?f0"/>
              <draw:equation draw:name="f11" draw:formula="?f10 / 4908218"/>
              <draw:equation draw:name="f12" draw:formula="?f9 / 2325398"/>
              <draw:equation draw:name="f13" draw:formula="0 * ?f10"/>
              <draw:equation draw:name="f14" draw:formula="232540 * ?f9"/>
              <draw:equation draw:name="f15" draw:formula="232540 * ?f10"/>
              <draw:equation draw:name="f16" draw:formula="0 * ?f9"/>
              <draw:equation draw:name="f17" draw:formula="4675678 * ?f10"/>
              <draw:equation draw:name="f18" draw:formula="4908218 * ?f10"/>
              <draw:equation draw:name="f19" draw:formula="2092858 * ?f9"/>
              <draw:equation draw:name="f20" draw:formula="2325398 * ?f9"/>
              <draw:equation draw:name="f21" draw:formula="?f13 / 4908218"/>
              <draw:equation draw:name="f22" draw:formula="?f14 / 2325398"/>
              <draw:equation draw:name="f23" draw:formula="?f15 / 4908218"/>
              <draw:equation draw:name="f24" draw:formula="?f16 / 2325398"/>
              <draw:equation draw:name="f25" draw:formula="?f17 / 4908218"/>
              <draw:equation draw:name="f26" draw:formula="?f18 / 4908218"/>
              <draw:equation draw:name="f27" draw:formula="?f19 / 2325398"/>
              <draw:equation draw:name="f28" draw:formula="?f20 / 232539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97" draw:style-name="a845" draw:name="文字方塊 7" svg:x="2.16028in" svg:y="4.10147in" svg:width="1.57143in" svg:height="0.70684in">
          <draw:text-box>
            <text:p text:style-name="a844" text:class-names="" text:cond-style-name=""><text:span text:style-name="a842" text:class-names="">是否可自行線上通報</text:span><text:span text:style-name="a843" text:class-names=""/></text:p>
          </draw:text-box>
          <svg:title/>
          <svg:desc/>
        </draw:frame>
        <draw:frame draw:id="id98" draw:style-name="a849" draw:name="文字方塊 8" svg:x="2.75595in" svg:y="2.97912in" svg:width="0.67857in" svg:height="0.40391in">
          <draw:text-box>
            <text:p text:style-name="a848" text:class-names="" text:cond-style-name=""><text:span text:style-name="a846" text:class-names="">否</text:span><text:span text:style-name="a847" text:class-names=""/></text:p>
          </draw:text-box>
          <svg:title/>
          <svg:desc/>
        </draw:frame>
        <draw:frame draw:id="id99" draw:style-name="a852" draw:name="文字方塊 9" svg:x="2.71428in" svg:y="5.52674in" svg:width="0.67857in" svg:height="0.40391in">
          <draw:text-box>
            <text:p text:style-name="a851" text:class-names="" text:cond-style-name=""><text:span text:style-name="a850" text:class-names="">是</text:span></text:p>
          </draw:text-box>
          <svg:title/>
          <svg:desc/>
        </draw:frame>
        <draw:frame draw:id="id100" draw:style-name="a855" draw:name="投影片編號版面配置區 2" svg:x="7.0625in" svg:y="6.95139in" svg:width="2.25in" svg:height="0.39931in">
          <draw:text-box>
            <text:p text:style-name="a854" text:class-names="" text:cond-style-name=""><text:span text:style-name="a853" text:class-names=""><text:page-number style:num-format="1" text:fixed="false"/></text:span></text:p>
          </draw:text-box>
          <svg:title/>
          <svg:desc/>
        </draw:frame>
      </draw:page>
      <draw:page draw:name="Slide4" draw:style-name="a878" draw:master-page-name="Master1-Layout2-obj-標題及物件" presentation:presentation-page-layout-name="Master1-PPL2" draw:id="Slide-259">
        <draw:frame draw:id="id106" presentation:style-name="a883" draw:name="標題 1" svg:x="0.6875in" svg:y="0.39931in" svg:width="8.625in" svg:height="1.44965in" presentation:class="title" presentation:placeholder="false">
          <draw:text-box>
            <text:p text:style-name="a882" text:class-names="" text:cond-style-name=""><text:span text:style-name="a879" text:class-names="">系統線上通報步驟</text:span><text:span text:style-name="a880" text:class-names=""><text:line-break/>(1)</text:span><text:span text:style-name="a881" text:class-names="">點選全民參與植物疫情通報</text:span></text:p>
          </draw:text-box>
          <svg:title/>
          <svg:desc/>
        </draw:frame>
        <draw:frame draw:id="id107" draw:style-name="a884" draw:name="圖片 3" svg:x="0.95238in" svg:y="1.76173in" svg:width="7.94289in" svg:height="5.451in" style:rel-width="scale" style:rel-height="scale">
          <draw:image xlink:href="media/image5.png" xlink:type="simple" xlink:show="embed" xlink:actuate="onLoad"/>
          <svg:title/>
          <svg:desc/>
        </draw:frame>
        <draw:custom-shape svg:x="0.80655in" svg:y="4.40547in" svg:width="5.18561in" svg:height="2.55482in" draw:id="id108" draw:style-name="a887" draw:name="矩形 5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1945in" svg:y="6.96029in" svg:width="7.57582in" svg:height="0.50488in" draw:id="id109" draw:style-name="a893" draw:name="矩形 8">
          <svg:title/>
          <svg:desc/>
          <text:p text:style-name="a892" text:class-names="" text:cond-style-name=""><text:span text:style-name="a888" text:class-names="">依據線上通報植物疫情三步驟</text:span><text:span text:style-name="a889" text:class-names="">(</text:span><text:span text:style-name="a890" text:class-names="">使用手機也能通報</text:span><text:span text:style-name="a891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896" draw:name="投影片編號版面配置區 2" svg:x="7.0625in" svg:y="6.95139in" svg:width="2.25in" svg:height="0.39931in">
          <draw:text-box>
            <text:p text:style-name="a895" text:class-names="" text:cond-style-name=""><text:span text:style-name="a894" text:class-names=""><text:page-number style:num-format="1" text:fixed="false"/></text:span></text:p>
          </draw:text-box>
          <svg:title/>
          <svg:desc/>
        </draw:frame>
      </draw:page>
      <draw:page draw:name="Slide2" draw:style-name="a897" draw:master-page-name="Master1-Layout2-obj-標題及物件" presentation:presentation-page-layout-name="Master1-PPL2" draw:id="Slide-257">
        <draw:frame draw:id="id111" draw:style-name="a898" draw:name="圖片 9" svg:x="0.80613in" svg:y="1.72344in" svg:width="8.15327in" svg:height="5.62726in" style:rel-width="scale" style:rel-height="scale">
          <draw:image xlink:href="media/image6.png" xlink:type="simple" xlink:show="embed" xlink:actuate="onLoad"/>
          <svg:title/>
          <svg:desc/>
        </draw:frame>
        <draw:frame draw:id="id112" presentation:style-name="a904" draw:name="標題 1" svg:x="0.6875in" svg:y="0.39931in" svg:width="8.625in" svg:height="1.44965in" presentation:class="title" presentation:placeholder="false">
          <draw:text-box>
            <text:p text:style-name="a903" text:class-names="" text:cond-style-name=""><text:span text:style-name="a899" text:class-names="">系統線上通報步驟</text:span><text:span text:style-name="a900" text:class-names=""><text:line-break/>(2)</text:span><text:span text:style-name="a901" text:class-names="">選擇通報對象</text:span><text:span text:style-name="a902" text:class-names=""/></text:p>
          </draw:text-box>
          <svg:title/>
          <svg:desc/>
        </draw:frame>
        <draw:custom-shape svg:x="3.74477in" svg:y="4.71632in" svg:width="5.08857in" svg:height="0.90879in" draw:id="id113" draw:style-name="a913" draw:name="矩形 6">
          <svg:title/>
          <svg:desc/>
          <text:p text:style-name="a907" text:class-names="" text:cond-style-name=""><text:span text:style-name="a905" text:class-names="">特定應通報之有害生物通報口</text:span><text:span text:style-name="a906" text:class-names=""/></text:p>
          <text:p text:style-name="a912" text:class-names="" text:cond-style-name=""><text:span text:style-name="a908" text:class-names=""><text:s text:c="1"/></text:span><text:span text:style-name="a909" text:class-names="">(</text:span><text:span text:style-name="a910" text:class-names="">發現與圖片相似之病蟲害</text:span><text:span text:style-name="a911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8085in" svg:y="5.66853in" svg:width="5.17855in" svg:height="1.7166in" draw:id="id114" draw:style-name="a925" draw:name="矩形 7">
          <svg:title/>
          <svg:desc/>
          <text:p text:style-name="a916" text:class-names="" text:cond-style-name=""><text:span text:style-name="a914" text:class-names="">其他植物有害生物或未知原因造成田間作物出現重大損害通報口</text:span><text:span text:style-name="a915" text:class-names=""/></text:p>
          <text:p text:style-name="a924" text:class-names="" text:cond-style-name=""><text:span text:style-name="a917" text:class-names=""><text:s text:c="1"/></text:span><text:span text:style-name="a918" text:class-names="">(</text:span><text:span text:style-name="a919" text:class-names="">造成作物損害但</text:span><text:span text:style-name="a920" text:class-names="">非</text:span><text:span text:style-name="a921" text:class-names="">特定通報對象</text:span><text:span text:style-name="a922" text:class-names="">引起</text:span><text:span text:style-name="a923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0613in" svg:y="4.97619in" svg:width="2.85609in" svg:height="2.31986in" draw:id="id115" draw:style-name="a928" draw:name="矩形 10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0613in" svg:y="2.33779in" svg:width="8.0272in" svg:height="2.3441in" draw:id="id116" draw:style-name="a931" draw:name="矩形 11">
          <svg:title/>
          <svg:desc/>
          <text:p text:style-name="a930" text:class-names="" text:cond-style-name=""><text:span text:style-name="a9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934" draw:name="投影片編號版面配置區 2" svg:x="7.0625in" svg:y="6.95139in" svg:width="2.25in" svg:height="0.39931in">
          <draw:text-box>
            <text:p text:style-name="a933" text:class-names="" text:cond-style-name=""><text:span text:style-name="a932" text:class-names=""><text:page-number style:num-format="1" text:fixed="false"/></text:span></text:p>
          </draw:text-box>
          <svg:title/>
          <svg:desc/>
        </draw:frame>
      </draw:page>
      <draw:page draw:name="Slide11" draw:style-name="a935" draw:master-page-name="Master1-Layout2-obj-標題及物件" presentation:presentation-page-layout-name="Master1-PPL2" draw:id="Slide-266">
        <draw:frame draw:id="id118" presentation:style-name="a941" draw:name="標題 1" svg:x="0.6875in" svg:y="0.39931in" svg:width="8.625in" svg:height="1.44965in" presentation:class="title" presentation:placeholder="false">
          <draw:text-box>
            <text:p text:style-name="a940" text:class-names="" text:cond-style-name=""><text:span text:style-name="a936" text:class-names="">系統線上通報步驟</text:span><text:span text:style-name="a937" text:class-names=""><text:line-break/>(3)</text:span><text:span text:style-name="a938" text:class-names="">填報及送出通報資料</text:span><text:span text:style-name="a939" text:class-names=""/></text:p>
          </draw:text-box>
          <svg:title/>
          <svg:desc/>
        </draw:frame>
        <draw:frame draw:id="id119" draw:style-name="a944" draw:name="投影片編號版面配置區 2" svg:x="7.0625in" svg:y="6.95139in" svg:width="2.25in" svg:height="0.39931in">
          <draw:text-box>
            <text:p text:style-name="a943" text:class-names="" text:cond-style-name=""><text:span text:style-name="a942" text:class-names=""><text:page-number style:num-format="1" text:fixed="false"/></text:span></text:p>
          </draw:text-box>
          <svg:title/>
          <svg:desc/>
        </draw:frame>
        <draw:frame draw:id="id120" draw:style-name="a948" draw:name="內容版面配置區 2" svg:x="5.91867in" svg:y="3.49319in" svg:width="3.82292in" svg:height="0.88071in">
          <draw:text-box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</draw:text-box>
          <svg:title/>
          <svg:desc/>
        </draw:frame>
        <draw:frame draw:id="id121" draw:style-name="a952" draw:name="內容版面配置區 2" svg:x="5.90825in" svg:y="4.54822in" svg:width="3.82292in" svg:height="2.82835in">
          <draw:text-box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</draw:text-box>
          <svg:title/>
          <svg:desc/>
        </draw:frame>
        <draw:frame draw:id="id122" draw:style-name="a953" draw:name="圖片 8" svg:x="4.30242in" svg:y="1.8142in" svg:width="4.68282in" svg:height="5.52169in" style:rel-width="scale" style:rel-height="scale">
          <draw:image xlink:href="media/image7.png" xlink:type="simple" xlink:show="embed" xlink:actuate="onLoad"/>
          <svg:title/>
          <svg:desc/>
        </draw:frame>
        <draw:custom-shape svg:x="-0.00606in" svg:y="1.98414in" svg:width="1.06391in" svg:height="5.39243in" draw:id="id123" draw:style-name="a956" draw:name="向下箭號 9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946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52589in" svg:y="1.98414in" svg:width="3.57393in" svg:height="5.35176in" draw:id="id124" draw:style-name="a988" draw:name="矩形 4">
          <svg:title/>
          <svg:desc/>
          <text:list text:style-name="a960">
            <text:list-item>
              <text:p text:style-name="a959" text:class-names="" text:cond-style-name=""><text:span text:style-name="a957" text:class-names="">填寫有害生物種類</text:span><text:span text:style-name="a958" text:class-names=""/></text:p>
            </text:list-item>
          </text:list>
          <text:list text:style-name="a964">
            <text:list-item>
              <text:list text:style-name="a964">
                <text:list-item>
                  <text:p text:style-name="a963" text:class-names="" text:cond-style-name=""><text:span text:style-name="a961" text:class-names="">特定應通報之有害生物</text:span><text:span text:style-name="a962" text:class-names=""/></text:p>
                </text:list-item>
              </text:list>
            </text:list-item>
          </text:list>
          <text:list text:style-name="a969">
            <text:list-item>
              <text:list text:style-name="a969">
                <text:list-item>
                  <text:list text:style-name="a969">
                    <text:list-item>
                      <text:p text:style-name="a968" text:class-names="" text:cond-style-name=""><text:span text:style-name="a965" text:class-names="">本項</text:span><text:span text:style-name="a966" text:class-names="">不顯示填寫欄位</text:span><text:span text:style-name="a967" text:class-names=""/></text:p>
                    </text:list-item>
                  </text:list>
                </text:list-item>
              </text:list>
            </text:list-item>
          </text:list>
          <text:list text:style-name="a973">
            <text:list-item>
              <text:list text:style-name="a973">
                <text:list-item>
                  <text:p text:style-name="a972" text:class-names="" text:cond-style-name=""><text:span text:style-name="a970" text:class-names="">其他植物有害生物</text:span><text:span text:style-name="a971" text:class-names=""/></text:p>
                </text:list-item>
              </text:list>
            </text:list-item>
          </text:list>
          <text:list text:style-name="a978">
            <text:list-item>
              <text:list text:style-name="a978">
                <text:list-item>
                  <text:list text:style-name="a978">
                    <text:list-item>
                      <text:p text:style-name="a977" text:class-names="" text:cond-style-name=""><text:span text:style-name="a974" text:class-names="">勾選可能之</text:span><text:span text:style-name="a975" text:class-names="">危害原因種類</text:span><text:span text:style-name="a976" text:class-names=""/></text:p>
                    </text:list-item>
                  </text:list>
                </text:list-item>
              </text:list>
            </text:list-item>
          </text:list>
          <text:list text:style-name="a987">
            <text:list-item>
              <text:list text:style-name="a987">
                <text:list-item>
                  <text:list text:style-name="a987">
                    <text:list-item>
                      <text:p text:style-name="a986" text:class-names="" text:cond-style-name=""><text:span text:style-name="a979" text:class-names="">填寫</text:span><text:span text:style-name="a980" text:class-names="">事由</text:span><text:span text:style-name="a981" text:class-names="">(</text:span><text:span text:style-name="a982" text:class-names="">簡述即可，如</text:span><text:span text:style-name="a983" text:class-names="">:</text:span><text:span text:style-name="a984" text:class-names="">秋行軍蟲造成玉米大面積損失</text:span><text:span text:style-name="a985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989" draw:master-page-name="Master1-Layout2-obj-標題及物件" presentation:presentation-page-layout-name="Master1-PPL2" draw:id="Slide-269">
        <draw:g draw:name="資料庫圖表 16" draw:id="id125">
          <svg:title/>
          <svg:desc/>
          <draw:custom-shape svg:x="1.15901in" svg:y="2.15289in" svg:width="2.79555in" svg:height="0.96767in" draw:id="id133" draw:style-name="a1025" draw:name="手繪多邊形 2">
            <svg:title/>
            <svg:desc/>
            <text:p text:style-name="a1020" text:class-names="" text:cond-style-name=""><text:span text:style-name="a1018" text:class-names="">如何取得座標</text:span><text:span text:style-name="a1019" text:class-names="">?</text:span></text:p>
            <text:p text:style-name="a1024" text:class-names="" text:cond-style-name=""><text:span text:style-name="a1021" text:class-names="">(</text:span><text:span text:style-name="a1022" text:class-names="">以下方法擇一</text:span><text:span text:style-name="a1023" text:class-names="">)</text:span></text:p>
            <draw:enhanced-geometry xmlns:dr3d="urn:oasis:names:tc:opendocument:xmlns:dr3d:1.0" draw:type="non-primitive" svg:viewBox="0 0 2556247 88483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556247"/>
              <draw:equation draw:name="f2" draw:formula="884839"/>
              <draw:equation draw:name="f3" draw:formula="88484"/>
              <draw:equation draw:name="f4" draw:formula="39616"/>
              <draw:equation draw:name="f5" draw:formula="2467763"/>
              <draw:equation draw:name="f6" draw:formula="2516631"/>
              <draw:equation draw:name="f7" draw:formula="796355"/>
              <draw:equation draw:name="f8" draw:formula="845223"/>
              <draw:equation draw:name="f9" draw:formula="?f2 - ?f0"/>
              <draw:equation draw:name="f10" draw:formula="?f1 - ?f0"/>
              <draw:equation draw:name="f11" draw:formula="?f10 / 2556247"/>
              <draw:equation draw:name="f12" draw:formula="?f9 / 884839"/>
              <draw:equation draw:name="f13" draw:formula="0 * ?f10"/>
              <draw:equation draw:name="f14" draw:formula="88484 * ?f9"/>
              <draw:equation draw:name="f15" draw:formula="88484 * ?f10"/>
              <draw:equation draw:name="f16" draw:formula="0 * ?f9"/>
              <draw:equation draw:name="f17" draw:formula="2467763 * ?f10"/>
              <draw:equation draw:name="f18" draw:formula="2556247 * ?f10"/>
              <draw:equation draw:name="f19" draw:formula="796355 * ?f9"/>
              <draw:equation draw:name="f20" draw:formula="884839 * ?f9"/>
              <draw:equation draw:name="f21" draw:formula="?f13 / 2556247"/>
              <draw:equation draw:name="f22" draw:formula="?f14 / 884839"/>
              <draw:equation draw:name="f23" draw:formula="?f15 / 2556247"/>
              <draw:equation draw:name="f24" draw:formula="?f16 / 884839"/>
              <draw:equation draw:name="f25" draw:formula="?f17 / 2556247"/>
              <draw:equation draw:name="f26" draw:formula="?f18 / 2556247"/>
              <draw:equation draw:name="f27" draw:formula="?f19 / 884839"/>
              <draw:equation draw:name="f28" draw:formula="?f20 / 88483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43856in" svg:y="3.12056in" svg:width="0.27955in" svg:height="0.72575in" draw:id="id134" draw:style-name="a1028" draw:name="手繪多邊形 3">
            <svg:title/>
            <svg:desc/>
            <text:p text:style-name="a1027" text:class-names="" text:cond-style-name=""><text:span text:style-name="a1026" text:class-names=""/></text:p>
            <draw:enhanced-geometry xmlns:dr3d="urn:oasis:names:tc:opendocument:xmlns:dr3d:1.0" draw:type="non-primitive" svg:viewBox="0 0 255624 663629" draw:enhanced-path="M ?f0 ?f0 L ?f0 ?f2 ?f1 ?f2 N" draw:text-areas="?f7 ?f9 ?f8 ?f10">
              <draw:equation draw:name="f0" draw:formula="0"/>
              <draw:equation draw:name="f1" draw:formula="255624"/>
              <draw:equation draw:name="f2" draw:formula="663629"/>
              <draw:equation draw:name="f3" draw:formula="?f2 - ?f0"/>
              <draw:equation draw:name="f4" draw:formula="?f1 - ?f0"/>
              <draw:equation draw:name="f5" draw:formula="?f4 / 255624"/>
              <draw:equation draw:name="f6" draw:formula="?f3 / 663629"/>
              <draw:equation draw:name="f7" draw:formula="0 / ?f5"/>
              <draw:equation draw:name="f8" draw:formula="255624 / ?f5"/>
              <draw:equation draw:name="f9" draw:formula="0 / ?f6"/>
              <draw:equation draw:name="f10" draw:formula="663629 / ?f6"/>
            </draw:enhanced-geometry>
          </draw:custom-shape>
          <draw:custom-shape svg:x="1.71812in" svg:y="3.36248in" svg:width="2.47515in" svg:height="0.96767in" draw:id="id135" draw:style-name="a1036" draw:name="手繪多邊形 4">
            <svg:title/>
            <svg:desc/>
            <text:p text:style-name="a1031" text:class-names="" text:cond-style-name=""><text:span text:style-name="a1029" text:class-names="">手動輸入</text:span><text:span text:style-name="a1030" text:class-names=""/></text:p>
            <text:p text:style-name="a1035" text:class-names="" text:cond-style-name=""><text:span text:style-name="a1032" text:class-names="">(</text:span><text:span text:style-name="a1033" text:class-names="">經緯度</text:span><text:span text:style-name="a1034" text:class-names="">)</text:span></text:p>
            <draw:enhanced-geometry xmlns:dr3d="urn:oasis:names:tc:opendocument:xmlns:dr3d:1.0" draw:type="non-primitive" svg:viewBox="0 0 2263277 88483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263277"/>
              <draw:equation draw:name="f2" draw:formula="884839"/>
              <draw:equation draw:name="f3" draw:formula="88484"/>
              <draw:equation draw:name="f4" draw:formula="39616"/>
              <draw:equation draw:name="f5" draw:formula="2174793"/>
              <draw:equation draw:name="f6" draw:formula="2223661"/>
              <draw:equation draw:name="f7" draw:formula="796355"/>
              <draw:equation draw:name="f8" draw:formula="845223"/>
              <draw:equation draw:name="f9" draw:formula="?f2 - ?f0"/>
              <draw:equation draw:name="f10" draw:formula="?f1 - ?f0"/>
              <draw:equation draw:name="f11" draw:formula="?f10 / 2263277"/>
              <draw:equation draw:name="f12" draw:formula="?f9 / 884839"/>
              <draw:equation draw:name="f13" draw:formula="0 * ?f10"/>
              <draw:equation draw:name="f14" draw:formula="88484 * ?f9"/>
              <draw:equation draw:name="f15" draw:formula="88484 * ?f10"/>
              <draw:equation draw:name="f16" draw:formula="0 * ?f9"/>
              <draw:equation draw:name="f17" draw:formula="2174793 * ?f10"/>
              <draw:equation draw:name="f18" draw:formula="2263277 * ?f10"/>
              <draw:equation draw:name="f19" draw:formula="796355 * ?f9"/>
              <draw:equation draw:name="f20" draw:formula="884839 * ?f9"/>
              <draw:equation draw:name="f21" draw:formula="?f13 / 2263277"/>
              <draw:equation draw:name="f22" draw:formula="?f14 / 884839"/>
              <draw:equation draw:name="f23" draw:formula="?f15 / 2263277"/>
              <draw:equation draw:name="f24" draw:formula="?f16 / 884839"/>
              <draw:equation draw:name="f25" draw:formula="?f17 / 2263277"/>
              <draw:equation draw:name="f26" draw:formula="?f18 / 2263277"/>
              <draw:equation draw:name="f27" draw:formula="?f19 / 884839"/>
              <draw:equation draw:name="f28" draw:formula="?f20 / 88483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43856in" svg:y="3.12056in" svg:width="0.27955in" svg:height="2.16004in" draw:id="id136" draw:style-name="a1039" draw:name="手繪多邊形 5">
            <svg:title/>
            <svg:desc/>
            <text:p text:style-name="a1038" text:class-names="" text:cond-style-name=""><text:span text:style-name="a1037" text:class-names=""/></text:p>
            <draw:enhanced-geometry xmlns:dr3d="urn:oasis:names:tc:opendocument:xmlns:dr3d:1.0" draw:type="non-primitive" svg:viewBox="0 0 255624 1975138" draw:enhanced-path="M ?f0 ?f0 L ?f0 ?f2 ?f1 ?f2 N" draw:text-areas="?f7 ?f9 ?f8 ?f10">
              <draw:equation draw:name="f0" draw:formula="0"/>
              <draw:equation draw:name="f1" draw:formula="255624"/>
              <draw:equation draw:name="f2" draw:formula="1975138"/>
              <draw:equation draw:name="f3" draw:formula="?f2 - ?f0"/>
              <draw:equation draw:name="f4" draw:formula="?f1 - ?f0"/>
              <draw:equation draw:name="f5" draw:formula="?f4 / 255624"/>
              <draw:equation draw:name="f6" draw:formula="?f3 / 1975138"/>
              <draw:equation draw:name="f7" draw:formula="0 / ?f5"/>
              <draw:equation draw:name="f8" draw:formula="255624 / ?f5"/>
              <draw:equation draw:name="f9" draw:formula="0 / ?f6"/>
              <draw:equation draw:name="f10" draw:formula="1975138 / ?f6"/>
            </draw:enhanced-geometry>
          </draw:custom-shape>
          <draw:custom-shape svg:x="1.71812in" svg:y="4.57207in" svg:width="2.53702in" svg:height="1.41706in" draw:id="id137" draw:style-name="a1045" draw:name="手繪多邊形 6">
            <svg:title/>
            <svg:desc/>
            <text:p text:style-name="a1044" text:class-names="" text:cond-style-name=""><text:span text:style-name="a1040" text:class-names="">取得目前位置</text:span><text:span text:style-name="a1041" text:class-names="">(</text:span><text:span text:style-name="a1042" text:class-names="">須開啟手機網路及定位功能</text:span><text:span text:style-name="a1043" text:class-names="">)</text:span></text:p>
            <draw:enhanced-geometry xmlns:dr3d="urn:oasis:names:tc:opendocument:xmlns:dr3d:1.0" draw:type="non-primitive" svg:viewBox="0 0 2319850 129575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319850"/>
              <draw:equation draw:name="f2" draw:formula="1295758"/>
              <draw:equation draw:name="f3" draw:formula="129576"/>
              <draw:equation draw:name="f4" draw:formula="58013"/>
              <draw:equation draw:name="f5" draw:formula="2190274"/>
              <draw:equation draw:name="f6" draw:formula="2261837"/>
              <draw:equation draw:name="f7" draw:formula="1166182"/>
              <draw:equation draw:name="f8" draw:formula="1237745"/>
              <draw:equation draw:name="f9" draw:formula="?f2 - ?f0"/>
              <draw:equation draw:name="f10" draw:formula="?f1 - ?f0"/>
              <draw:equation draw:name="f11" draw:formula="?f10 / 2319850"/>
              <draw:equation draw:name="f12" draw:formula="?f9 / 1295758"/>
              <draw:equation draw:name="f13" draw:formula="0 * ?f10"/>
              <draw:equation draw:name="f14" draw:formula="129576 * ?f9"/>
              <draw:equation draw:name="f15" draw:formula="129576 * ?f10"/>
              <draw:equation draw:name="f16" draw:formula="0 * ?f9"/>
              <draw:equation draw:name="f17" draw:formula="2190274 * ?f10"/>
              <draw:equation draw:name="f18" draw:formula="2319850 * ?f10"/>
              <draw:equation draw:name="f19" draw:formula="1166182 * ?f9"/>
              <draw:equation draw:name="f20" draw:formula="1295758 * ?f9"/>
              <draw:equation draw:name="f21" draw:formula="?f13 / 2319850"/>
              <draw:equation draw:name="f22" draw:formula="?f14 / 1295758"/>
              <draw:equation draw:name="f23" draw:formula="?f15 / 2319850"/>
              <draw:equation draw:name="f24" draw:formula="?f16 / 1295758"/>
              <draw:equation draw:name="f25" draw:formula="?f17 / 2319850"/>
              <draw:equation draw:name="f26" draw:formula="?f18 / 2319850"/>
              <draw:equation draw:name="f27" draw:formula="?f19 / 1295758"/>
              <draw:equation draw:name="f28" draw:formula="?f20 / 129575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43856in" svg:y="3.12056in" svg:width="0.27955in" svg:height="3.59432in" draw:id="id138" draw:style-name="a1048" draw:name="手繪多邊形 7">
            <svg:title/>
            <svg:desc/>
            <text:p text:style-name="a1047" text:class-names="" text:cond-style-name=""><text:span text:style-name="a1046" text:class-names=""/></text:p>
            <draw:enhanced-geometry xmlns:dr3d="urn:oasis:names:tc:opendocument:xmlns:dr3d:1.0" draw:type="non-primitive" svg:viewBox="0 0 255624 3286646" draw:enhanced-path="M ?f0 ?f0 L ?f0 ?f2 ?f1 ?f2 N" draw:text-areas="?f7 ?f9 ?f8 ?f10">
              <draw:equation draw:name="f0" draw:formula="0"/>
              <draw:equation draw:name="f1" draw:formula="255624"/>
              <draw:equation draw:name="f2" draw:formula="3286646"/>
              <draw:equation draw:name="f3" draw:formula="?f2 - ?f0"/>
              <draw:equation draw:name="f4" draw:formula="?f1 - ?f0"/>
              <draw:equation draw:name="f5" draw:formula="?f4 / 255624"/>
              <draw:equation draw:name="f6" draw:formula="?f3 / 3286646"/>
              <draw:equation draw:name="f7" draw:formula="0 / ?f5"/>
              <draw:equation draw:name="f8" draw:formula="255624 / ?f5"/>
              <draw:equation draw:name="f9" draw:formula="0 / ?f6"/>
              <draw:equation draw:name="f10" draw:formula="3286646 / ?f6"/>
            </draw:enhanced-geometry>
          </draw:custom-shape>
          <draw:custom-shape svg:x="1.71812in" svg:y="6.23105in" svg:width="2.52267in" svg:height="0.96767in" draw:id="id139" draw:style-name="a1052" draw:name="手繪多邊形 8">
            <svg:title/>
            <svg:desc/>
            <text:p text:style-name="a1051" text:class-names="" text:cond-style-name=""><text:span text:style-name="a1049" text:class-names="">地圖點選位置</text:span><text:span text:style-name="a1050" text:class-names=""/></text:p>
            <draw:enhanced-geometry xmlns:dr3d="urn:oasis:names:tc:opendocument:xmlns:dr3d:1.0" draw:type="non-primitive" svg:viewBox="0 0 2306726 88483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306726"/>
              <draw:equation draw:name="f2" draw:formula="884839"/>
              <draw:equation draw:name="f3" draw:formula="88484"/>
              <draw:equation draw:name="f4" draw:formula="39616"/>
              <draw:equation draw:name="f5" draw:formula="2218242"/>
              <draw:equation draw:name="f6" draw:formula="2267110"/>
              <draw:equation draw:name="f7" draw:formula="796355"/>
              <draw:equation draw:name="f8" draw:formula="845223"/>
              <draw:equation draw:name="f9" draw:formula="?f2 - ?f0"/>
              <draw:equation draw:name="f10" draw:formula="?f1 - ?f0"/>
              <draw:equation draw:name="f11" draw:formula="?f10 / 2306726"/>
              <draw:equation draw:name="f12" draw:formula="?f9 / 884839"/>
              <draw:equation draw:name="f13" draw:formula="0 * ?f10"/>
              <draw:equation draw:name="f14" draw:formula="88484 * ?f9"/>
              <draw:equation draw:name="f15" draw:formula="88484 * ?f10"/>
              <draw:equation draw:name="f16" draw:formula="0 * ?f9"/>
              <draw:equation draw:name="f17" draw:formula="2218242 * ?f10"/>
              <draw:equation draw:name="f18" draw:formula="2306726 * ?f10"/>
              <draw:equation draw:name="f19" draw:formula="796355 * ?f9"/>
              <draw:equation draw:name="f20" draw:formula="884839 * ?f9"/>
              <draw:equation draw:name="f21" draw:formula="?f13 / 2306726"/>
              <draw:equation draw:name="f22" draw:formula="?f14 / 884839"/>
              <draw:equation draw:name="f23" draw:formula="?f15 / 2306726"/>
              <draw:equation draw:name="f24" draw:formula="?f16 / 884839"/>
              <draw:equation draw:name="f25" draw:formula="?f17 / 2306726"/>
              <draw:equation draw:name="f26" draw:formula="?f18 / 2306726"/>
              <draw:equation draw:name="f27" draw:formula="?f19 / 884839"/>
              <draw:equation draw:name="f28" draw:formula="?f20 / 88483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126" draw:style-name="a990" draw:name="圖片 7" svg:x="5.16519in" svg:y="-0.01247in" svg:width="3.80662in" svg:height="7.36316in" style:rel-width="scale" style:rel-height="scale">
          <draw:image xlink:href="media/image8.png" xlink:type="simple" xlink:show="embed" xlink:actuate="onLoad"/>
          <svg:title/>
          <svg:desc/>
        </draw:frame>
        <draw:frame draw:id="id127" draw:style-name="a993" draw:name="投影片編號版面配置區 3" svg:x="7.0625in" svg:y="6.95139in" svg:width="2.25in" svg:height="0.39931in">
          <draw:text-box>
            <text:p text:style-name="a992" text:class-names="" text:cond-style-name=""><text:span text:style-name="a991" text:class-names=""><text:page-number style:num-format="1" text:fixed="false"/></text:span></text:p>
          </draw:text-box>
          <svg:title/>
          <svg:desc/>
        </draw:frame>
        <draw:custom-shape svg:x="0in" svg:y="-0.02587in" svg:width="1.06391in" svg:height="7.37657in" draw:id="id128" draw:style-name="a996" draw:name="向下箭號 6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2004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53195in" svg:y="0.01578in" svg:width="3.44714in" svg:height="1.98587in" draw:id="id129" draw:style-name="a1011" draw:name="矩形 4">
          <svg:title/>
          <svg:desc/>
          <text:list text:style-name="a1000">
            <text:list-item>
              <text:p text:style-name="a999" text:class-names="" text:cond-style-name=""><text:span text:style-name="a997" text:class-names="">填寫發生地點</text:span><text:span text:style-name="a998" text:class-names=""/></text:p>
            </text:list-item>
          </text:list>
          <text:list text:style-name="a1004">
            <text:list-item>
              <text:list text:style-name="a1004">
                <text:list-item>
                  <text:p text:style-name="a1003" text:class-names="" text:cond-style-name=""><text:span text:style-name="a1001" text:class-names="">縣市鄉鎮</text:span><text:span text:style-name="a1002" text:class-names=""/></text:p>
                </text:list-item>
              </text:list>
            </text:list-item>
          </text:list>
          <text:list text:style-name="a1010">
            <text:list-item>
              <text:list text:style-name="a1010">
                <text:list-item>
                  <text:p text:style-name="a1009" text:class-names="" text:cond-style-name=""><text:span text:style-name="a1005" text:class-names="">座標</text:span><text:span text:style-name="a1006" text:class-names="">(</text:span><text:span text:style-name="a1007" text:class-names="">非必填欄位</text:span><text:span text:style-name="a1008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07434in" svg:y1="5.20238in" svg:x2="5.26191in" svg:y2="4.67857in" draw:id="id130" draw:style-name="a1013" draw:name="直線單箭頭接點 8">
          <svg:title/>
          <svg:desc/>
        </draw:connector>
        <draw:connector draw:type="line" svg:x1="3.91667in" svg:y1="3.94083in" svg:x2="5.16519in" svg:y2="3.47619in" draw:id="id131" draw:style-name="a1015" draw:name="直線單箭頭接點 10">
          <svg:title/>
          <svg:desc/>
        </draw:connector>
        <draw:connector draw:type="line" svg:x1="3.91667in" svg:y1="6.72619in" svg:x2="7.0625in" svg:y2="6.5in" draw:id="id132" draw:style-name="a1017" draw:name="直線單箭頭接點 13">
          <svg:title/>
          <svg:desc/>
        </draw:connector>
      </draw:page>
      <draw:page draw:name="Slide16" draw:style-name="a1053" draw:master-page-name="Master1-Layout2-obj-標題及物件" presentation:presentation-page-layout-name="Master1-PPL2" draw:id="Slide-271">
        <draw:frame draw:id="id140" draw:style-name="a1056" draw:name="投影片編號版面配置區 3" svg:x="6.61573in" svg:y="6.93948in" svg:width="2.25in" svg:height="0.39931in">
          <draw:text-box>
            <text:p text:style-name="a1055" text:class-names="" text:cond-style-name=""><text:span text:style-name="a1054" text:class-names=""><text:page-number style:num-format="1" text:fixed="false"/></text:span></text:p>
          </draw:text-box>
          <svg:title/>
          <svg:desc/>
        </draw:frame>
        <draw:custom-shape svg:x="0in" svg:y="0in" svg:width="1.06391in" svg:height="7.37657in" draw:id="id141" draw:style-name="a1059" draw:name="向下箭號 6">
          <svg:title/>
          <svg:desc/>
          <text:p text:style-name="a1058" text:class-names="" text:cond-style-name=""><text:span text:style-name="a1057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2004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45666in" svg:y="0.12871in" svg:width="2.75893in" svg:height="7.37129in" draw:id="id142" draw:style-name="a1110" draw:name="矩形 4">
          <svg:title/>
          <svg:desc/>
          <text:list text:style-name="a1063">
            <text:list-item>
              <text:p text:style-name="a1062" text:class-names="" text:cond-style-name=""><text:span text:style-name="a1060" text:class-names="">填寫作物危害資訊</text:span><text:span text:style-name="a1061" text:class-names=""/></text:p>
            </text:list-item>
          </text:list>
          <text:list text:style-name="a1067">
            <text:list-item>
              <text:list text:style-name="a1067">
                <text:list-item>
                  <text:p text:style-name="a1066" text:class-names="" text:cond-style-name=""><text:span text:style-name="a1064" text:class-names="">受害範圍</text:span><text:span text:style-name="a1065" text:class-names=""/></text:p>
                </text:list-item>
              </text:list>
            </text:list-item>
          </text:list>
          <text:list text:style-name="a1071">
            <text:list-item>
              <text:list text:style-name="a1071">
                <text:list-item>
                  <text:p text:style-name="a1070" text:class-names="" text:cond-style-name=""><text:span text:style-name="a1068" text:class-names="">作物種類</text:span><text:span text:style-name="a1069" text:class-names=""/></text:p>
                </text:list-item>
              </text:list>
            </text:list-item>
          </text:list>
          <text:list text:style-name="a1075">
            <text:list-item>
              <text:list text:style-name="a1075">
                <text:list-item>
                  <text:p text:style-name="a1074" text:class-names="" text:cond-style-name=""><text:span text:style-name="a1072" text:class-names="">受害部位</text:span><text:span text:style-name="a1073" text:class-names=""/></text:p>
                </text:list-item>
              </text:list>
            </text:list-item>
          </text:list>
          <text:list text:style-name="a1078">
            <text:list-item>
              <text:list text:style-name="a1078">
                <text:list-item>
                  <text:p text:style-name="a1077" text:class-names="" text:cond-style-name=""><text:span text:style-name="a1076" text:class-names=""/></text:p>
                </text:list-item>
              </text:list>
            </text:list-item>
          </text:list>
          <text:list text:style-name="a1082">
            <text:list-item>
              <text:p text:style-name="a1081" text:class-names="" text:cond-style-name=""><text:span text:style-name="a1079" text:class-names="">填寫通報人聯絡資訊</text:span><text:span text:style-name="a1080" text:class-names=""/></text:p>
            </text:list-item>
          </text:list>
          <text:list text:style-name="a1086">
            <text:list-item>
              <text:list text:style-name="a1086">
                <text:list-item>
                  <text:p text:style-name="a1085" text:class-names="" text:cond-style-name=""><text:span text:style-name="a1083" text:class-names="">真實姓名</text:span><text:span text:style-name="a1084" text:class-names=""/></text:p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p text:style-name="a1089" text:class-names="" text:cond-style-name=""><text:span text:style-name="a1087" text:class-names="">連絡方式</text:span><text:span text:style-name="a1088" text:class-names=""/></text:p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p text:style-name="a1092" text:class-names="" text:cond-style-name=""><text:span text:style-name="a1091" text:class-names=""/></text:p>
                </text:list-item>
              </text:list>
            </text:list-item>
          </text:list>
          <text:list text:style-name="a1097">
            <text:list-item>
              <text:p text:style-name="a1096" text:class-names="" text:cond-style-name=""><text:span text:style-name="a1094" text:class-names="">送出資料</text:span><text:span text:style-name="a1095" text:class-names=""/></text:p>
            </text:list-item>
          </text:list>
          <text:list text:style-name="a1101">
            <text:list-item>
              <text:list text:style-name="a1101">
                <text:list-item>
                  <text:p text:style-name="a1100" text:class-names="" text:cond-style-name=""><text:span text:style-name="a1098" text:class-names="">輸入驗證碼</text:span><text:span text:style-name="a1099" text:class-names=""/></text:p>
                </text:list-item>
              </text:list>
            </text:list-item>
          </text:list>
          <text:list text:style-name="a1105">
            <text:list-item>
              <text:list text:style-name="a1105">
                <text:list-item>
                  <text:p text:style-name="a1104" text:class-names="" text:cond-style-name=""><text:span text:style-name="a1102" text:class-names="">勾選我已了解詳閱並同意個人資料隱私宣告與聲明</text:span><text:span text:style-name="a1103" text:class-names=""/></text:p>
                </text:list-item>
              </text:list>
            </text:list-item>
          </text:list>
          <text:list text:style-name="a1109">
            <text:list-item>
              <text:list text:style-name="a1109">
                <text:list-item>
                  <text:p text:style-name="a1108" text:class-names="" text:cond-style-name=""><text:span text:style-name="a1106" text:class-names="">按確認送出</text:span><text:span text:style-name="a1107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draw:style-name="a1111" draw:name="圖片 1" svg:x="3.37094in" svg:y="0.12871in" svg:width="4.5625in" svg:height="6.75in" style:rel-width="scale" style:rel-height="scale">
          <draw:image xlink:href="media/image9.png" xlink:type="simple" xlink:show="embed" xlink:actuate="onLoad"/>
          <svg:title/>
          <svg:desc/>
        </draw:frame>
        <draw:frame draw:id="id144" draw:style-name="a1112" draw:name="圖片 2" svg:x="4.9974in" svg:y="1.31788in" svg:width="4.5in" svg:height="6.5in" style:rel-width="scale" style:rel-height="scale">
          <draw:image xlink:href="media/image10.png" xlink:type="simple" xlink:show="embed" xlink:actuate="onLoad"/>
          <svg:title/>
          <svg:desc/>
        </draw:frame>
        <draw:frame draw:id="id145" draw:style-name="a1113" draw:name="圖片 5" svg:x="6.10663in" svg:y="2.63698in" svg:width="4.58333in" svg:height="4.73958in" style:rel-width="scale" style:rel-height="scale">
          <draw:image xlink:href="media/image11.png" xlink:type="simple" xlink:show="embed" xlink:actuate="onLoad"/>
          <svg:title/>
          <svg:desc/>
        </draw:frame>
        <draw:connector draw:type="line" svg:x1="2.32077in" svg:y1="0.78049in" svg:x2="3.38095in" svg:y2="0.76191in" draw:id="id146" draw:style-name="a1115" draw:name="直線單箭頭接點 8">
          <svg:title/>
          <svg:desc/>
        </draw:connector>
        <draw:connector draw:type="line" svg:x1="2.00387in" svg:y1="3.16263in" svg:x2="5.16667in" svg:y2="3.15043in" draw:id="id147" draw:style-name="a1117" draw:name="直線單箭頭接點 10">
          <svg:title/>
          <svg:desc/>
        </draw:connector>
        <draw:connector draw:type="line" svg:x1="2.31346in" svg:y1="4.8047in" svg:x2="6.27635in" svg:y2="4.79607in" draw:id="id148" draw:style-name="a1119" draw:name="直線單箭頭接點 15">
          <svg:title/>
          <svg:desc/>
        </draw:connector>
      </draw:page>
      <draw:page draw:name="Slide7" draw:style-name="a1120" draw:master-page-name="Master1-Layout2-obj-標題及物件" presentation:presentation-page-layout-name="Master1-PPL2" draw:id="Slide-262">
        <draw:frame draw:id="id149" presentation:style-name="a1124" draw:name="標題 1" svg:x="0.6875in" svg:y="0.39931in" svg:width="8.625in" svg:height="1.44965in" presentation:class="title" presentation:placeholder="false">
          <draw:text-box>
            <text:p text:style-name="a1123" text:class-names="" text:cond-style-name=""><text:span text:style-name="a1121" text:class-names="">預警資訊</text:span><text:span text:style-name="a1122" text:class-names=""/></text:p>
          </draw:text-box>
          <svg:title/>
          <svg:desc/>
        </draw:frame>
        <draw:frame draw:id="id150" presentation:style-name="a1151" draw:name="內容版面配置區 2" svg:x="0.6875in" svg:y="1.84896in" svg:width="3.51488in" svg:height="5.41295in" presentation:class="outline" presentation:placeholder="false">
          <draw:text-box>
            <text:list text:style-name="a1128">
              <text:list-item>
                <text:p text:style-name="a1127" text:class-names="" text:cond-style-name=""><text:span text:style-name="a1125" text:class-names="">查詢管道</text:span><text:span text:style-name="a1126" text:class-names=""/></text:p>
              </text:list-item>
            </text:list>
            <text:list text:style-name="a1140">
              <text:list-item>
                <text:list text:style-name="a1140">
                  <text:list-item>
                    <text:p text:style-name="a1139" text:class-names="" text:cond-style-name=""><text:span text:style-name="a1129" text:class-names="">可向農委會「</text:span><text:span text:style-name="a1130" text:class-names="">田邊好幫手</text:span><text:span text:style-name="a1131" text:class-names="">」</text:span><text:span text:style-name="a1132" text:class-names="">(</text:span><text:span text:style-name="a1133" text:class-names="">網址</text:span><text:span text:style-name="a1134" text:class-names=""><text:a xlink:href="https://m.coa.gov.tw/" text:style-name="" text:visited-style-name="">https://m.coa.gov.tw/</text:a></text:span><text:span text:style-name="a1135" text:class-names="">；電話</text:span><text:span text:style-name="a1136" text:class-names=""><text:s text:c="1"/>02-4499595)</text:span><text:span text:style-name="a1137" text:class-names="">申請預警通知簡訊。</text:span><text:span text:style-name="a1138" text:class-names=""/></text:p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p text:style-name="a1149" text:class-names="" text:cond-style-name=""><text:span text:style-name="a1141" text:class-names="">或至植物疫情通報系統</text:span><text:span text:style-name="a1142" text:class-names="">(</text:span><text:span text:style-name="a1143" text:class-names=""><text:a xlink:href="https://phis.baphiq.gov.tw/" text:style-name="" text:visited-style-name="">https://phis.baphiq.gov.tw/</text:a></text:span><text:span text:style-name="a1144" text:class-names="">)</text:span><text:span text:style-name="a1145" text:class-names="">之「</text:span><text:span text:style-name="a1146" text:class-names="">疫情預警</text:span><text:span text:style-name="a1147" text:class-names="">」查詢。</text:span><text:span text:style-name="a114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1" draw:style-name="a1152" draw:name="圖片 7" svg:x="4.56323in" svg:y="0.17485in" svg:width="5.34512in" svg:height="3.40848in" style:rel-width="scale" style:rel-height="scale">
          <draw:image xlink:href="media/image12.png" xlink:type="simple" xlink:show="embed" xlink:actuate="onLoad"/>
          <svg:title/>
          <svg:desc/>
        </draw:frame>
        <draw:frame draw:id="id152" draw:style-name="a1153" draw:name="圖片 8" svg:x="4.56608in" svg:y="3.79522in" svg:width="5.34226in" svg:height="3.46549in" style:rel-width="scale" style:rel-height="scale">
          <draw:image xlink:href="media/image13.png" xlink:type="simple" xlink:show="embed" xlink:actuate="onLoad"/>
          <svg:title/>
          <svg:desc/>
        </draw:frame>
        <draw:frame draw:id="id153" draw:style-name="a1156" draw:name="投影片編號版面配置區 9" svg:x="7.0625in" svg:y="6.95139in" svg:width="2.25in" svg:height="0.39931in">
          <draw:text-box>
            <text:p text:style-name="a1155" text:class-names="" text:cond-style-name=""><text:span text:style-name="a1154" text:class-names=""><text:page-number style:num-format="1" text:fixed="false"/></text:span></text:p>
          </draw:text-box>
          <svg:title/>
          <svg:desc/>
        </draw:frame>
        <presentation:notes draw:style-name="a1162">
          <draw:page-thumbnail draw:page-number="10" svg:x="1.27431in" svg:y="1.35764in" svg:width="4.88542in" svg:height="3.66319in" presentation:class="page" draw:id="id154" presentation:style-name="a1157" draw:name="投影片圖像版面配置區 1">
            <svg:title/>
            <svg:desc/>
          </draw:page-thumbnail>
          <draw:frame draw:id="id155" presentation:style-name="a1158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156" draw:style-name="a1161" draw:name="投影片編號版面配置區 3" svg:x="4.21089in" svg:y="10.31287in" svg:width="3.22141in" svg:height="0.54477in">
            <draw:text-box>
              <text:p text:style-name="a1160" text:class-names="" text:cond-style-name=""><text:span text:style-name="a115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物件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項物件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對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標題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標題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96" svg:viewBox="0 0 20 30" svg:d="m10 0-10 30h20z"/>
    <draw:marker draw:name="a1114" svg:viewBox="0 0 20 30" svg:d="m10 0-10 30h20z"/>
    <draw:marker draw:name="a1012" svg:viewBox="0 0 20 30" svg:d="m10 0-10 30h20z"/>
    <draw:marker draw:name="a792" svg:viewBox="0 0 20 30" svg:d="m10 0-10 30h20z"/>
    <draw:marker draw:name="a1116" svg:viewBox="0 0 20 30" svg:d="m10 0-10 30h20z"/>
    <draw:marker draw:name="a1014" svg:viewBox="0 0 20 30" svg:d="m10 0-10 30h20z"/>
    <draw:marker draw:name="a794" svg:viewBox="0 0 20 30" svg:d="m10 0-10 30h20z"/>
    <draw:marker draw:name="a1118" svg:viewBox="0 0 20 30" svg:d="m10 0-10 30h20z"/>
    <draw:marker draw:name="a1016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037in" fo:padding-bottom="0.05037in" fo:padding-left="0.10074in" fo:padding-right="0.100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037in" fo:padding-bottom="0.05037in" fo:padding-left="0.10074in" fo:padding-right="0.100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037in" fo:padding-bottom="0.05037in" fo:padding-left="0.10074in" fo:padding-right="0.100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draw:fill="none" draw:stroke="solid" svg:stroke-width="0.01389in" svg:stroke-color="#000000" svg:stroke-opacity="100%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037in" fo:padding-bottom="0.05037in" fo:padding-left="0.10074in" fo:padding-right="0.100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037in" fo:padding-bottom="0.05037in" fo:padding-left="0.10074in" fo:padding-right="0.100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037in" fo:padding-bottom="0.05037in" fo:padding-left="0.10074in" fo:padding-right="0.100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037in" fo:padding-bottom="0.05037in" fo:padding-left="0.10074in" fo:padding-right="0.100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037in" fo:padding-bottom="0.05037in" fo:padding-left="0.10074in" fo:padding-right="0.100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037in" fo:padding-bottom="0.05037in" fo:padding-left="0.10074in" fo:padding-right="0.100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037in" fo:padding-bottom="0.05037in" fo:padding-left="0.10074in" fo:padding-right="0.100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037in" fo:padding-bottom="0.05037in" fo:padding-left="0.10074in" fo:padding-right="0.100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037in" fo:padding-bottom="0.05037in" fo:padding-left="0.10074in" fo:padding-right="0.100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none" draw:stroke="solid" svg:stroke-width="0.01389in" svg:stroke-color="#000000" svg:stroke-opacity="100%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037in" fo:padding-bottom="0.05037in" fo:padding-left="0.10074in" fo:padding-right="0.100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037in" fo:padding-bottom="0.05037in" fo:padding-left="0.10074in" fo:padding-right="0.100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037in" fo:padding-bottom="0.05037in" fo:padding-left="0.10074in" fo:padding-right="0.100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037in" fo:padding-bottom="0.05037in" fo:padding-left="0.10074in" fo:padding-right="0.100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037in" fo:padding-bottom="0.05037in" fo:padding-left="0.10074in" fo:padding-right="0.100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037in" fo:padding-bottom="0.05037in" fo:padding-left="0.10074in" fo:padding-right="0.100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draw:fill="none" draw:stroke="solid" svg:stroke-width="0.01389in" svg:stroke-color="#000000" svg:stroke-opacity="100%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037in" fo:padding-bottom="0.05037in" fo:padding-left="0.10074in" fo:padding-right="0.100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037in" fo:padding-bottom="0.05037in" fo:padding-left="0.10074in" fo:padding-right="0.100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037in" fo:padding-bottom="0.05037in" fo:padding-left="0.10074in" fo:padding-right="0.100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037in" fo:padding-bottom="0.05037in" fo:padding-left="0.10074in" fo:padding-right="0.100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37in" fo:padding-bottom="0.05037in" fo:padding-left="0.10074in" fo:padding-right="0.100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037in" fo:padding-bottom="0.05037in" fo:padding-left="0.10074in" fo:padding-right="0.100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037in" fo:padding-bottom="0.05037in" fo:padding-left="0.10074in" fo:padding-right="0.100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3/2/22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頁首版面配置區 1" svg:x="0in" svg:y="0in" svg:width="3.22141in" svg:height="0.54477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日期版面配置區 2" svg:x="4.21089in" svg:y="0in" svg:width="3.22141in" svg:height="0.54477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23/2/22</text:date></text:span></text:p>
          </draw:text-box>
          <svg:title/>
          <svg:desc/>
        </draw:frame>
        <draw:page-thumbnail svg:x="1.27431in" svg:y="1.35764in" svg:width="4.88542in" svg:height="3.66319in" presentation:class="page" draw:id="id7" presentation:style-name="a39" draw:name="投影片圖像版面配置區 3">
          <svg:title/>
          <svg:desc/>
        </draw:page-thumbnail>
        <draw:frame draw:id="id8" presentation:style-name="a55" draw:name="備忘稿版面配置區 4" svg:x="0.7434in" svg:y="5.22524in" svg:width="5.94722in" svg:height="4.2752in" presentation:class="notes" presentation:placeholder="false">
          <draw:text-box>
            <text:p text:style-name="a41" text:class-names="" text:cond-style-name=""><text:span text:style-name="a40" text:class-names="">按一下以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第五層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10.31287in" svg:width="3.22141in" svg:height="0.54477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投影片編號版面配置區 6" svg:x="4.21089in" svg:y="10.31287in" svg:width="3.22141in" svg:height="0.54477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3">
      <draw:frame draw:id="id11" presentation:style-name="a67" draw:name="Title 1" svg:x="0.75in" svg:y="1.22743in" svg:width="8.5in" svg:height="2.61111in" presentation:class="title" presentation:placeholder="false">
        <draw:text-box>
          <text:p text:style-name="a66" text:class-names="" text:cond-style-name=""><text:span text:style-name="a64" text:class-names="">按一下以編輯母片標題樣式</text:span><text:span text:style-name="a65" text:class-names=""/></text:p>
        </draw:text-box>
        <svg:title/>
        <svg:desc/>
      </draw:frame>
      <draw:frame draw:id="id12" presentation:style-name="a71" draw:name="Subtitle 2" svg:x="1.25in" svg:y="3.93924in" svg:width="7.5in" svg:height="1.81076in" presentation:class="subtitle" presentation:placeholder="false">
        <draw:text-box>
          <text:p text:style-name="a70" text:class-names="" text:cond-style-name=""><text:span text:style-name="a68" text:class-names="">按一下以編輯母片副標題樣式</text:span><text:span text:style-name="a69" text:class-names=""/></text:p>
        </draw:text-box>
        <svg:title/>
        <svg:desc/>
      </draw:frame>
      <draw:frame draw:id="id13" presentation:style-name="a75" draw:name="Date Placeholder 3" svg:x="0.6875in" svg:y="6.95139in" svg:width="2.25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2023/2/22</text:date></text:span></text:p>
        </draw:text-box>
        <svg:title/>
        <svg:desc/>
      </draw:frame>
      <draw:frame draw:id="id14" presentation:style-name="a78" draw:name="Footer Placeholder 4" svg:x="3.3125in" svg:y="6.95139in" svg:width="3.37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7.0625in" svg:y="6.95139in" svg:width="2.25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頁首版面配置區 1" svg:x="0in" svg:y="0in" svg:width="3.22141in" svg:height="0.54477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日期版面配置區 2" svg:x="4.21089in" svg:y="0in" svg:width="3.22141in" svg:height="0.54477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2023/2/22</text:date></text:span></text:p>
          </draw:text-box>
          <svg:title/>
          <svg:desc/>
        </draw:frame>
        <draw:page-thumbnail svg:x="1.27431in" svg:y="1.35764in" svg:width="4.88542in" svg:height="3.66319in" presentation:class="page" draw:id="id7" presentation:style-name="a89" draw:name="投影片圖像版面配置區 3">
          <svg:title/>
          <svg:desc/>
        </draw:page-thumbnail>
        <draw:frame draw:id="id8" presentation:style-name="a105" draw:name="備忘稿版面配置區 4" svg:x="0.7434in" svg:y="5.22524in" svg:width="5.94722in" svg:height="4.2752in" presentation:class="notes" presentation:placeholder="false">
          <draw:text-box>
            <text:p text:style-name="a91" text:class-names="" text:cond-style-name=""><text:span text:style-name="a90" text:class-names="">按一下以編輯母片文字樣式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第二層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第五層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頁尾版面配置區 5" svg:x="0in" svg:y="10.31287in" svg:width="3.22141in" svg:height="0.54477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投影片編號版面配置區 6" svg:x="4.21089in" svg:y="10.31287in" svg:width="3.22141in" svg:height="0.54477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3">
      <draw:frame draw:id="id16" presentation:style-name="a117" draw:name="Title 1" svg:x="0.6875in" svg:y="0.39931in" svg:width="8.625in" svg:height="1.44965in" presentation:class="title" presentation:placeholder="false">
        <draw:text-box>
          <text:p text:style-name="a116" text:class-names="" text:cond-style-name=""><text:span text:style-name="a114" text:class-names="">按一下以編輯母片標題樣式</text:span><text:span text:style-name="a115" text:class-names=""/></text:p>
        </draw:text-box>
        <svg:title/>
        <svg:desc/>
      </draw:frame>
      <draw:frame draw:id="id17" presentation:style-name="a134" draw:name="Content Placeholder 2" svg:x="0.6875in" svg:y="1.99653in" svg:width="8.62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6875in" svg:y="6.95139in" svg:width="2.25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2023/2/22</text:date></text:span></text:p>
        </draw:text-box>
        <svg:title/>
        <svg:desc/>
      </draw:frame>
      <draw:frame draw:id="id19" presentation:style-name="a141" draw:name="Footer Placeholder 4" svg:x="3.3125in" svg:y="6.95139in" svg:width="3.37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7.0625in" svg:y="6.95139in" svg:width="2.25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頁首版面配置區 1" svg:x="0in" svg:y="0in" svg:width="3.22141in" svg:height="0.54477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日期版面配置區 2" svg:x="4.21089in" svg:y="0in" svg:width="3.22141in" svg:height="0.54477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2023/2/22</text:date></text:span></text:p>
          </draw:text-box>
          <svg:title/>
          <svg:desc/>
        </draw:frame>
        <draw:page-thumbnail svg:x="1.27431in" svg:y="1.35764in" svg:width="4.88542in" svg:height="3.66319in" presentation:class="page" draw:id="id7" presentation:style-name="a152" draw:name="投影片圖像版面配置區 3">
          <svg:title/>
          <svg:desc/>
        </draw:page-thumbnail>
        <draw:frame draw:id="id8" presentation:style-name="a168" draw:name="備忘稿版面配置區 4" svg:x="0.7434in" svg:y="5.22524in" svg:width="5.94722in" svg:height="4.2752in" presentation:class="notes" presentation:placeholder="false">
          <draw:text-box>
            <text:p text:style-name="a154" text:class-names="" text:cond-style-name=""><text:span text:style-name="a153" text:class-names="">按一下以編輯母片文字樣式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第二層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第五層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頁尾版面配置區 5" svg:x="0in" svg:y="10.31287in" svg:width="3.22141in" svg:height="0.54477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投影片編號版面配置區 6" svg:x="4.21089in" svg:y="10.31287in" svg:width="3.22141in" svg:height="0.54477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6">
      <draw:frame draw:id="id21" presentation:style-name="a180" draw:name="Title 1" svg:x="0.68229in" svg:y="1.86979in" svg:width="8.625in" svg:height="3.11979in" presentation:class="title" presentation:placeholder="false">
        <draw:text-box>
          <text:p text:style-name="a179" text:class-names="" text:cond-style-name=""><text:span text:style-name="a177" text:class-names="">按一下以編輯母片標題樣式</text:span><text:span text:style-name="a178" text:class-names=""/></text:p>
        </draw:text-box>
        <svg:title/>
        <svg:desc/>
      </draw:frame>
      <draw:frame draw:id="id22" presentation:style-name="a184" draw:name="Text Placeholder 2" svg:x="0.68229in" svg:y="5.0191in" svg:width="8.62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8" draw:name="Date Placeholder 3" svg:x="0.6875in" svg:y="6.95139in" svg:width="2.25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23/2/22</text:date></text:span></text:p>
        </draw:text-box>
        <svg:title/>
        <svg:desc/>
      </draw:frame>
      <draw:frame draw:id="id24" presentation:style-name="a191" draw:name="Footer Placeholder 4" svg:x="3.3125in" svg:y="6.95139in" svg:width="3.37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7.0625in" svg:y="6.95139in" svg:width="2.25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頁首版面配置區 1" svg:x="0in" svg:y="0in" svg:width="3.22141in" svg:height="0.54477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日期版面配置區 2" svg:x="4.21089in" svg:y="0in" svg:width="3.22141in" svg:height="0.54477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2023/2/22</text:date></text:span></text:p>
          </draw:text-box>
          <svg:title/>
          <svg:desc/>
        </draw:frame>
        <draw:page-thumbnail svg:x="1.27431in" svg:y="1.35764in" svg:width="4.88542in" svg:height="3.66319in" presentation:class="page" draw:id="id7" presentation:style-name="a202" draw:name="投影片圖像版面配置區 3">
          <svg:title/>
          <svg:desc/>
        </draw:page-thumbnail>
        <draw:frame draw:id="id8" presentation:style-name="a218" draw:name="備忘稿版面配置區 4" svg:x="0.7434in" svg:y="5.22524in" svg:width="5.94722in" svg:height="4.2752in" presentation:class="notes" presentation:placeholder="false">
          <draw:text-box>
            <text:p text:style-name="a204" text:class-names="" text:cond-style-name=""><text:span text:style-name="a203" text:class-names="">按一下以編輯母片文字樣式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第二層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第五層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頁尾版面配置區 5" svg:x="0in" svg:y="10.31287in" svg:width="3.22141in" svg:height="0.54477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投影片編號版面配置區 6" svg:x="4.21089in" svg:y="10.31287in" svg:width="3.22141in" svg:height="0.54477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6">
      <draw:frame draw:id="id26" presentation:style-name="a230" draw:name="Title 1" svg:x="0.6875in" svg:y="0.39931in" svg:width="8.625in" svg:height="1.44965in" presentation:class="title" presentation:placeholder="false">
        <draw:text-box>
          <text:p text:style-name="a229" text:class-names="" text:cond-style-name=""><text:span text:style-name="a227" text:class-names="">按一下以編輯母片標題樣式</text:span><text:span text:style-name="a228" text:class-names=""/></text:p>
        </draw:text-box>
        <svg:title/>
        <svg:desc/>
      </draw:frame>
      <draw:frame draw:id="id27" presentation:style-name="a247" draw:name="Content Placeholder 2" svg:x="0.6875in" svg:y="1.99653in" svg:width="4.25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按一下以編輯母片文字樣式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第二層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第三層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第五層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5.0625in" svg:y="1.99653in" svg:width="4.25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按一下以編輯母片文字樣式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第二層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第三層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第五層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6875in" svg:y="6.95139in" svg:width="2.25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23/2/22</text:date></text:span></text:p>
        </draw:text-box>
        <svg:title/>
        <svg:desc/>
      </draw:frame>
      <draw:frame draw:id="id30" presentation:style-name="a271" draw:name="Footer Placeholder 5" svg:x="3.3125in" svg:y="6.95139in" svg:width="3.37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7.0625in" svg:y="6.95139in" svg:width="2.25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頁首版面配置區 1" svg:x="0in" svg:y="0in" svg:width="3.22141in" svg:height="0.54477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日期版面配置區 2" svg:x="4.21089in" svg:y="0in" svg:width="3.22141in" svg:height="0.54477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2023/2/22</text:date></text:span></text:p>
          </draw:text-box>
          <svg:title/>
          <svg:desc/>
        </draw:frame>
        <draw:page-thumbnail svg:x="1.27431in" svg:y="1.35764in" svg:width="4.88542in" svg:height="3.66319in" presentation:class="page" draw:id="id7" presentation:style-name="a282" draw:name="投影片圖像版面配置區 3">
          <svg:title/>
          <svg:desc/>
        </draw:page-thumbnail>
        <draw:frame draw:id="id8" presentation:style-name="a298" draw:name="備忘稿版面配置區 4" svg:x="0.7434in" svg:y="5.22524in" svg:width="5.94722in" svg:height="4.2752in" presentation:class="notes" presentation:placeholder="false">
          <draw:text-box>
            <text:p text:style-name="a284" text:class-names="" text:cond-style-name=""><text:span text:style-name="a283" text:class-names="">按一下以編輯母片文字樣式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第二層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第五層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頁尾版面配置區 5" svg:x="0in" svg:y="10.31287in" svg:width="3.22141in" svg:height="0.54477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投影片編號版面配置區 6" svg:x="4.21089in" svg:y="10.31287in" svg:width="3.22141in" svg:height="0.54477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6">
      <draw:frame draw:id="id32" presentation:style-name="a310" draw:name="Title 1" svg:x="0.6888in" svg:y="0.39931in" svg:width="8.625in" svg:height="1.44965in" presentation:class="title" presentation:placeholder="false">
        <draw:text-box>
          <text:p text:style-name="a309" text:class-names="" text:cond-style-name=""><text:span text:style-name="a307" text:class-names="">按一下以編輯母片標題樣式</text:span><text:span text:style-name="a308" text:class-names=""/></text:p>
        </draw:text-box>
        <svg:title/>
        <svg:desc/>
      </draw:frame>
      <draw:frame draw:id="id33" presentation:style-name="a314" draw:name="Text Placeholder 2" svg:x="0.6888in" svg:y="1.83854in" svg:width="4.23047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1" draw:name="Content Placeholder 3" svg:x="0.6888in" svg:y="2.73958in" svg:width="4.23047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第二層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第三層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第五層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5.0625in" svg:y="1.83854in" svg:width="4.2513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2" draw:name="Content Placeholder 5" svg:x="5.0625in" svg:y="2.73958in" svg:width="4.2513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第二層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第三層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第五層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6875in" svg:y="6.95139in" svg:width="2.25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2023/2/22</text:date></text:span></text:p>
        </draw:text-box>
        <svg:title/>
        <svg:desc/>
      </draw:frame>
      <draw:frame draw:id="id38" presentation:style-name="a359" draw:name="Footer Placeholder 7" svg:x="3.3125in" svg:y="6.95139in" svg:width="3.37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7.0625in" svg:y="6.95139in" svg:width="2.25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頁首版面配置區 1" svg:x="0in" svg:y="0in" svg:width="3.22141in" svg:height="0.54477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日期版面配置區 2" svg:x="4.21089in" svg:y="0in" svg:width="3.22141in" svg:height="0.54477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2023/2/22</text:date></text:span></text:p>
          </draw:text-box>
          <svg:title/>
          <svg:desc/>
        </draw:frame>
        <draw:page-thumbnail svg:x="1.27431in" svg:y="1.35764in" svg:width="4.88542in" svg:height="3.66319in" presentation:class="page" draw:id="id7" presentation:style-name="a370" draw:name="投影片圖像版面配置區 3">
          <svg:title/>
          <svg:desc/>
        </draw:page-thumbnail>
        <draw:frame draw:id="id8" presentation:style-name="a386" draw:name="備忘稿版面配置區 4" svg:x="0.7434in" svg:y="5.22524in" svg:width="5.94722in" svg:height="4.2752in" presentation:class="notes" presentation:placeholder="false">
          <draw:text-box>
            <text:p text:style-name="a372" text:class-names="" text:cond-style-name=""><text:span text:style-name="a371" text:class-names="">按一下以編輯母片文字樣式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第二層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第五層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頁尾版面配置區 5" svg:x="0in" svg:y="10.31287in" svg:width="3.22141in" svg:height="0.54477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投影片編號版面配置區 6" svg:x="4.21089in" svg:y="10.31287in" svg:width="3.22141in" svg:height="0.54477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4">
      <draw:frame draw:id="id40" presentation:style-name="a398" draw:name="Title 1" svg:x="0.6875in" svg:y="0.39931in" svg:width="8.625in" svg:height="1.44965in" presentation:class="title" presentation:placeholder="false">
        <draw:text-box>
          <text:p text:style-name="a397" text:class-names="" text:cond-style-name=""><text:span text:style-name="a395" text:class-names="">按一下以編輯母片標題樣式</text:span><text:span text:style-name="a396" text:class-names=""/></text:p>
        </draw:text-box>
        <svg:title/>
        <svg:desc/>
      </draw:frame>
      <draw:frame draw:id="id41" presentation:style-name="a402" draw:name="Date Placeholder 2" svg:x="0.6875in" svg:y="6.95139in" svg:width="2.25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2023/2/22</text:date></text:span></text:p>
        </draw:text-box>
        <svg:title/>
        <svg:desc/>
      </draw:frame>
      <draw:frame draw:id="id42" presentation:style-name="a405" draw:name="Footer Placeholder 3" svg:x="3.3125in" svg:y="6.95139in" svg:width="3.37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7.0625in" svg:y="6.95139in" svg:width="2.25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頁首版面配置區 1" svg:x="0in" svg:y="0in" svg:width="3.22141in" svg:height="0.54477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日期版面配置區 2" svg:x="4.21089in" svg:y="0in" svg:width="3.22141in" svg:height="0.54477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2023/2/22</text:date></text:span></text:p>
          </draw:text-box>
          <svg:title/>
          <svg:desc/>
        </draw:frame>
        <draw:page-thumbnail svg:x="1.27431in" svg:y="1.35764in" svg:width="4.88542in" svg:height="3.66319in" presentation:class="page" draw:id="id7" presentation:style-name="a416" draw:name="投影片圖像版面配置區 3">
          <svg:title/>
          <svg:desc/>
        </draw:page-thumbnail>
        <draw:frame draw:id="id8" presentation:style-name="a432" draw:name="備忘稿版面配置區 4" svg:x="0.7434in" svg:y="5.22524in" svg:width="5.94722in" svg:height="4.2752in" presentation:class="notes" presentation:placeholder="false">
          <draw:text-box>
            <text:p text:style-name="a418" text:class-names="" text:cond-style-name=""><text:span text:style-name="a417" text:class-names="">按一下以編輯母片文字樣式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第二層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第五層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頁尾版面配置區 5" svg:x="0in" svg:y="10.31287in" svg:width="3.22141in" svg:height="0.54477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投影片編號版面配置區 6" svg:x="4.21089in" svg:y="10.31287in" svg:width="3.22141in" svg:height="0.54477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0">
      <draw:frame draw:id="id44" presentation:style-name="a444" draw:name="Date Placeholder 1" svg:x="0.6875in" svg:y="6.95139in" svg:width="2.25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023/2/22</text:date></text:span></text:p>
        </draw:text-box>
        <svg:title/>
        <svg:desc/>
      </draw:frame>
      <draw:frame draw:id="id45" presentation:style-name="a447" draw:name="Footer Placeholder 2" svg:x="3.3125in" svg:y="6.95139in" svg:width="3.37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7.0625in" svg:y="6.95139in" svg:width="2.25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頁首版面配置區 1" svg:x="0in" svg:y="0in" svg:width="3.22141in" svg:height="0.54477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日期版面配置區 2" svg:x="4.21089in" svg:y="0in" svg:width="3.22141in" svg:height="0.54477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2023/2/22</text:date></text:span></text:p>
          </draw:text-box>
          <svg:title/>
          <svg:desc/>
        </draw:frame>
        <draw:page-thumbnail svg:x="1.27431in" svg:y="1.35764in" svg:width="4.88542in" svg:height="3.66319in" presentation:class="page" draw:id="id7" presentation:style-name="a458" draw:name="投影片圖像版面配置區 3">
          <svg:title/>
          <svg:desc/>
        </draw:page-thumbnail>
        <draw:frame draw:id="id8" presentation:style-name="a474" draw:name="備忘稿版面配置區 4" svg:x="0.7434in" svg:y="5.22524in" svg:width="5.94722in" svg:height="4.2752in" presentation:class="notes" presentation:placeholder="false">
          <draw:text-box>
            <text:p text:style-name="a460" text:class-names="" text:cond-style-name=""><text:span text:style-name="a459" text:class-names="">按一下以編輯母片文字樣式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第二層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第五層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頁尾版面配置區 5" svg:x="0in" svg:y="10.31287in" svg:width="3.22141in" svg:height="0.54477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投影片編號版面配置區 6" svg:x="4.21089in" svg:y="10.31287in" svg:width="3.22141in" svg:height="0.54477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2">
      <draw:frame draw:id="id47" presentation:style-name="a486" draw:name="Title 1" svg:x="0.6888in" svg:y="0.5in" svg:width="3.22526in" svg:height="1.75in" presentation:class="title" presentation:placeholder="false">
        <draw:text-box>
          <text:p text:style-name="a485" text:class-names="" text:cond-style-name=""><text:span text:style-name="a483" text:class-names="">按一下以編輯母片標題樣式</text:span><text:span text:style-name="a484" text:class-names=""/></text:p>
        </draw:text-box>
        <svg:title/>
        <svg:desc/>
      </draw:frame>
      <draw:frame draw:id="id48" presentation:style-name="a503" draw:name="Content Placeholder 2" svg:x="4.2513in" svg:y="1.07986in" svg:width="5.062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按一下以編輯母片文字樣式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第二層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第三層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第五層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6888in" svg:y="2.25in" svg:width="3.22526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按一下以編輯母片文字樣式</text:span></text:p>
            </text:list-item>
          </text:list>
        </draw:text-box>
        <svg:title/>
        <svg:desc/>
      </draw:frame>
      <draw:frame draw:id="id50" presentation:style-name="a511" draw:name="Date Placeholder 4" svg:x="0.6875in" svg:y="6.95139in" svg:width="2.25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2023/2/22</text:date></text:span></text:p>
        </draw:text-box>
        <svg:title/>
        <svg:desc/>
      </draw:frame>
      <draw:frame draw:id="id51" presentation:style-name="a514" draw:name="Footer Placeholder 5" svg:x="3.3125in" svg:y="6.95139in" svg:width="3.37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7.0625in" svg:y="6.95139in" svg:width="2.25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頁首版面配置區 1" svg:x="0in" svg:y="0in" svg:width="3.22141in" svg:height="0.54477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日期版面配置區 2" svg:x="4.21089in" svg:y="0in" svg:width="3.22141in" svg:height="0.54477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2023/2/22</text:date></text:span></text:p>
          </draw:text-box>
          <svg:title/>
          <svg:desc/>
        </draw:frame>
        <draw:page-thumbnail svg:x="1.27431in" svg:y="1.35764in" svg:width="4.88542in" svg:height="3.66319in" presentation:class="page" draw:id="id7" presentation:style-name="a525" draw:name="投影片圖像版面配置區 3">
          <svg:title/>
          <svg:desc/>
        </draw:page-thumbnail>
        <draw:frame draw:id="id8" presentation:style-name="a541" draw:name="備忘稿版面配置區 4" svg:x="0.7434in" svg:y="5.22524in" svg:width="5.94722in" svg:height="4.2752in" presentation:class="notes" presentation:placeholder="false">
          <draw:text-box>
            <text:p text:style-name="a527" text:class-names="" text:cond-style-name=""><text:span text:style-name="a526" text:class-names="">按一下以編輯母片文字樣式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第二層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第五層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頁尾版面配置區 5" svg:x="0in" svg:y="10.31287in" svg:width="3.22141in" svg:height="0.54477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投影片編號版面配置區 6" svg:x="4.21089in" svg:y="10.31287in" svg:width="3.22141in" svg:height="0.54477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9">
      <draw:frame draw:id="id53" presentation:style-name="a553" draw:name="Title 1" svg:x="0.6888in" svg:y="0.5in" svg:width="3.22526in" svg:height="1.75in" presentation:class="title" presentation:placeholder="false">
        <draw:text-box>
          <text:p text:style-name="a552" text:class-names="" text:cond-style-name=""><text:span text:style-name="a550" text:class-names="">按一下以編輯母片標題樣式</text:span><text:span text:style-name="a551" text:class-names=""/></text:p>
        </draw:text-box>
        <svg:title/>
        <svg:desc/>
      </draw:frame>
      <draw:frame draw:id="id54" presentation:style-name="a557" draw:name="Picture Placeholder 2" svg:x="4.2513in" svg:y="1.07986in" svg:width="5.0625in" svg:height="5.32986in" presentation:class="graphic" presentation:placeholder="false">
        <draw:text-box>
          <text:p text:style-name="a556" text:class-names="" text:cond-style-name=""><text:span text:style-name="a554" text:class-names="">按一下圖示以新增圖片</text:span><text:span text:style-name="a555" text:class-names=""/></text:p>
        </draw:text-box>
        <svg:title/>
        <svg:desc/>
      </draw:frame>
      <draw:frame draw:id="id55" presentation:style-name="a561" draw:name="Text Placeholder 3" svg:x="0.6888in" svg:y="2.25in" svg:width="3.22526in" svg:height="4.1684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按一下以編輯母片文字樣式</text:span></text:p>
            </text:list-item>
          </text:list>
        </draw:text-box>
        <svg:title/>
        <svg:desc/>
      </draw:frame>
      <draw:frame draw:id="id56" presentation:style-name="a565" draw:name="Date Placeholder 4" svg:x="0.6875in" svg:y="6.95139in" svg:width="2.25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2023/2/22</text:date></text:span></text:p>
        </draw:text-box>
        <svg:title/>
        <svg:desc/>
      </draw:frame>
      <draw:frame draw:id="id57" presentation:style-name="a568" draw:name="Footer Placeholder 5" svg:x="3.3125in" svg:y="6.95139in" svg:width="3.37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58" presentation:style-name="a571" draw:name="Slide Number Placeholder 6" svg:x="7.0625in" svg:y="6.95139in" svg:width="2.25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  <presentation:notes style:page-layout-name="pageLayout2" draw:style-name="a602">
        <draw:frame draw:id="id5" presentation:style-name="a574" draw:name="頁首版面配置區 1" svg:x="0in" svg:y="0in" svg:width="3.22141in" svg:height="0.54477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6" presentation:style-name="a578" draw:name="日期版面配置區 2" svg:x="4.21089in" svg:y="0in" svg:width="3.22141in" svg:height="0.54477in" presentation:class="date-time" presentation:placeholder="false">
          <draw:text-box>
            <text:p text:style-name="a577" text:class-names="" text:cond-style-name=""><text:span text:style-name="a575" text:class-names=""><text:date text:fixed="false" style:data-style-name="a576">2023/2/22</text:date></text:span></text:p>
          </draw:text-box>
          <svg:title/>
          <svg:desc/>
        </draw:frame>
        <draw:page-thumbnail svg:x="1.27431in" svg:y="1.35764in" svg:width="4.88542in" svg:height="3.66319in" presentation:class="page" draw:id="id7" presentation:style-name="a579" draw:name="投影片圖像版面配置區 3">
          <svg:title/>
          <svg:desc/>
        </draw:page-thumbnail>
        <draw:frame draw:id="id8" presentation:style-name="a595" draw:name="備忘稿版面配置區 4" svg:x="0.7434in" svg:y="5.22524in" svg:width="5.94722in" svg:height="4.2752in" presentation:class="notes" presentation:placeholder="false">
          <draw:text-box>
            <text:p text:style-name="a581" text:class-names="" text:cond-style-name=""><text:span text:style-name="a580" text:class-names="">按一下以編輯母片文字樣式</text:span></text:p>
            <text:list text:style-name="a584">
              <text:list-item>
                <text:list text:style-name="a584">
                  <text:list-item>
                    <text:p text:style-name="a583" text:class-names="" text:cond-style-name=""><text:span text:style-name="a582" text:class-names="">第二層</text:span></text:p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p text:style-name="a586" text:class-names="" text:cond-style-name=""><text:span text:style-name="a5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p text:style-name="a589" text:class-names="" text:cond-style-name=""><text:span text:style-name="a5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list text:style-name="a594">
                              <text:list-item>
                                <text:p text:style-name="a593" text:class-names="" text:cond-style-name=""><text:span text:style-name="a591" text:class-names="">第五層</text:span><text:span text:style-name="a5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8" draw:name="頁尾版面配置區 5" svg:x="0in" svg:y="10.31287in" svg:width="3.22141in" svg:height="0.54477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0" presentation:style-name="a601" draw:name="投影片編號版面配置區 6" svg:x="4.21089in" svg:y="10.31287in" svg:width="3.22141in" svg:height="0.54477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3">
      <draw:frame draw:id="id59" presentation:style-name="a607" draw:name="Title 1" svg:x="0.6875in" svg:y="0.39931in" svg:width="8.625in" svg:height="1.44965in" presentation:class="title" presentation:placeholder="false">
        <draw:text-box>
          <text:p text:style-name="a606" text:class-names="" text:cond-style-name=""><text:span text:style-name="a604" text:class-names="">按一下以編輯母片標題樣式</text:span><text:span text:style-name="a605" text:class-names=""/></text:p>
        </draw:text-box>
        <svg:title/>
        <svg:desc/>
      </draw:frame>
      <draw:frame draw:id="id60" presentation:style-name="a624" draw:name="Vertical Text Placeholder 2" svg:x="0.6875in" svg:y="1.99653in" svg:width="8.625in" svg:height="4.75868in" presentation:class="outline" presentation:placeholder="false">
        <draw:text-box>
          <text:list text:style-name="a610">
            <text:list-item>
              <text:p text:style-name="a609" text:class-names="" text:cond-style-name=""><text:span text:style-name="a608" text:class-names="">按一下以編輯母片文字樣式</text:span></text:p>
            </text:list-item>
          </text:list>
          <text:list text:style-name="a613">
            <text:list-item>
              <text:list text:style-name="a613">
                <text:list-item>
                  <text:p text:style-name="a612" text:class-names="" text:cond-style-name=""><text:span text:style-name="a611" text:class-names="">第二層</text:span></text:p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p text:style-name="a615" text:class-names="" text:cond-style-name=""><text:span text:style-name="a614" text:class-names="">第三層</text:span></text:p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p text:style-name="a618" text:class-names="" text:cond-style-name=""><text:span text:style-name="a6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0" text:class-names="">第五層</text:span><text:span text:style-name="a6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8" draw:name="Date Placeholder 3" svg:x="0.6875in" svg:y="6.95139in" svg:width="2.25in" svg:height="0.39931in" presentation:class="date-time" presentation:placeholder="false">
        <draw:text-box>
          <text:p text:style-name="a627" text:class-names="" text:cond-style-name=""><text:span text:style-name="a625" text:class-names=""><text:date text:fixed="false" style:data-style-name="a626">2023/2/22</text:date></text:span></text:p>
        </draw:text-box>
        <svg:title/>
        <svg:desc/>
      </draw:frame>
      <draw:frame draw:id="id62" presentation:style-name="a631" draw:name="Footer Placeholder 4" svg:x="3.3125in" svg:y="6.95139in" svg:width="3.375in" svg:height="0.39931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63" presentation:style-name="a634" draw:name="Slide Number Placeholder 5" svg:x="7.0625in" svg:y="6.95139in" svg:width="2.25in" svg:height="0.39931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title/>
        <svg:desc/>
      </draw:frame>
      <presentation:notes style:page-layout-name="pageLayout2" draw:style-name="a665">
        <draw:frame draw:id="id5" presentation:style-name="a637" draw:name="頁首版面配置區 1" svg:x="0in" svg:y="0in" svg:width="3.22141in" svg:height="0.54477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6" presentation:style-name="a641" draw:name="日期版面配置區 2" svg:x="4.21089in" svg:y="0in" svg:width="3.22141in" svg:height="0.54477in" presentation:class="date-time" presentation:placeholder="false">
          <draw:text-box>
            <text:p text:style-name="a640" text:class-names="" text:cond-style-name=""><text:span text:style-name="a638" text:class-names=""><text:date text:fixed="false" style:data-style-name="a639">2023/2/22</text:date></text:span></text:p>
          </draw:text-box>
          <svg:title/>
          <svg:desc/>
        </draw:frame>
        <draw:page-thumbnail svg:x="1.27431in" svg:y="1.35764in" svg:width="4.88542in" svg:height="3.66319in" presentation:class="page" draw:id="id7" presentation:style-name="a642" draw:name="投影片圖像版面配置區 3">
          <svg:title/>
          <svg:desc/>
        </draw:page-thumbnail>
        <draw:frame draw:id="id8" presentation:style-name="a658" draw:name="備忘稿版面配置區 4" svg:x="0.7434in" svg:y="5.22524in" svg:width="5.94722in" svg:height="4.2752in" presentation:class="notes" presentation:placeholder="false">
          <draw:text-box>
            <text:p text:style-name="a644" text:class-names="" text:cond-style-name=""><text:span text:style-name="a643" text:class-names="">按一下以編輯母片文字樣式</text:span></text:p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45" text:class-names="">第二層</text:span></text:p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p text:style-name="a649" text:class-names="" text:cond-style-name=""><text:span text:style-name="a6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p text:style-name="a652" text:class-names="" text:cond-style-name=""><text:span text:style-name="a6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list text:style-name="a657">
                              <text:list-item>
                                <text:p text:style-name="a656" text:class-names="" text:cond-style-name=""><text:span text:style-name="a654" text:class-names="">第五層</text:span><text:span text:style-name="a6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1" draw:name="頁尾版面配置區 5" svg:x="0in" svg:y="10.31287in" svg:width="3.22141in" svg:height="0.54477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0" presentation:style-name="a664" draw:name="投影片編號版面配置區 6" svg:x="4.21089in" svg:y="10.31287in" svg:width="3.22141in" svg:height="0.54477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6">
      <draw:frame draw:id="id64" presentation:style-name="a670" draw:name="Vertical Title 1" svg:x="7.15625in" svg:y="0.39931in" svg:width="2.15625in" svg:height="6.3559in" presentation:class="title" presentation:placeholder="false">
        <draw:text-box>
          <text:p text:style-name="a669" text:class-names="" text:cond-style-name=""><text:span text:style-name="a667" text:class-names="">按一下以編輯母片標題樣式</text:span><text:span text:style-name="a668" text:class-names=""/></text:p>
        </draw:text-box>
        <svg:title/>
        <svg:desc/>
      </draw:frame>
      <draw:frame draw:id="id65" presentation:style-name="a687" draw:name="Vertical Text Placeholder 2" svg:x="0.6875in" svg:y="0.39931in" svg:width="6.34375in" svg:height="6.3559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>按一下以編輯母片文字樣式</text:span></text:p>
            </text:list-item>
          </text:list>
          <text:list text:style-name="a676">
            <text:list-item>
              <text:list text:style-name="a676">
                <text:list-item>
                  <text:p text:style-name="a675" text:class-names="" text:cond-style-name=""><text:span text:style-name="a674" text:class-names="">第二層</text:span></text:p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p text:style-name="a678" text:class-names="" text:cond-style-name=""><text:span text:style-name="a677" text:class-names="">第三層</text:span></text:p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p text:style-name="a681" text:class-names="" text:cond-style-name=""><text:span text:style-name="a6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3" text:class-names="">第五層</text:span><text:span text:style-name="a6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1" draw:name="Date Placeholder 3" svg:x="0.6875in" svg:y="6.95139in" svg:width="2.25in" svg:height="0.39931in" presentation:class="date-time" presentation:placeholder="false">
        <draw:text-box>
          <text:p text:style-name="a690" text:class-names="" text:cond-style-name=""><text:span text:style-name="a688" text:class-names=""><text:date text:fixed="false" style:data-style-name="a689">2023/2/22</text:date></text:span></text:p>
        </draw:text-box>
        <svg:title/>
        <svg:desc/>
      </draw:frame>
      <draw:frame draw:id="id67" presentation:style-name="a694" draw:name="Footer Placeholder 4" svg:x="3.3125in" svg:y="6.95139in" svg:width="3.375in" svg:height="0.39931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68" presentation:style-name="a697" draw:name="Slide Number Placeholder 5" svg:x="7.0625in" svg:y="6.95139in" svg:width="2.25in" svg:height="0.39931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/></text:span></text:p>
        </draw:text-box>
        <svg:title/>
        <svg:desc/>
      </draw:frame>
      <presentation:notes style:page-layout-name="pageLayout2" draw:style-name="a728">
        <draw:frame draw:id="id5" presentation:style-name="a700" draw:name="頁首版面配置區 1" svg:x="0in" svg:y="0in" svg:width="3.22141in" svg:height="0.54477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6" presentation:style-name="a704" draw:name="日期版面配置區 2" svg:x="4.21089in" svg:y="0in" svg:width="3.22141in" svg:height="0.54477in" presentation:class="date-time" presentation:placeholder="false">
          <draw:text-box>
            <text:p text:style-name="a703" text:class-names="" text:cond-style-name=""><text:span text:style-name="a701" text:class-names=""><text:date text:fixed="false" style:data-style-name="a702">2023/2/22</text:date></text:span></text:p>
          </draw:text-box>
          <svg:title/>
          <svg:desc/>
        </draw:frame>
        <draw:page-thumbnail svg:x="1.27431in" svg:y="1.35764in" svg:width="4.88542in" svg:height="3.66319in" presentation:class="page" draw:id="id7" presentation:style-name="a705" draw:name="投影片圖像版面配置區 3">
          <svg:title/>
          <svg:desc/>
        </draw:page-thumbnail>
        <draw:frame draw:id="id8" presentation:style-name="a721" draw:name="備忘稿版面配置區 4" svg:x="0.7434in" svg:y="5.22524in" svg:width="5.94722in" svg:height="4.2752in" presentation:class="notes" presentation:placeholder="false">
          <draw:text-box>
            <text:p text:style-name="a707" text:class-names="" text:cond-style-name=""><text:span text:style-name="a706" text:class-names="">按一下以編輯母片文字樣式</text:span></text:p>
            <text:list text:style-name="a710">
              <text:list-item>
                <text:list text:style-name="a710">
                  <text:list-item>
                    <text:p text:style-name="a709" text:class-names="" text:cond-style-name=""><text:span text:style-name="a708" text:class-names="">第二層</text:span></text:p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p text:style-name="a712" text:class-names="" text:cond-style-name=""><text:span text:style-name="a7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p text:style-name="a715" text:class-names="" text:cond-style-name=""><text:span text:style-name="a7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list text:style-name="a720">
                          <text:list-item>
                            <text:list text:style-name="a720">
                              <text:list-item>
                                <text:p text:style-name="a719" text:class-names="" text:cond-style-name=""><text:span text:style-name="a717" text:class-names="">第五層</text:span><text:span text:style-name="a7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4" draw:name="頁尾版面配置區 5" svg:x="0in" svg:y="10.31287in" svg:width="3.22141in" svg:height="0.54477in" presentation:class="foot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0" presentation:style-name="a727" draw:name="投影片編號版面配置區 6" svg:x="4.21089in" svg:y="10.31287in" svg:width="3.22141in" svg:height="0.54477in" presentation:class="page-number" presentation:placeholder="false">
          <draw:text-box>
            <text:p text:style-name="a726" text:class-names="" text:cond-style-name=""><text:span text:style-name="a72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29">
      <draw:frame draw:id="id69" presentation:style-name="a732" draw:name="頁首版面配置區 1" svg:x="0in" svg:y="0in" svg:width="3.22222in" svg:height="0.54514in" presentation:class="header" presentation:placeholder="false">
        <draw:text-box>
          <text:p text:style-name="a731" text:class-names="" text:cond-style-name=""><text:span text:style-name="a730" text:class-names=""/></text:p>
        </draw:text-box>
        <svg:title/>
        <svg:desc/>
      </draw:frame>
      <draw:frame draw:id="id70" presentation:style-name="a736" draw:name="日期版面配置區 2" svg:x="4.21007in" svg:y="0in" svg:width="3.22222in" svg:height="0.54514in" presentation:class="date-time" presentation:placeholder="false">
        <draw:text-box>
          <text:p text:style-name="a735" text:class-names="" text:cond-style-name=""><text:span text:style-name="a733" text:class-names=""><text:date text:fixed="false" style:data-style-name="a734">2023/2/22</text:date></text:span></text:p>
        </draw:text-box>
        <svg:title/>
        <svg:desc/>
      </draw:frame>
      <draw:frame draw:id="id71" presentation:style-name="a739" draw:name="頁尾版面配置區 3" svg:x="0in" svg:y="10.3125in" svg:width="3.22222in" svg:height="0.54514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72" presentation:style-name="a742" draw:name="投影片編號版面配置區 4" svg:x="4.21007in" svg:y="10.3125in" svg:width="3.22222in" svg:height="0.54514in" presentation:class="page-number" presentation:placeholder="false">
        <draw:text-box>
          <text:p text:style-name="a741" text:class-names="" text:cond-style-name=""><text:span text:style-name="a740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4688in" svg:height="2.28472in"/>
      <draw:page-thumbnail draw:page-number="2" svg:x="3.86458in" svg:y="1.13715in" svg:width="3.04688in" svg:height="2.28472in"/>
      <draw:page-thumbnail draw:page-number="3" svg:x="0.52083in" svg:y="4.28646in" svg:width="3.04688in" svg:height="2.28472in"/>
      <draw:page-thumbnail draw:page-number="4" svg:x="3.86458in" svg:y="4.28646in" svg:width="3.04688in" svg:height="2.28472in"/>
      <draw:page-thumbnail draw:page-number="5" svg:x="0.52083in" svg:y="7.43576in" svg:width="3.04688in" svg:height="2.28472in"/>
      <draw:page-thumbnail draw:page-number="6" svg:x="3.86458in" svg:y="7.4357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植物疫情通報系統</dc:title>
    <meta:initial-creator>李丹容</meta:initial-creator>
    <dc:creator>user</dc:creator>
    <meta:creation-date>2023-02-13T03:36:53Z</meta:creation-date>
    <dc:date>2023-02-22T07:55:04Z</dc:date>
    <meta:print-date>2023-02-18T09:13:46Z</meta:print-date>
    <meta:template xlink:href="Office%20Theme" xlink:type="simple"/>
    <meta:editing-cycles>63</meta:editing-cycles>
    <meta:editing-duration>PT26211S</meta:editing-duration>
    <meta:document-statistic meta:paragraph-count="74" meta:word-count="430"/>
  </office:meta>
</office:document-meta>
</file>