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Column17" style:family="table-column">
      <style:table-column-properties style:column-width="0.1881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4" style:family="table">
      <style:table-properties style:width="7.0791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2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2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208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08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20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208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2083in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208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208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fo:line-height="0.208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 fo:line-height="0.208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Wingdings 2" style:font-name-asian="Wingdings 2" style:font-name-complex="Wingdings 2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justify" fo:line-height="0.2083in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justify" fo:line-height="0.2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 fo:line-height="0.208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5" style:family="table-row">
      <style:table-row-properties style:min-row-height="0.3409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博園區「臺北市原住民族經濟特區」</text:p>
      <text:p text:style-name="P2">【原鄉特產區】商品清冊</text:p>
      <text:p text:style-name="P3">※報名前，請務必熟稔花博園區「臺北市原住民族經濟特區」參展管理規範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pan text:style-name="T25">參展申請單位（</text:span><text:span text:style-name="T26">※</text:span><text:span text:style-name="T27">原住民族地區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位名稱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代表人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聯絡窗口姓名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連絡電話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7">
            <text:p text:style-name="P52"><text:span text:style-name="T53">112</text:span><text:span text:style-name="T54">年申請檔期及攤位數</text:span></text:p>
            <text:p text:style-name="P55"><text:span text:style-name="T56">※</text:span><text:span text:style-name="T57">各檔期攤位申請狀態（含開放登記攤位配額數）請詳本會官網或本會委外廠商公告文件。（網址：</text:span><text:span text:style-name="T58">https://www.ipc.gov.taipei/</text:span><text:span text:style-name="T59">），為避免發生攤位閒置情形，請務必依實際所需之攤位數量進行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檔期</text:p>
          </table:table-cell>
          <table:covered-table-cell/>
          <table:table-cell table:style-name="TableCell63">
            <text:p text:style-name="P64">申請攤位數</text:p>
          </table:table-cell>
          <table:table-cell table:style-name="TableCell65" table:number-columns-spanned="3">
            <text:p text:style-name="P66">檔期</text:p>
          </table:table-cell>
          <table:covered-table-cell/>
          <table:covered-table-cell/>
          <table:table-cell table:style-name="TableCell67" table:number-columns-spanned="3">
            <text:p text:style-name="P68">申請攤位數</text:p>
          </table:table-cell>
          <table:covered-table-cell/>
          <table:covered-table-cell/>
          <table:table-cell table:style-name="TableCell69" table:number-columns-spanned="6">
            <text:p text:style-name="P70">檔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申請攤位數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</text:span><text:span text:style-name="T77">1/7-1/8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</text:span><text:span text:style-name="T83">1/14-1/15</text:span>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<text:span text:style-name="T88"></text:span><text:span text:style-name="T89">2/18-2/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</text:span><text:span text:style-name="T96">2/25-2/26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</text:span><text:span text:style-name="T102">3/4-3/5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6">
            <text:p text:style-name="P106"><text:span text:style-name="T107"></text:span><text:span text:style-name="T108">3/11-3/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</text:span><text:span text:style-name="T115">3/18-3/19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><text:span text:style-name="T120"></text:span><text:span text:style-name="T121">3/25-3/26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6">
            <text:p text:style-name="P125"><text:span text:style-name="T126"></text:span><text:span text:style-name="T127">4/1-4/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</text:span><text:span text:style-name="T134">4/15-4/16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pan text:style-name="T139"></text:span><text:span text:style-name="T140">4/22-4/23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><text:span text:style-name="T145"></text:span><text:span text:style-name="T146">4/29-4/3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</text:span><text:span text:style-name="T153">5/6-5/7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</text:span><text:span text:style-name="T159">5/13-5/14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6">
            <text:p text:style-name="P163"><text:span text:style-name="T164"></text:span><text:span text:style-name="T165">5/20-5/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</text:span><text:span text:style-name="T172">5/27-5/28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</text:span><text:span text:style-name="T178">6/3-6/4</text:span>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><text:span text:style-name="T183"></text:span><text:span text:style-name="T184">6/10-6/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</text:span><text:span text:style-name="T191">6/17-6/18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><text:span text:style-name="T196"></text:span><text:span text:style-name="T197">6/24-6/25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6">
            <text:p text:style-name="P201"><text:span text:style-name="T202"></text:span><text:span text:style-name="T203">7/1-7/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</text:span><text:span text:style-name="T210">7/8-7/9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pan text:style-name="T215"></text:span><text:span text:style-name="T216">7/15-7/16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><text:span text:style-name="T221"></text:span><text:span text:style-name="T222">7/29-7/3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</text:span><text:span text:style-name="T229">8/5-8/6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><text:span text:style-name="T234"></text:span><text:span text:style-name="T235">8/12-8/13</text:span>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><text:span text:style-name="T240"></text:span><text:span text:style-name="T241">8/19-8/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</text:span><text:span text:style-name="T248">8/26-8/27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<text:span text:style-name="T253"></text:span><text:span text:style-name="T254">9/2-9/3</text:span>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6">
            <text:p text:style-name="P258"><text:span text:style-name="T259"></text:span><text:span text:style-name="T260">9/9-9/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</text:span><text:span text:style-name="T267">9/16-9/17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><text:span text:style-name="T272"></text:span><text:span text:style-name="T273">9/23-9/24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6">
            <text:p text:style-name="P277"><text:span text:style-name="T278"></text:span><text:span text:style-name="T279">10/7-10/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</text:span><text:span text:style-name="T286">10/14-10/15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><text:span text:style-name="T291"></text:span><text:span text:style-name="T292">10/21-10/22</text:span>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6">
            <text:p text:style-name="P296"><text:span text:style-name="T297"></text:span><text:span text:style-name="T298">10/28-10/2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</text:span><text:span text:style-name="T305">11/11-11/12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><text:span text:style-name="T310"></text:span><text:span text:style-name="T311">11/18-11/19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6">
            <text:p text:style-name="P315"><text:span text:style-name="T316"></text:span><text:span text:style-name="T317">11/25-11/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</text:span><text:span text:style-name="T324">12/2-12/3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><text:span text:style-name="T329"></text:span><text:span text:style-name="T330">12/9-12/10</text:span></text:p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17">
            <text:p text:style-name="P339">現場展售者</text:p>
            <text:p text:style-name="P340"><text:span text:style-name="T341">※</text:span><text:span text:style-name="T342">為原住民族地區公所職員，或經原住民族地區公所推薦之轄內公司、商號、合作社、協會</text:span><text:span text:style-name="T343">……</text:span><text:span text:style-name="T344">等單位（不含個人及政治團體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姓名1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4">
            <text:p text:style-name="P351">單位名稱／職稱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手機號碼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Email</text:p>
          </table:table-cell>
          <table:covered-table-cell/>
          <table:table-cell table:style-name="TableCell361" table:number-columns-spanned="15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姓名2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4">
            <text:p text:style-name="P369">單位名稱／職稱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手機號碼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Email</text:p>
          </table:table-cell>
          <table:covered-table-cell/>
          <table:table-cell table:style-name="TableCell379" table:number-columns-spanned="15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申請資料檢核</text:p>
          </table:table-cell>
          <table:covered-table-cell/>
          <table:table-cell table:style-name="TableCell384" table:number-columns-spanned="15">
            <text:p text:style-name="P385"><text:span text:style-name="T386"></text:span><text:span text:style-name="T387">【原鄉特產區】商品清冊。</text:span></text:p>
            <text:p text:style-name="P388"><text:span text:style-name="T389"></text:span><text:span text:style-name="T390">商品照片（須清晰呈現）。</text:span></text:p>
            <text:p text:style-name="P391"><text:span text:style-name="T392"></text:span><text:span text:style-name="T393">現場展售者之在職職員工作證明文件；倘推薦轄內單位，則提供【原鄉特產區】參展推薦書。</text:span></text:p>
            <text:p text:style-name="P394"><text:span text:style-name="T395"></text:span><text:span text:style-name="T396">【原鄉特產區】參展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7">
            <text:p text:style-name="P399">商品販售品項</text:p>
            <text:p text:style-name="P400"><text:span text:style-name="T401">（</text:span><text:span text:style-name="T402">※</text:span><text:span text:style-name="T403">展區未提供倉儲、冷藏（凍）、保管服務，請申請人審慎評估商品販售品項數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項次</text:p>
          </table:table-cell>
          <table:table-cell table:style-name="TableCell407" table:number-columns-spanned="3">
            <text:p text:style-name="P408">商品名稱</text:p>
          </table:table-cell>
          <table:covered-table-cell/>
          <table:covered-table-cell/>
          <table:table-cell table:style-name="TableCell409">
            <text:p text:style-name="P410">單位</text:p>
          </table:table-cell>
          <table:table-cell table:style-name="TableCell411" table:number-columns-spanned="5">
            <text:p text:style-name="P412">商品售價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範1</text:p>
          </table:table-cell>
          <table:table-cell table:style-name="TableCell418" table:number-columns-spanned="3">
            <text:p text:style-name="P419">12粒盒裝水蜜桃</text:p>
          </table:table-cell>
          <table:covered-table-cell/>
          <table:covered-table-cell/>
          <table:table-cell table:style-name="TableCell420">
            <text:p text:style-name="P421">盒</text:p>
          </table:table-cell>
          <table:table-cell table:style-name="TableCell422" table:number-columns-spanned="5">
            <text:p text:style-name="P423">800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範2</text:p>
          </table:table-cell>
          <table:table-cell table:style-name="TableCell429" table:number-columns-spanned="3">
            <text:p text:style-name="P430">○○鄉產咖啡(10入)</text:p>
          </table:table-cell>
          <table:covered-table-cell/>
          <table:covered-table-cell/>
          <table:table-cell table:style-name="TableCell431">
            <text:p text:style-name="P432">盒</text:p>
          </table:table-cell>
          <table:table-cell table:style-name="TableCell433" table:number-columns-spanned="5">
            <text:p text:style-name="P434">250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範3</text:p>
          </table:table-cell>
          <table:table-cell table:style-name="TableCell440" table:number-columns-spanned="3">
            <text:p text:style-name="P441">泰雅族手織零錢包</text:p>
          </table:table-cell>
          <table:covered-table-cell/>
          <table:covered-table-cell/>
          <table:table-cell table:style-name="TableCell442">
            <text:p text:style-name="P443">件</text:p>
          </table:table-cell>
          <table:table-cell table:style-name="TableCell444" table:number-columns-spanned="5">
            <text:p text:style-name="P445">500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>1.請以正式發函方式提出登記申請。</text:p>
      <text:p text:style-name="P504"><text:span text:style-name="T505">2.</text:span><text:span text:style-name="T506">採「紙本公文」發文者，報名資料寄至本會公告之通訊地址。</text:span></text:p>
      <text:p text:style-name="P507">3.採「電子公文」發文者，報名資料請務必清晰呈現。</text:p>
      <text:p text:style-name="P508"><text:span text:style-name="T509">4.</text:span><text:span text:style-name="T510">由本會或本會委外廠商協調各參展申請單位之檔期，確認後再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凱恩</meta:initial-creator>
    <dc:creator>張巴頓</dc:creator>
    <meta:creation-date>2022-12-15T07:07:00Z</meta:creation-date>
    <dc:date>2022-12-15T07:07:00Z</dc:date>
    <meta:print-date>2022-07-19T07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