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Default" style:family="paragraph">
      <style:text-properties fo:font-size="14pt" style:font-size-asian="14pt"/>
    </style:style>
    <style:style style:name="P3" style:parent-style-name="Default" style:family="paragraph">
      <style:text-properties fo:font-size="14pt" style:font-size-asian="14pt"/>
    </style:style>
    <style:style style:name="P4" style:parent-style-name="Default" style:family="paragraph">
      <style:paragraph-properties fo:margin-left="0.3951in" fo:text-indent="-0.3951in">
        <style:tab-stops/>
      </style:paragraph-properties>
      <style:text-properties fo:font-size="14pt" style:font-size-asian="14pt"/>
    </style:style>
    <style:style style:name="P5" style:parent-style-name="Default" style:family="paragraph">
      <style:paragraph-properties fo:margin-left="0.3951in" fo:text-indent="-0.3951in">
        <style:tab-stops/>
      </style:paragraph-properties>
      <style:text-properties fo:font-size="14pt" style:font-size-asian="14pt"/>
    </style:style>
    <style:style style:name="P6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7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8" style:parent-style-name="Default" style:family="paragraph">
      <style:paragraph-properties fo:margin-left="0.5902in">
        <style:tab-stops/>
      </style:paragraph-properties>
      <style:text-properties fo:font-size="14pt" style:font-size-asian="14pt"/>
    </style:style>
    <style:style style:name="P9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10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11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12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13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14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15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16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17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18" style:parent-style-name="Default" style:family="paragraph">
      <style:paragraph-properties fo:margin-left="0.5902in">
        <style:tab-stops/>
      </style:paragraph-properties>
      <style:text-properties fo:font-size="14pt" style:font-size-asian="14pt"/>
    </style:style>
    <style:style style:name="P19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20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21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22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23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24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25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26" style:parent-style-name="Default" style:family="paragraph">
      <style:paragraph-properties fo:margin-left="0.4333in" fo:text-indent="0.1576in">
        <style:tab-stops/>
      </style:paragraph-properties>
      <style:text-properties fo:font-size="14pt" style:font-size-asian="14pt"/>
    </style:style>
    <style:style style:name="P27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28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29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30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31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32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33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34" style:parent-style-name="Default" style:family="paragraph">
      <style:paragraph-properties fo:margin-left="0.4375in" fo:text-indent="-0.2493in">
        <style:tab-stops/>
      </style:paragraph-properties>
      <style:text-properties fo:font-size="14pt" style:font-size-asian="14pt"/>
    </style:style>
    <style:style style:name="P35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36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37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38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39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40" style:parent-style-name="Default" style:family="paragraph">
      <style:paragraph-properties fo:margin-left="0.7875in" fo:text-indent="-0.1965in">
        <style:tab-stops>
          <style:tab-stop style:type="left" style:position="0.7916in"/>
        </style:tab-stops>
      </style:paragraph-properties>
      <style:text-properties fo:font-size="14pt" style:font-size-asian="14pt"/>
    </style:style>
    <style:style style:name="P41" style:parent-style-name="Default" style:family="paragraph">
      <style:paragraph-properties fo:margin-left="0.7875in" fo:text-indent="-0.1965in">
        <style:tab-stops>
          <style:tab-stop style:type="left" style:position="0.7916in"/>
        </style:tab-stops>
      </style:paragraph-properties>
      <style:text-properties fo:font-size="14pt" style:font-size-asian="14pt"/>
    </style:style>
    <style:style style:name="P42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43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44" style:parent-style-name="Default" style:family="paragraph">
      <style:paragraph-properties fo:margin-left="0.7875in" fo:text-indent="-0.1965in">
        <style:tab-stops/>
      </style:paragraph-properties>
      <style:text-properties fo:font-size="14pt" style:font-size-asian="14pt"/>
    </style:style>
    <style:style style:name="P45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46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47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48" style:parent-style-name="Default" style:family="paragraph">
      <style:paragraph-properties fo:margin-left="0.5833in" fo:text-indent="-0.3951in">
        <style:tab-stops/>
      </style:paragraph-properties>
      <style:text-properties fo:font-size="14pt" style:font-size-asian="14pt"/>
    </style:style>
    <style:style style:name="P49" style:parent-style-name="Default" style:family="paragraph">
      <style:paragraph-properties fo:margin-left="0.2187in" fo:text-indent="-0.2493in">
        <style:tab-stops/>
      </style:paragraph-properties>
      <style:text-properties fo:font-size="14pt" style:font-size-asian="14pt"/>
    </style:style>
    <style:style style:name="P50" style:parent-style-name="Standard" style:family="paragraph">
      <style:paragraph-properties fo:text-align="center"/>
    </style:style>
  </office:automatic-styles>
  <office:body>
    <office:text text:use-soft-page-breaks="true">
      <text:p text:style-name="P1">電器及電子商品標示基準</text:p>
      <text:p text:style-name="P2"><text:s text:c="4"/></text:p>
      <text:list text:style-name="LFO5" text:continue-numbering="true">
        <text:list-item>
          <text:p text:style-name="P3">本基準依商品標示法第十二條規定訂定之。<text:bookmark-start text:name="_GoBack"/><text:bookmark-end text:name="_GoBack"/></text:p>
        </text:list-item>
        <text:list-item>
          <text:p text:style-name="P4">本基準適用於流通進入市場陳列販賣之電器及電子商品，包括硬體商品、軟體商品、零組件及耗材。</text:p>
        </text:list-item>
      </text:list>
      <text:p text:style-name="P5">前項商品種類及品目之例示表，由中央主管機關公告之。</text:p>
      <text:list text:style-name="LFO5" text:continue-numbering="true">
        <text:list-item>
          <text:p text:style-name="P6">電器及電子商品應標示下列事項：</text:p>
          <text:list text:continue-numbering="true">
            <text:list-item>
              <text:p text:style-name="P7">硬體商品：</text:p>
            </text:list-item>
          </text:list>
        </text:list-item>
      </text:list>
      <text:p text:style-name="P8">1.商品名稱及型號。</text:p>
      <text:p text:style-name="P9">2.國內製造之商品，應標示製造商、委製商或分裝商名稱、地址及服務電話。進口之商品，應標示進口商或分裝商名稱、地址、服務電話；及國外製造商或國外委製商之外文名稱。</text:p>
      <text:p text:style-name="P10">3.原產地。</text:p>
      <text:p text:style-name="P11">4.製造年份及製造號碼。</text:p>
      <text:p text:style-name="P12">5.額定電壓(V)及額定頻率(Hz)。(無則免標)</text:p>
      <text:p text:style-name="P13">6.總額定消耗電功率(W)或額定輸入電流(A)。(無則免標)</text:p>
      <text:p text:style-name="P14">7.規格。</text:p>
      <text:p text:style-name="P15">8.使用方法。</text:p>
      <text:p text:style-name="P16">9.注意事項或警語。</text:p>
      <text:list text:style-name="LFO5" text:continue-numbering="true">
        <text:list-item>
          <text:list>
            <text:list-item>
              <text:p text:style-name="P17">軟體商品：</text:p>
            </text:list-item>
          </text:list>
        </text:list-item>
      </text:list>
      <text:p text:style-name="P18">1.軟體名稱、版本及語文表達方式。</text:p>
      <text:p text:style-name="P19">2.國內發行、設計或出版之商品，應標示發行、設計或出版商名稱、地址及服務電話。進口之商品，應標示進口商或分裝商名稱、地址、服務電話；及國外發行、設計或出版商之外文名稱。</text:p>
      <text:p text:style-name="P20">3.原產地。</text:p>
      <text:p text:style-name="P21">4.系統需求。</text:p>
      <text:p text:style-name="P22">5.軟體功能、用途或內容。</text:p>
      <text:p text:style-name="P23">6.螢幕解析度需求。</text:p>
      <text:p text:style-name="P24">7.注意事項或警語。(無則免標)</text:p>
      <text:list text:style-name="LFO5" text:continue-numbering="true">
        <text:list-item>
          <text:list>
            <text:list-item>
              <text:p text:style-name="P25">零組件及耗材：</text:p>
            </text:list-item>
          </text:list>
        </text:list-item>
      </text:list>
      <text:p text:style-name="P26">1.商品名稱及型號。</text:p>
      <text:p text:style-name="P27">2.國內製造之商品，應標示製造商、委製商或分裝商名稱、地址及服務電話。進口之商品，應標示進口商或分裝商名稱、地址、服務電話；及國外製造商或國外委製商之外文名稱。</text:p>
      <text:p text:style-name="P28">3.原產地。</text:p>
      <text:p text:style-name="P29">4.額定電壓(V)。(無則免標)</text:p>
      <text:p text:style-name="P30">5.規格。</text:p>
      <text:p text:style-name="P31">6.注意事項或警語。(無則免標)</text:p>
      <text:p text:style-name="P32">7.具時效性者，應標示製造年月或年週，以及有效日期或有效期間。具時效性零組件及耗材之範圍，由中央主管機關公告之。</text:p>
      <text:p text:style-name="P33"/>
      <text:p text:style-name="P34"/>
      <text:list text:style-name="LFO5" text:continue-numbering="true">
        <text:list-item>
          <text:p text:style-name="P35">電器及電子商品之標示方法：</text:p>
          <text:list text:continue-numbering="true">
            <text:list-item>
              <text:p text:style-name="P36">硬體商品：</text:p>
            </text:list-item>
          </text:list>
        </text:list-item>
      </text:list>
      <text:p text:style-name="P37">1.前點第一款第一目及第三目至第六目之應標示事項，應於商品本體上標示，其標示位置應於正常安裝後使用時可隨時檢視處。</text:p>
      <text:p text:style-name="P38">2.前點第一款第二目及第七目至第九目之應標示事項，應於商品本體、內外包裝或說明書上為之。</text:p>
      <text:list text:style-name="LFO5" text:continue-numbering="true">
        <text:list-item>
          <text:list>
            <text:list-item>
              <text:p text:style-name="P39">軟體商品：</text:p>
            </text:list-item>
          </text:list>
        </text:list-item>
      </text:list>
      <text:p text:style-name="P40">1.前點第二款第一目及第四目之應標示事項，應於商品本體上標示，其標示位置應於正常安裝後使用時明顯易見。</text:p>
      <text:p text:style-name="P41">2.前點第二款第二目、第三目及第五目至第七目之應標示事項，應於商品本體、內外包裝或說明書上為之。</text:p>
      <text:list text:style-name="LFO5" text:continue-numbering="true">
        <text:list-item>
          <text:list>
            <text:list-item>
              <text:p text:style-name="P42">零組件及耗材：</text:p>
            </text:list-item>
          </text:list>
        </text:list-item>
      </text:list>
      <text:p text:style-name="P43">1.前點第三款第四目之應標示事項，應於商品本體上標示，其標示位置應於正常安裝後使用時可隨時檢視處。</text:p>
      <text:p text:style-name="P44">2.前點第三款第一目至第三目及第五目至第七目之應標示事項，應於商品本體、內外包裝或說明書上為之。</text:p>
      <text:list text:style-name="LFO5" text:continue-numbering="true">
        <text:list-item>
          <text:list>
            <text:list-item>
              <text:p text:style-name="P45">商品體積過小或客觀上有難以標示之情事者，前三款所定應於商品本體上標示之事項，得於內外包裝或說明書以文字標示代之，亦得於商品本體、內外包裝或說明書以電子標示方式代之。</text:p>
            </text:list-item>
            <text:list-item>
              <text:p text:style-name="P46">本基準所定商品之標示單位及符號，得依國家標準或國際標準之規定標示之。</text:p>
            </text:list-item>
            <text:list-item>
              <text:p text:style-name="P47">進口商品之原有標示文字，不得塗毀。</text:p>
            </text:list-item>
            <text:list-item>
              <text:p text:style-name="P48">如商品內建顯示器或不具內建顯示器但必須連接顯示器才能操作者，其標示方法得以螢幕顯示代之，並應於商品內外包裝或說明書上載明操作方式。</text:p>
            </text:list-item>
          </text:list>
        </text:list-item>
        <text:list-item>
          <text:p text:style-name="P49">本基準自中華民國一百十二年五月十八日生效。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3451in" fo:margin-left="0.8791in" fo:margin-bottom="0.656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零售業等商品(服務)禮券定型化契約應記載及不得記載事項」</dc:title>
    <meta:initial-creator>wyyang</meta:initial-creator>
    <dc:creator>user</dc:creator>
    <meta:creation-date>2014-10-17T14:17:00Z</meta:creation-date>
    <dc:date>2022-11-23T08:28:00Z</dc:date>
    <meta:print-date>2022-10-25T15:23:00Z</meta:print-date>
    <meta:template xlink:href="Normal" xlink:type="simple"/>
    <meta:editing-cycles>2</meta:editing-cycles>
    <meta:editing-duration>PT6000S</meta:editing-duration>
    <meta:document-statistic meta:page-count="1" meta:paragraph-count="2" meta:word-count="187" meta:character-count="1256" meta:row-count="8" meta:non-whitespace-character-count="1071"/>
  </office:meta>
</office:document-meta>
</file>