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5" style:num-suffix="、" style:num-format="一, 二, 三, ...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0125in" fo:margin-right="-0.1013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end" fo:margin-left="-0.5902in" fo:margin-right="0.058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fo:text-indent="0.393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fo:text-indent="0.393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fo:text-indent="0.39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4" style:parent-style-name="內文" style:family="paragraph">
      <style:paragraph-properties fo:margin-left="0.0013in" fo:text-inden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0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22" style:family="table-column">
      <style:table-column-properties style:column-width="0.5395in"/>
    </style:style>
    <style:style style:name="TableColumn23" style:family="table-column">
      <style:table-column-properties style:column-width="1.1361in"/>
    </style:style>
    <style:style style:name="TableColumn24" style:family="table-column">
      <style:table-column-properties style:column-width="0.7958in"/>
    </style:style>
    <style:style style:name="TableColumn25" style:family="table-column">
      <style:table-column-properties style:column-width="1.1361in"/>
    </style:style>
    <style:style style:name="Table21" style:family="table">
      <style:table-properties style:width="3.607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8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0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1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3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4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5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6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7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9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0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1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2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05" style:parent-style-name="內文" style:family="paragraph">
      <style:paragraph-properties fo:margin-left="0.4451in" fo:text-indent="0.00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6" style:parent-style-name="內文" style:family="paragraph">
      <style:paragraph-properties fo:margin-left="0.4451in" fo:text-indent="0.00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08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9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0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1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13" style:parent-style-name="內文" style:family="paragraph">
      <style:paragraph-properties fo:break-before="page" style:snap-to-layout-grid="false"/>
    </style:style>
    <style:style style:name="T2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fo:margin-left="-0.393in" fo:margin-right="-0.4333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226" style:family="table-column">
      <style:table-column-properties style:column-width="0.9812in"/>
    </style:style>
    <style:style style:name="TableColumn227" style:family="table-column">
      <style:table-column-properties style:column-width="0.7875in"/>
    </style:style>
    <style:style style:name="TableColumn228" style:family="table-column">
      <style:table-column-properties style:column-width="1.3777in"/>
    </style:style>
    <style:style style:name="TableColumn229" style:family="table-column">
      <style:table-column-properties style:column-width="0.4597in"/>
    </style:style>
    <style:style style:name="TableColumn230" style:family="table-column">
      <style:table-column-properties style:column-width="0.525in"/>
    </style:style>
    <style:style style:name="TableColumn231" style:family="table-column">
      <style:table-column-properties style:column-width="1.5555in"/>
    </style:style>
    <style:style style:name="TableColumn232" style:family="table-column">
      <style:table-column-properties style:column-width="0.8069in"/>
    </style:style>
    <style:style style:name="TableColumn233" style:family="table-column">
      <style:table-column-properties style:column-width="1.1986in"/>
    </style:style>
    <style:style style:name="Table225" style:family="table">
      <style:table-properties style:width="7.6923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39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40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41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50%" fo:margin-right="-0.4333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48" style:family="table-row">
      <style:table-row-properties style:min-row-height="0.8277in"/>
    </style:style>
    <style:style style:name="P249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5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name-complex="Times New Roman" fo:font-size="14pt" style:font-size-asian="14pt" style:font-size-complex="12pt"/>
    </style:style>
    <style:style style:name="P255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25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1.44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62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63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64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65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font-size="14pt" style:font-size-asian="14pt" style:font-size-complex="12pt"/>
    </style:style>
    <style:style style:name="P26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 style:min-row-height="0.289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4" style:family="table-row">
      <style:table-row-properties style:min-row-height="0.289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96" style:family="table-row">
      <style:table-row-properties style:min-row-height="0.289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08" style:family="table-row">
      <style:table-row-properties style:min-row-height="0.289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20" style:family="table-row">
      <style:table-row-properties style:min-row-height="0.289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32" style:family="table-row">
      <style:table-row-properties style:min-row-height="0.289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44" style:family="table-row">
      <style:table-row-properties style:min-row-height="0.2895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56" style:family="table-row">
      <style:table-row-properties style:min-row-height="0.289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68" style:family="table-row">
      <style:table-row-properties style:min-row-height="0.289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80" style:family="table-row">
      <style:table-row-properties style:min-row-height="0.2895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92" style:family="table-row">
      <style:table-row-properties style:min-row-height="0.289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04" style:family="table-row">
      <style:table-row-properties style:min-row-height="0.289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16" style:family="table-row">
      <style:table-row-properties style:min-row-height="0.2895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28" style:family="table-row">
      <style:table-row-properties style:min-row-height="0.289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40" style:family="table-row">
      <style:table-row-properties style:min-row-height="0.289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52" style:family="table-row">
      <style:table-row-properties style:min-row-height="0.289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64" style:family="table-row">
      <style:table-row-properties style:min-row-height="1.672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4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3" style:family="table-row">
      <style:table-row-properties style:min-row-height="1.4701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9" style:family="table-row">
      <style:table-row-properties style:min-row-height="1.672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85" style:family="table-row">
      <style:table-row-properties style:min-row-height="1.6729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4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92" style:family="table-row">
      <style:table-row-properties style:min-row-height="1.641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left="0.0138in" fo:text-indent="-0.01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P497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501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05" style:parent-style-name="內文" style:family="paragraph">
      <style:paragraph-properties style:snap-to-layout-grid="false" fo:margin-left="0.2631in" fo:text-indent="-0.2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6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507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style:font-name-complex="Times New Roman" fo:font-size="18pt" style:font-size-asian="18pt" style:font-size-complex="18pt"/>
    </style:style>
    <style:style style:name="P50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13" style:parent-style-name="內文" style:family="paragraph">
      <style:text-properties style:font-name="標楷體" style:font-name-asian="標楷體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17" style:parent-style-name="內文" style:family="paragraph">
      <style:paragraph-properties fo:widows="2" fo:orphans="2" style:snap-to-layout-grid="false" fo:margin-top="0.125in" fo:margin-left="0.4916in" fo:margin-right="-0.1368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18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fo:widows="2" fo:orphans="2" style:snap-to-layout-grid="false" fo:margin-top="0.125in" fo:margin-left="0.4916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widows="2" fo:orphans="2" style:snap-to-layout-grid="false" fo:margin-top="0.125in" fo:margin-left="0.4916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widows="2" fo:orphans="2" style:snap-to-layout-grid="false" fo:margin-top="0.125in" fo:margin-left="0.4916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2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2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2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26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27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28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29" style:parent-style-name="內文" style:family="paragraph">
      <style:paragraph-properties fo:widows="2" fo:orphans="2" fo:text-align="start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43" style:parent-style-name="內文" style:family="paragraph">
      <style:paragraph-properties fo:margin-left="0.3923in" fo:text-indent="-0.392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4pt"/>
    </style:style>
    <style:style style:name="P544" style:parent-style-name="內文" style:family="paragraph">
      <style:paragraph-properties style:snap-to-layout-grid="false" fo:text-align="center" fo:margin-left="0.0125in" fo:margin-right="-0.1013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545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546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TableColumn548" style:family="table-column">
      <style:table-column-properties style:column-width="1.8673in"/>
    </style:style>
    <style:style style:name="TableColumn549" style:family="table-column">
      <style:table-column-properties style:column-width="1.0527in"/>
    </style:style>
    <style:style style:name="TableColumn550" style:family="table-column">
      <style:table-column-properties style:column-width="1.3097in"/>
    </style:style>
    <style:style style:name="TableColumn551" style:family="table-column">
      <style:table-column-properties style:column-width="1.5152in"/>
    </style:style>
    <style:style style:name="Table547" style:family="table">
      <style:table-properties style:width="5.7451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62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22pt" style:font-size-asian="22pt" style:font-size-complex="16pt"/>
    </style:style>
    <style:style style:name="P663" style:parent-style-name="內文" style:master-page-name="MP1" style:family="paragraph">
      <style:paragraph-properties fo:widows="2" fo:orphans="2" fo:break-before="page" style:snap-to-layout-grid="false" fo:text-align="center"/>
    </style:style>
    <style:style style:name="T66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66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66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66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67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77" style:family="table-column">
      <style:table-column-properties style:column-width="2.359in" style:use-optimal-column-width="false"/>
    </style:style>
    <style:style style:name="TableColumn678" style:family="table-column">
      <style:table-column-properties style:column-width="1.0833in" style:use-optimal-column-width="false"/>
    </style:style>
    <style:style style:name="TableColumn679" style:family="table-column">
      <style:table-column-properties style:column-width="1.0826in" style:use-optimal-column-width="false"/>
    </style:style>
    <style:style style:name="TableColumn680" style:family="table-column">
      <style:table-column-properties style:column-width="0.7875in" style:use-optimal-column-width="false"/>
    </style:style>
    <style:style style:name="TableColumn681" style:family="table-column">
      <style:table-column-properties style:column-width="0.984in" style:use-optimal-column-width="false"/>
    </style:style>
    <style:style style:name="Table676" style:family="table">
      <style:table-properties style:width="6.2965in" fo:margin-left="0in" table:align="center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0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05" style:family="table-row">
      <style:table-row-properties style:use-optimal-row-height="false" fo:keep-together="always"/>
    </style:style>
    <style:style style:name="P70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13" style:family="table-row">
      <style:table-row-properties style:use-optimal-row-height="false" fo:keep-together="always"/>
    </style:style>
    <style:style style:name="P71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21" style:family="table-row">
      <style:table-row-properties style:use-optimal-row-height="false" fo:keep-together="always"/>
    </style:style>
    <style:style style:name="P72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31" style:family="table-row">
      <style:table-row-properties style:use-optimal-row-height="false" fo:keep-together="always"/>
    </style:style>
    <style:style style:name="P73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47" style:family="table-row">
      <style:table-row-properties style:use-optimal-row-height="false" fo:keep-together="always"/>
    </style:style>
    <style:style style:name="P74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55" style:family="table-row">
      <style:table-row-properties style:use-optimal-row-height="false" fo:keep-together="always"/>
    </style:style>
    <style:style style:name="P75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63" style:family="table-row">
      <style:table-row-properties style:min-row-height="0.3159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6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P773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P774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P775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P776" style:parent-style-name="內文" style:family="paragraph">
      <style:paragraph-properties style:snap-to-layout-grid="false" fo:line-height="0.1666in" fo:margin-left="0.2972in" fo:text-indent="-0.1319in">
        <style:tab-stops/>
      </style:paragraph-properties>
    </style:style>
    <style:style style:name="T77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87" style:family="table-row">
      <style:table-row-properties style:min-row-height="0.3159in" style:use-optimal-row-height="false" fo:keep-together="always"/>
    </style:style>
    <style:style style:name="P78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/>
    </style:style>
    <style:style style:name="T7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797" style:family="table-row">
      <style:table-row-properties style:min-row-height="0.3166in" style:use-optimal-row-height="false" fo:keep-together="always"/>
    </style:style>
    <style:style style:name="P79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07" style:family="table-row">
      <style:table-row-properties style:min-row-height="0.3159in" style:use-optimal-row-height="false" fo:keep-together="always"/>
    </style:style>
    <style:style style:name="P80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17" style:family="table-row">
      <style:table-row-properties style:min-row-height="0.3166in" style:use-optimal-row-height="false" fo:keep-together="always"/>
    </style:style>
    <style:style style:name="P81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0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42" style:family="table-row">
      <style:table-row-properties style:use-optimal-row-height="false" fo:keep-together="always"/>
    </style:style>
    <style:style style:name="P84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49" style:family="table-row">
      <style:table-row-properties style:use-optimal-row-height="false" fo:keep-together="always"/>
    </style:style>
    <style:style style:name="P85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56" style:family="table-row">
      <style:table-row-properties style:use-optimal-row-height="false" fo:keep-together="always"/>
    </style:style>
    <style:style style:name="P85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6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一" style:family="paragraph">
      <style:paragraph-properties style:text-autospace="none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一" style:family="paragraph">
      <style:paragraph-properties fo:text-align="center" fo:margin-top="0in" fo:margin-bottom="0in" fo:line-height="100%" fo:margin-left="0.7284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878" style:family="table-row">
      <style:table-row-properties style:use-optimal-row-height="false" fo:keep-together="always"/>
    </style:style>
    <style:style style:name="P87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一" style:family="paragraph">
      <style:paragraph-properties style:text-autospace="none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884" style:parent-style-name="一" style:family="paragraph">
      <style:paragraph-properties fo:text-align="center" fo:margin-top="0in" fo:margin-bottom="0in" fo:line-height="100%" fo:margin-left="0.7284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885" style:family="table-row">
      <style:table-row-properties style:use-optimal-row-height="false" fo:keep-together="always"/>
    </style:style>
    <style:style style:name="P88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一" style:family="paragraph">
      <style:paragraph-properties style:text-autospace="none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一" style:family="paragraph">
      <style:paragraph-properties style:text-autospace="none" fo:text-align="center" style:vertical-align="bottom" fo:margin-top="0in" fo:margin-bottom="0in" fo:line-height="100%"/>
      <style:text-properties style:font-name="標楷體" style:font-name-asian="標楷體" style:font-name-complex="Arial" fo:color="#000000" style:font-size-complex="14pt"/>
    </style:style>
    <style:style style:name="P891" style:parent-style-name="一" style:family="paragraph">
      <style:paragraph-properties fo:text-align="center" fo:margin-top="0in" fo:margin-bottom="0in" fo:line-height="100%" fo:margin-left="0.7284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5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一" style:family="paragraph">
      <style:paragraph-properties style:text-autospace="none" fo:text-align="center" style:vertical-align="bottom" fo:margin-top="0in" fo:margin-bottom="0in" fo:line-height="100%"/>
    </style:style>
    <style:style style:name="T90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907" style:parent-style-name="預設段落字型" style:family="text">
      <style:text-properties style:font-name="標楷體" style:font-name-asian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一" style:family="paragraph">
      <style:paragraph-properties fo:text-align="center" fo:margin-top="0in" fo:margin-bottom="0in" fo:line-height="100%" fo:margin-left="0.7284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4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一" style:family="paragraph">
      <style:paragraph-properties style:text-autospace="none" style:vertical-align="bottom" fo:margin-top="0in" fo:margin-bottom="0in" fo:line-height="100%"/>
    </style:style>
    <style:style style:name="T92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926" style:parent-style-name="預設段落字型" style:family="text">
      <style:text-properties style:font-name="標楷體" style:font-name-asian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一" style:family="paragraph">
      <style:paragraph-properties fo:text-align="center" fo:margin-top="0in" fo:margin-bottom="0in" fo:line-height="100%" fo:margin-left="0.7284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margin-left="0.1534in" fo:text-indent="-0.1534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一" style:family="paragraph">
      <style:paragraph-properties fo:text-align="center" fo:margin-top="0in" fo:margin-bottom="0in" fo:line-height="100%" fo:margin-left="0.7284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一" style:family="paragraph">
      <style:paragraph-properties style:text-autospace="none" style:snap-to-layout-grid="true" fo:text-align="end" style:vertical-align="bottom" fo:margin-top="0in" fo:margin-bottom="0in" fo:line-height="100%"/>
    </style:style>
    <style:style style:name="T945" style:parent-style-name="預設段落字型" style:family="text">
      <style:text-properties style:font-name-asian="標楷體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48" style:parent-style-name="內文" style:family="paragraph">
      <style:paragraph-properties fo:margin-left="0.7861in" fo:text-indent="-0.393in">
        <style:tab-stops/>
      </style:paragraph-properties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fo:color="#000000" fo:font-size="22pt" style:font-size-asian="22pt" style:font-size-complex="16pt"/>
    </style:style>
    <style:style style:name="P952" style:parent-style-name="內文" style:family="paragraph">
      <style:paragraph-properties fo:widows="2" fo:orphans="2"/>
    </style:style>
    <style:style style:name="T95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ableColumn955" style:family="table-column">
      <style:table-column-properties style:column-width="1.0798in"/>
    </style:style>
    <style:style style:name="TableColumn956" style:family="table-column">
      <style:table-column-properties style:column-width="0.9604in"/>
    </style:style>
    <style:style style:name="TableColumn957" style:family="table-column">
      <style:table-column-properties style:column-width="0.9604in"/>
    </style:style>
    <style:style style:name="TableColumn958" style:family="table-column">
      <style:table-column-properties style:column-width="0.9604in"/>
    </style:style>
    <style:style style:name="TableColumn959" style:family="table-column">
      <style:table-column-properties style:column-width="0.9604in"/>
    </style:style>
    <style:style style:name="TableColumn960" style:family="table-column">
      <style:table-column-properties style:column-width="0.9604in"/>
    </style:style>
    <style:style style:name="TableColumn961" style:family="table-column">
      <style:table-column-properties style:column-width="0.9604in"/>
    </style:style>
    <style:style style:name="Table954" style:family="table">
      <style:table-properties style:width="6.8423in" fo:margin-left="0in" table:align="center"/>
    </style:style>
    <style:style style:name="TableRow962" style:family="table-row">
      <style:table-row-properties style:row-height="0.3541in"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502in" fo:keep-together="always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min-row-height="0.4472in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 style:min-row-height="0.4472in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4472in"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4472in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53" style:family="table-row">
      <style:table-row-properties style:min-row-height="0.4472in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8" style:family="table-row">
      <style:table-row-properties style:min-row-height="0.4472in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min-row-height="0.4472in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98" style:family="table-row">
      <style:table-row-properties style:min-row-height="0.4472in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3" style:family="table-row">
      <style:table-row-properties style:min-row-height="0.4472in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4472in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min-row-height="0.4472in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58" style:family="table-row">
      <style:table-row-properties style:min-row-height="0.4472in" fo:keep-together="always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6pt"/>
    </style:style>
    <style:style style:name="P117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4pt"/>
    </style:style>
    <style:style style:name="P117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4pt"/>
    </style:style>
    <style:style style:name="P1176" style:parent-style-name="內文" style:family="paragraph">
      <style:paragraph-properties fo:widows="2" fo:orphans="2"/>
    </style:style>
    <style:style style:name="T11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1180" style:parent-style-name="內文" style:family="paragraph">
      <style:paragraph-properties fo:widows="2" fo:orphans="2" fo:text-align="center"/>
    </style:style>
    <style:style style:name="T1181" style:parent-style-name="預設段落字型" style:family="text">
      <style:text-properties style:font-name="標楷體" style:font-name-asian="標楷體" fo:color="#000000" fo:font-size="22pt" style:font-size-asian="22pt" style:font-size-complex="16pt"/>
    </style:style>
    <style:style style:name="T1182" style:parent-style-name="預設段落字型" style:family="text">
      <style:text-properties style:font-name="標楷體" style:font-name-asian="標楷體" fo:color="#000000" fo:font-size="22pt" style:font-size-asian="22pt" style:font-size-complex="16pt"/>
    </style:style>
    <style:style style:name="T1183" style:parent-style-name="預設段落字型" style:family="text">
      <style:text-properties style:font-name="標楷體" style:font-name-asian="標楷體" fo:color="#000000" fo:font-size="22pt" style:font-size-asian="22pt" style:font-size-complex="16pt"/>
    </style:style>
    <style:style style:name="P1184" style:parent-style-name="內文" style:family="paragraph">
      <style:paragraph-properties fo:widows="2" fo:orphans="2" fo:text-align="center"/>
    </style:style>
    <style:style style:name="T1185" style:parent-style-name="預設段落字型" style:family="text">
      <style:text-properties style:font-name="標楷體" style:font-name-asian="標楷體" fo:color="#000000" fo:font-size="22pt" style:font-size-asian="22pt" style:font-size-complex="16pt"/>
    </style:style>
    <style:style style:name="T1186" style:parent-style-name="預設段落字型" style:family="text">
      <style:text-properties style:font-name="標楷體" style:font-name-asian="標楷體" fo:color="#000000" fo:font-size="22pt" style:font-size-asian="22pt" style:font-size-complex="16pt"/>
    </style:style>
    <style:style style:name="P11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188" style:parent-style-name="內文" style:family="paragraph">
      <style:paragraph-properties fo:widows="2" fo:orphans="2" fo:margin-left="1.6333in" fo:text-indent="-1.6333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19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197" style:parent-style-name="內文" style:family="paragraph">
      <style:paragraph-properties fo:widows="2" fo:orphans="2" fo:margin-left="0.435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19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199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00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0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20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203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04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0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20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20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原住民族委員會</text:h>
      <text:p text:style-name="P4">111年度獎勵推廣原住民族語言模範父親實施計畫</text:p>
      <text:p text:style-name="P5">111年6月7日原民教字第1110025833號</text:p>
      <text:p text:style-name="P6">壹、計畫緣起</text:p>
      <text:p text:style-name="P7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8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9"><text:span text:style-name="T10">為了鼓勵各族推動族語家庭型塑，推動</text:span><text:span text:style-name="T11">本案計畫</text:span><text:span text:style-name="T12">，鼓勵各族獎勵投入傳習及推廣族語的父親，並在父親節進行表揚，以讓原住民族語言的發展在各族遍地開花，讓族人更重視家庭內族語及文化的傳承。</text:span></text:p>
      <text:p text:style-name="P13">貳、依據</text:p>
      <text:p text:style-name="P14">《原住民族語言發展法》第28條：中央主管機關應補助與獎勵原住民族語言保存及發展研究工作；其補助及獎勵對象、基準、申請程序及其他應遵行事項之辦法，由中央主管機關定之。</text:p>
      <text:soft-page-break/>
      <text:p text:style-name="P15">參、目標</text:p>
      <text:p text:style-name="P16">一、落實族語家庭化。</text:p>
      <text:p text:style-name="P17">二、獎勵推動原住民族語言發展之父親。</text:p>
      <text:p text:style-name="P18">三、帶動原住民族各族致力於族語傳承與發展之風氣。</text:p>
      <text:p text:style-name="P19">肆、<text:s/>獎勵名額：</text:p>
      <text:p text:style-name="P20">一、名額：依原住民族各族人口數比率獎勵50人如下表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族別</text:p>
          </table:table-cell>
          <table:table-cell table:style-name="TableCell31">
            <text:p text:style-name="P32">人口數</text:p>
          </table:table-cell>
          <table:table-cell table:style-name="TableCell33">
            <text:p text:style-name="P34">獎勵父親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阿美</text:p>
          </table:table-cell>
          <table:table-cell table:style-name="TableCell40">
            <text:p text:style-name="P41">217,027</text:p>
          </table:table-cell>
          <table:table-cell table:style-name="TableCell42">
            <text:p text:style-name="P43">1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排灣</text:p>
          </table:table-cell>
          <table:table-cell table:style-name="TableCell49">
            <text:p text:style-name="P50">104,683</text:p>
          </table:table-cell>
          <table:table-cell table:style-name="TableCell51">
            <text:p text:style-name="P52">6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泰雅</text:p>
          </table:table-cell>
          <table:table-cell table:style-name="TableCell58">
            <text:p text:style-name="P59">93,837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布農</text:p>
          </table:table-cell>
          <table:table-cell table:style-name="TableCell67">
            <text:p text:style-name="P68">60,706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太魯閣</text:p>
          </table:table-cell>
          <table:table-cell table:style-name="TableCell76">
            <text:p text:style-name="P77">33,285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卑南</text:p>
          </table:table-cell>
          <table:table-cell table:style-name="TableCell85">
            <text:p text:style-name="P86">14,957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魯凱</text:p>
          </table:table-cell>
          <table:table-cell table:style-name="TableCell94">
            <text:p text:style-name="P95">13,607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賽德克</text:p>
          </table:table-cell>
          <table:table-cell table:style-name="TableCell103">
            <text:p text:style-name="P104">10,829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鄒</text:p>
          </table:table-cell>
          <table:table-cell table:style-name="TableCell112">
            <text:p text:style-name="P113">6,710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賽夏</text:p>
          </table:table-cell>
          <table:table-cell table:style-name="TableCell121">
            <text:p text:style-name="P122">6,822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雅美</text:p>
          </table:table-cell>
          <table:table-cell table:style-name="TableCell130">
            <text:p text:style-name="P131">4,803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噶瑪蘭</text:p>
          </table:table-cell>
          <table:table-cell table:style-name="TableCell139">
            <text:p text:style-name="P140">1,560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撒奇萊雅</text:p>
          </table:table-cell>
          <table:table-cell table:style-name="TableCell148">
            <text:p text:style-name="P149">1,045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邵</text:p>
          </table:table-cell>
          <table:table-cell table:style-name="TableCell157">
            <text:p text:style-name="P158">827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P165">拉阿魯哇</text:p>
          </table:table-cell>
          <table:table-cell table:style-name="TableCell166">
            <text:p text:style-name="P167">445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卡那卡那富</text:p>
          </table:table-cell>
          <table:table-cell table:style-name="TableCell175">
            <text:p text:style-name="P176">391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總計</text:p>
          </table:table-cell>
          <table:table-cell table:style-name="TableCell184">
            <text:p text:style-name="P185">571,534</text:p>
          </table:table-cell>
          <table:table-cell table:style-name="TableCell186">
            <text:p text:style-name="P187">50</text:p>
          </table:table-cell>
        </table:table-row>
      </table:table>
      <text:p text:style-name="P188">備註：每族至少2名</text:p>
      <text:p text:style-name="P189">伍、申請薦送方式</text:p>
      <text:p text:style-name="P190">一、由個人自薦。(申請表如附件1)</text:p>
      <text:p text:style-name="P191">二、各獎項應於111年7月6日前，將相關申請資料函報本會，並以郵戳為憑，逾期不予受理。</text:p>
      <text:p text:style-name="P192">陸、評選程序</text:p>
      <text:p text:style-name="P193">一、本會組成審查委員會置委員5至9人，其中1人為召集人，由本會主任委員指定副主任委員1人兼任，其餘委員，由主任委員就本會及所屬機構人員、專家、學者遴派（聘）。全體委員任一性別委員比例不得低於3分之1，具原住民身分者不得少於2分之1。</text:p>
      <text:p text:style-name="P194">二、本會審查委員會召集人負責主持本獎勵各獎項審查會議。</text:p>
      <text:p text:style-name="P195">三、本會審查委員會委員均為無給職，但審查案件時得依規定支給出席費及交通費。</text:p>
      <text:p text:style-name="P196">四、審查委員會議應有全體委員2分之1以上出席，並以出席委員過半數之同意為通過。</text:p>
      <text:p text:style-name="P197">五、審查委員會所提得獎名單經核定後公告。</text:p>
      <text:p text:style-name="P198">柒、評選指標</text:p>
      <text:p text:style-name="P199">一、申請人具流利族語能力並於家庭建構具生活化之族語學習環境。</text:p>
      <text:p text:style-name="P200">二、申請人本人及家庭二代或三代取得族語認證。</text:p>
      <text:p text:style-name="P201">三、申請人帶領家人參加族語相關競賽或參與族語推廣活動。</text:p>
      <text:p text:style-name="P202">四、申請人參與族語相關賽事獲得佳績。</text:p>
      <text:p text:style-name="P203"/>
      <text:p text:style-name="P204">捌、獎勵措施</text:p>
      <text:p text:style-name="P205">本計畫獎勵方式為以公開表揚方式發給獎金新臺幣1萬元整、獎狀及獎座。</text:p>
      <text:p text:style-name="P206">公開表揚典禮訂於111年8月6日假臺北圓山大飯店辦理。</text:p>
      <text:p text:style-name="P207">玖、附則：</text:p>
      <text:p text:style-name="P208">一、請依公告期程送件，以郵戳為憑，逾期概不受理。<text:s/></text:p>
      <text:p text:style-name="P209">二、送審資料以不超過10頁為原則(不含佐證資料)；影印文件請以A4規格紙張，文件請裝釘整齊；照片請以4×6<text:s/>格式，並加註照片說明。相關表單可至本會網站<text:s/>http://www.apc.gov.tw<text:s/>下載。</text:p>
      <text:p text:style-name="P210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211">四、申請資料請正式備函掛號寄送至：24922<text:s/>新北市新莊區中平路439<text:s/>號北棟<text:s/>16<text:s/>樓原住民族委員會教育文化處收（封面請註明<text:s/>「111年度獎勵推廣原住民族語言模範父親實施計畫」），服務電話：（02）89953116（所送資料及照片概不退還，請自行留底稿）。</text:p>
      <text:p text:style-name="P212">拾、本計畫奉核定後實施，修正時亦同。<text:s/></text:p>
      <text:p text:style-name="P213"><text:span text:style-name="T214">附件</text:span><text:span text:style-name="T215">1<text:s/></text:span></text:p>
      <text:p text:style-name="P216"><text:span text:style-name="T217">111</text:span><text:span text:style-name="T218">年度</text:span><text:span text:style-name="T219">獎勵推廣原住民族語</text:span><text:span text:style-name="T220">言</text:span><text:span text:style-name="T221">模範父親</text:span><text:span text:style-name="T222">實施計畫</text:span></text:p>
      <text:p text:style-name="P223"><text:span text:style-name="T224">申請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申請人</text:p>
          </table:table-cell>
          <table:table-cell table:style-name="TableCell237" table:number-columns-spanned="2" table:number-rows-spanned="2">
            <text:p text:style-name="P238">姓名：</text:p>
            <text:p text:style-name="P239">族名：</text:p>
            <text:p text:style-name="P240">性別：</text:p>
            <text:p text:style-name="P241">生日：</text:p>
          </table:table-cell>
          <table:covered-table-cell/>
          <table:table-cell table:style-name="TableCell242" table:number-columns-spanned="2">
            <text:p text:style-name="P243">申請人身分證號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 table:number-rows-spanned="3">
            <text:p text:style-name="P247">(申請人照片)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受獎人原住民族別</text:p>
          </table:table-cell>
          <table:covered-table-cell/>
          <table:table-cell table:style-name="TableCell253">
            <text:p text:style-name="P254">□ <text:s text:c="9"/>族</text:p>
            <text:p text:style-name="P255">□非原住民</text:p>
          </table: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聯絡方式</text:p>
          </table:table-cell>
          <table:table-cell table:style-name="TableCell260" table:number-columns-spanned="5">
            <text:p text:style-name="P261">戶籍地址：<text:s/></text:p>
            <text:p text:style-name="P262">通訊地址：<text:s/></text:p>
            <text:p text:style-name="P263">辦公電話：<text:s/></text:p>
            <text:p text:style-name="P264">聯絡手機：<text:s/></text:p>
            <text:p text:style-name="P265">E-mail：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 table:number-rows-spanned="16">
            <text:p text:style-name="P269">直系血親家庭成員</text:p>
            <text:p text:style-name="P270"><text:span text:style-name="T271">(</text:span><text:span text:style-name="T272">表格倘不足請自行增列</text:span><text:span text:style-name="T273">)</text:span></text:p>
          </table:table-cell>
          <table:table-cell table:style-name="TableCell274">
            <text:p text:style-name="P275">稱謂</text:p>
          </table:table-cell>
          <table:table-cell table:style-name="TableCell276" table:number-columns-spanned="2">
            <text:p text:style-name="P277">姓名</text:p>
          </table:table-cell>
          <table:covered-table-cell/>
          <table:table-cell table:style-name="TableCell278" table:number-columns-spanned="2">
            <text:p text:style-name="P279">族名</text:p>
          </table:table-cell>
          <table:covered-table-cell/>
          <table:table-cell table:style-name="TableCell280">
            <text:p text:style-name="P281">年齡</text:p>
          </table:table-cell>
          <table:table-cell table:style-name="TableCell282">
            <text:p text:style-name="P283">族語認證級別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申請人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家庭</text:span><text:span text:style-name="T468">族語</text:span></text:p>
            <text:p text:style-name="P469">生活化</text:p>
          </table:table-cell>
          <table:table-cell table:style-name="TableCell470" table:number-columns-spanned="7">
            <text:p text:style-name="P471">敘明所有成員在家庭中是否使用全族語對話、使用族語的時間及狀況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家人參加</text:p>
            <text:p text:style-name="P476">族語賽事</text:p>
          </table:table-cell>
          <table:table-cell table:style-name="TableCell477" table:number-columns-spanned="7">
            <text:p text:style-name="P478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家人參加</text:p>
            <text:p text:style-name="P482">推廣活動</text:p>
          </table:table-cell>
          <table:table-cell table:style-name="TableCell483" table:number-columns-spanned="7">
            <text:p text:style-name="P484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申請人</text:p>
            <text:p text:style-name="P488">族語獲獎</text:p>
          </table:table-cell>
          <table:table-cell table:style-name="TableCell489" table:number-columns-spanned="7">
            <text:p text:style-name="P490">敘明申請人參與族語賽事或族語卓越事蹟獲獎狀況含賽事/活動名稱及獎項</text:p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其他推動族語發展卓越事蹟</text:p>
          </table:table-cell>
          <table:table-cell table:style-name="TableCell495" table:number-columns-spanned="7">
            <text:p text:style-name="P496">簡述並提供佐證資料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應備</text:p>
            <text:p text:style-name="P501">文件</text:p>
          </table:table-cell>
          <table:table-cell table:style-name="TableCell502" table:number-columns-spanned="7">
            <text:p text:style-name="P503">□ 自薦表。</text:p>
            <text:p text:style-name="P504">□ 資料同意使用授權書。</text:p>
            <text:p text:style-name="P505">□ 佐證資料。</text:p>
            <text:p text:style-name="P506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7"/>
      <text:p text:style-name="P508"/>
      <text:p text:style-name="P509">原住民族委員會</text:p>
      <text:p text:style-name="P510">111年度獎勵推廣原住民族語言模範父親實施計畫</text:p>
      <text:p text:style-name="P511"><text:span text:style-name="T512"><draw:frame draw:z-index="251659264" draw:id="id0" draw:style-name="a0" draw:name="文字方塊 2" text:anchor-type="paragraph" svg:x="-0.14583in" svg:y="0.46389in" svg:width="6.15625in" svg:height="1.53542in" style:rel-width="scale" style:rel-height="scale"><draw:text-box><text:p text:style-name="P513">本同意書係原住民族委員會依據「個人資料保護法」與相關法令之規範，說明將如何蒐集、處理及利用「111年度獎勵推動族語卓越原住民族父親實施計畫」選拔推薦資料，並妥善保護資料；當簽署本同意書時，表示已閱讀、瞭解相關規定並同意無條件提供資料。</text:p></draw:text-box><svg:title/><svg:desc/></draw:frame></text:span><text:span text:style-name="T514">資料使用授權同意書</text:span></text:p>
      <text:p text:style-name="P515"/>
      <text:p text:style-name="P516"/>
      <text:p text:style-name="P517">一、基本資料內容：因辦理「111年度獎勵推動族語卓越原住民族父親實施計畫」選拔與頒獎活動所需，蒐集資料內容說明如下：</text:p>
      <text:p text:style-name="P518">個人姓名、出生年月日、國民身分證統一編號、服務單位、聯絡方式(通訊或戶籍地址、電話、手機、電子信箱)等，或其他得以直接或間接識別個人的相關資訊。</text:p>
      <text:p text:style-name="P519">二、蒐集資料目的：僅供辦理「111年度獎勵推動族語卓越原住民族父親實施計畫」選拔與頒獎活動等相關業務使用。</text:p>
      <text:p text:style-name="P520">三、如未取得同意並簽名蓋章，將無法審核所提之推薦相關資料。</text:p>
      <text:p text:style-name="P521">四、您已詳閱上述內容，並同意於合理範圍內處理及使用個人資料，且同意主辦單位留存本同意書，供日後查驗。</text:p>
      <text:p text:style-name="P522"/>
      <text:p text:style-name="P523">立同意書人：<text:s text:c="14"/>（請簽章）</text:p>
      <text:p text:style-name="P524">身分證字號：</text:p>
      <text:p text:style-name="P525">戶籍地址：</text:p>
      <text:p text:style-name="P526">聯絡電話：</text:p>
      <text:p text:style-name="P527"/>
      <text:p text:style-name="P528"/>
      <text:p text:style-name="P529"><text:span text:style-name="T530">中</text:span><text:span text:style-name="T531"><text:s/></text:span><text:span text:style-name="T532">華</text:span><text:span text:style-name="T533"><text:s/></text:span><text:span text:style-name="T534">民</text:span><text:span text:style-name="T535"><text:s/></text:span><text:span text:style-name="T536">國</text:span><text:span text:style-name="T537"><text:s/></text:span><text:span text:style-name="T538">年</text:span><text:span text:style-name="T539"><text:s/></text:span><text:span text:style-name="T540">月</text:span><text:span text:style-name="T541"><text:s/></text:span><text:span text:style-name="T542">日</text:span></text:p>
      <text:p text:style-name="P543">附件2<text:s/></text:p>
      <text:h text:style-name="P544" text:outline-level="2">原住民族委員會</text:h>
      <text:p text:style-name="P545">111年度獎勵推廣原住民族語言模範父親實施計畫(草案)</text:p>
      <text:p text:style-name="P546">重要工作期程表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日期</text:p>
          </table:table-cell>
          <table:table-cell table:style-name="TableCell555">
            <text:p text:style-name="P556">申獎審查</text:p>
            <text:p text:style-name="P557">重要期程</text:p>
          </table:table-cell>
          <table:table-cell table:style-name="TableCell558">
            <text:p text:style-name="P559">頒獎典禮</text:p>
            <text:p text:style-name="P560">重要期程</text:p>
          </table:table-cell>
          <table:table-cell table:style-name="TableCell561">
            <text:p text:style-name="P562">備註</text:p>
          </table:table-cell>
        </table:table-row>
        <table:table-row table:style-name="TableRow563">
          <table:table-cell table:style-name="TableCell564">
            <text:p text:style-name="P565">111年6月10日前</text:p>
          </table:table-cell>
          <table:table-cell table:style-name="TableCell566">
            <text:p text:style-name="P567">函頒計畫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11年6月15日前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上網招標</text:p>
          </table:table-cell>
          <table:table-cell table:style-name="TableCell579">
            <text:p text:style-name="P580">公告11天</text:p>
          </table:table-cell>
        </table:table-row>
        <table:table-row table:style-name="TableRow581">
          <table:table-cell table:style-name="TableCell582">
            <text:p text:style-name="P583">111年6月26日前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開標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11年7月3日前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廠商評選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11年7月6日前</text:p>
          </table:table-cell>
          <table:table-cell table:style-name="TableCell602">
            <text:p text:style-name="P603">受理申獎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11年7月10日前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決標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11年7月20日前</text:p>
          </table:table-cell>
          <table:table-cell table:style-name="TableCell620">
            <text:p text:style-name="P621">完成申獎評選</text:p>
          </table:table-cell>
          <table:table-cell table:style-name="TableCell622">
            <text:p text:style-name="P623">核定典禮規劃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1年7月23日前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核定印刷資料並統計出席人員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11年7月25日前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寄送邀請卡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11年7月30日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受獎人報到及晚宴</text:p>
          </table:table-cell>
          <table:table-cell table:style-name="TableCell651">
            <text:p text:style-name="P652">臺北圓山大飯店</text:p>
          </table:table-cell>
        </table:table-row>
        <table:table-row table:style-name="TableRow653">
          <table:table-cell table:style-name="TableCell654">
            <text:p text:style-name="P655">111年7月31日</text:p>
          </table:table-cell>
          <table:table-cell table:style-name="TableCell656">
            <text:p text:style-name="P657">公告得獎名單</text:p>
          </table:table-cell>
          <table:table-cell table:style-name="TableCell658">
            <text:p text:style-name="P659">頒獎典禮及午宴</text:p>
          </table:table-cell>
          <table:table-cell table:style-name="TableCell660">
            <text:p text:style-name="P661">臺北圓山大飯店</text:p>
          </table:table-cell>
        </table:table-row>
      </table:table>
      <text:p text:style-name="P662"/>
      <text:p text:style-name="P663"><text:span text:style-name="T666"><draw:frame draw:z-index="251661312" draw:id="id1" draw:style-name="a1" draw:name="文字方塊 2" text:anchor-type="paragraph" svg:x="-0.06597in" svg:y="-0.11806in" svg:width="0.86458in" svg:height="1.53611in" style:rel-width="scale" style:rel-height="scale"><draw:text-box><text:p text:style-name="P667">附件3</text:p></draw:text-box><svg:title/><svg:desc/></draw:frame></text:span><text:span text:style-name="T668">111年度獎勵推廣原住民</text:span><text:span text:style-name="T669">族語言模範</text:span><text:span text:style-name="T670">父親</text:span><text:span text:style-name="T671">審查表</text:span></text:p>
      <text:p text:style-name="P672"><text:span text:style-name="T673">編號： <text:s text:c="10"/>姓名： <text:s text:c="11"/></text:span><text:span text:style-name="T674">族別：</text:span><text:span text:style-name="T675"><text:s text:c="8"/>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4">
            <text:p text:style-name="P684">審查指標及配分</text:p>
          </table:table-cell>
          <table:covered-table-cell/>
          <table:covered-table-cell/>
          <table:covered-table-cell/>
          <table:table-cell table:style-name="TableCell685">
            <text:p text:style-name="P686">得分</text:p>
          </table:table-cell>
        </table:table-row>
        <table:table-row table:style-name="TableRow687">
          <table:table-cell table:style-name="TableCell688" table:number-rows-spanned="8">
            <text:p text:style-name="P689">1.申請人族語流利程度</text:p>
            <text:p text:style-name="P690"><text:span text:style-name="T691">(</text:span><text:span text:style-name="T692">最高</text:span><text:span text:style-name="T693">30</text:span><text:span text:style-name="T694">分</text:span><text:span text:style-name="T695">)</text:span></text:p>
          </table:table-cell>
          <table:table-cell table:style-name="TableCell696" table:number-rows-spanned="3">
            <text:p text:style-name="P697"><text:span text:style-name="T698">族語認證</text:span></text:p>
          </table:table-cell>
          <table:table-cell table:style-name="TableCell699">
            <text:p text:style-name="P700">優級</text:p>
          </table:table-cell>
          <table:table-cell table:style-name="TableCell701">
            <text:p text:style-name="P702">15分</text:p>
          </table:table-cell>
          <table:table-cell table:style-name="TableCell703" table:number-rows-spanned="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高級</text:p>
          </table:table-cell>
          <table:table-cell table:style-name="TableCell710">
            <text:p text:style-name="P711">10分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中高級</text:p>
          </table:table-cell>
          <table:table-cell table:style-name="TableCell718">
            <text:p text:style-name="P719">5分</text:p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rows-spanned="5">
            <text:p text:style-name="P724">年齡</text:p>
          </table:table-cell>
          <table:table-cell table:style-name="TableCell725">
            <text:p text:style-name="P726">39歲以下</text:p>
          </table:table-cell>
          <table:table-cell table:style-name="TableCell727">
            <text:p text:style-name="P728">13-15分</text:p>
          </table:table-cell>
          <table:table-cell table:style-name="TableCell729" table:number-rows-spanned="5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40-49歲</text:p>
          </table:table-cell>
          <table:table-cell table:style-name="TableCell736">
            <text:p text:style-name="P737">10-12分</text:p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50-59歲</text:p>
          </table:table-cell>
          <table:table-cell table:style-name="TableCell744">
            <text:p text:style-name="P745">7-9分</text:p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60-69歲</text:p>
          </table:table-cell>
          <table:table-cell table:style-name="TableCell752">
            <text:p text:style-name="P753">4-6分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70歲以上</text:p>
          </table:table-cell>
          <table:table-cell table:style-name="TableCell760">
            <text:p text:style-name="P761">3分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 table:number-rows-spanned="5">
            <text:p text:style-name="P765">2.申請人三代直系親屬取得族語認證</text:p>
            <text:p text:style-name="P766"><text:span text:style-name="T767">(</text:span><text:span text:style-name="T768">最高</text:span><text:span text:style-name="T769">20</text:span><text:span text:style-name="T770">分</text:span><text:span text:style-name="T771">)</text:span></text:p>
            <text:p text:style-name="P772">優 <text:s/>級1人得5分</text:p>
            <text:p text:style-name="P773">高 <text:s/>級1人得4分</text:p>
            <text:p text:style-name="P774">中高級1人得3分</text:p>
            <text:p text:style-name="P775">中 <text:s/>級1人得2分</text:p>
            <text:p text:style-name="P776"><text:span text:style-name="T777">初 <text:s/>級1人得1分</text:span></text:p>
          </table:table-cell>
          <table:table-cell table:style-name="TableCell778" table:number-columns-spanned="3">
            <text:p text:style-name="P779"><text:span text:style-name="T780">優 <text:s/>級：</text:span><text:span text:style-name="T781"><text:s text:c="3"/></text:span><text:span text:style-name="T782">人，小計</text:span><text:span text:style-name="T783"><text:s text:c="4"/></text:span><text:span text:style-name="T784">分</text:span></text:p>
          </table:table-cell>
          <table:covered-table-cell/>
          <table:covered-table-cell/>
          <table:table-cell table:style-name="TableCell785" table:number-rows-spanned="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3">
            <text:p text:style-name="P790"><text:span text:style-name="T791">高 <text:s/>級：</text:span><text:span text:style-name="T792"><text:s text:c="3"/></text:span><text:span text:style-name="T793">人，小計</text:span><text:span text:style-name="T794"><text:s text:c="4"/></text:span><text:span text:style-name="T795">分</text:span></text:p>
          </table:table-cell>
          <table:covered-table-cell/>
          <table:covered-table-cell/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3">
            <text:p text:style-name="P800"><text:span text:style-name="T801">中高級：</text:span><text:span text:style-name="T802"><text:s text:c="3"/></text:span><text:span text:style-name="T803">人，小計</text:span><text:span text:style-name="T804"><text:s text:c="4"/></text:span><text:span text:style-name="T805">分</text:span></text:p>
          </table:table-cell>
          <table:covered-table-cell/>
          <table:covered-table-cell/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3">
            <text:p text:style-name="P810"><text:span text:style-name="T811">中 <text:s/>級：</text:span><text:span text:style-name="T812"><text:s text:c="3"/></text:span><text:span text:style-name="T813">人，小計</text:span><text:span text:style-name="T814"><text:s text:c="4"/></text:span><text:span text:style-name="T815">分</text:span></text:p>
          </table:table-cell>
          <table:covered-table-cell/>
          <table:covered-table-cell/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3">
            <text:p text:style-name="P820"><text:span text:style-name="T821">初 <text:s/>級：</text:span><text:span text:style-name="T822"><text:s text:c="3"/></text:span><text:span text:style-name="T823">人，小計</text:span><text:span text:style-name="T824"><text:s text:c="4"/></text:span><text:span text:style-name="T825">分</text:span></text:p>
          </table:table-cell>
          <table:covered-table-cell/>
          <table:covered-table-cell/>
          <table:covered-table-cell>
            <text:p text:style-name="P826"/>
          </table:covered-table-cell>
        </table:table-row>
        <table:table-row table:style-name="TableRow827">
          <table:table-cell table:style-name="TableCell828" table:number-rows-spanned="4">
            <text:p text:style-name="P829">3.申請人建構家庭具生活化之族語環境</text:p>
            <text:p text:style-name="P830"><text:span text:style-name="T831">(</text:span><text:span text:style-name="T832">最高</text:span><text:span text:style-name="T833">20</text:span><text:span text:style-name="T834">分</text:span><text:span text:style-name="T835">)</text:span></text:p>
          </table:table-cell>
          <table:table-cell table:style-name="TableCell836" table:number-columns-spanned="2">
            <text:p text:style-name="P837">所有成員在家庭中全族語對話</text:p>
          </table:table-cell>
          <table:covered-table-cell/>
          <table:table-cell table:style-name="TableCell838">
            <text:p text:style-name="P839">18-20分</text:p>
          </table:table-cell>
          <table:table-cell table:style-name="TableCell840" table:number-rows-spanned="4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p text:style-name="P845">家庭中大部分時間及大部分成員使用族語對話</text:p>
          </table:table-cell>
          <table:covered-table-cell/>
          <table:table-cell table:style-name="TableCell846">
            <text:p text:style-name="P847">13-17分</text:p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家庭中有一半時間或半數成員使用族語對話</text:p>
          </table:table-cell>
          <table:covered-table-cell/>
          <table:table-cell table:style-name="TableCell853">
            <text:p text:style-name="P854">8-12分</text:p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2">
            <text:p text:style-name="P859">特定時間才使用族語(如家庭禮拜、祭儀禮俗)</text:p>
          </table:table-cell>
          <table:covered-table-cell/>
          <table:table-cell table:style-name="TableCell860">
            <text:p text:style-name="P861">1-7分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columns-spanned="2" table:number-rows-spanned="3">
            <text:p text:style-name="P865">4.申請人帶領家人參加族語相關競賽</text:p>
            <text:p text:style-name="P866"><text:span text:style-name="T867">(</text:span><text:span text:style-name="T868">最高</text:span><text:span text:style-name="T869">9</text:span><text:span text:style-name="T870">分</text:span><text:span text:style-name="T871">)</text:span></text:p>
          </table:table-cell>
          <table:covered-table-cell/>
          <table:table-cell table:style-name="TableCell872">
            <text:p text:style-name="P873">1年3場以上</text:p>
          </table:table-cell>
          <table:table-cell table:style-name="TableCell874">
            <text:p text:style-name="P875">9分</text:p>
          </table:table-cell>
          <table:table-cell table:style-name="TableCell876" table:number-rows-spanned="3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>
            <text:p text:style-name="P881">1年2場</text:p>
          </table:table-cell>
          <table:table-cell table:style-name="TableCell882">
            <text:p text:style-name="P883">5分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>
            <text:p text:style-name="P888">1年1場</text:p>
          </table:table-cell>
          <table:table-cell table:style-name="TableCell889">
            <text:p text:style-name="P890">3分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 table:number-columns-spanned="2">
            <text:p text:style-name="P894">5.申請人帶領家人參與族語推廣活動</text:p>
            <text:p text:style-name="P895"><text:span text:style-name="T896">(</text:span><text:span text:style-name="T897">1</text:span><text:span text:style-name="T898">場</text:span><text:span text:style-name="T899">1</text:span><text:span text:style-name="T900">分，最高</text:span><text:span text:style-name="T901">9</text:span><text:span text:style-name="T902">分</text:span><text:span text:style-name="T903">)</text:span></text:p>
          </table:table-cell>
          <table:covered-table-cell/>
          <table:table-cell table:style-name="TableCell904" table:number-columns-spanned="2">
            <text:p text:style-name="P905"><text:span text:style-name="T906">1年</text:span><text:span text:style-name="T907"><text:s text:c="6"/></text:span><text:span text:style-name="T908">場</text:span>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6.申請人參與族語相關賽事獲得佳績</text:p>
            <text:p text:style-name="P914"><text:span text:style-name="T915">(</text:span><text:span text:style-name="T916">1</text:span><text:span text:style-name="T917">獎</text:span><text:span text:style-name="T918">1</text:span><text:span text:style-name="T919">分，最高</text:span><text:span text:style-name="T920">7</text:span><text:span text:style-name="T921">分</text:span><text:span text:style-name="T922">)</text:span></text:p>
          </table:table-cell>
          <table:covered-table-cell/>
          <table:table-cell table:style-name="TableCell923" table:number-columns-spanned="2">
            <text:p text:style-name="P924"><text:span text:style-name="T925">得獎數：</text:span><text:span text:style-name="T926"><text:s text:c="6"/></text:span></text:p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4">
            <text:p text:style-name="P931"><text:span text:style-name="T932">7.</text:span><text:span text:style-name="T933">其他推動族語卓越事蹟</text:span><text:span text:style-name="T934">(</text:span><text:span text:style-name="T935">委員認定</text:span><text:span text:style-name="T936">最高</text:span><text:span text:style-name="T937">5</text:span><text:span text:style-name="T938">分</text:span><text:span text:style-name="T939">)</text:span></text:p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><text:span text:style-name="T945">總分</text:span></text:p>
          </table:table-cell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</table:table>
      <text:p text:style-name="P948"><text:span text:style-name="T949">審查委員簽名：</text:span></text:p>
      <text:p text:style-name="P950">111年度獎勵推廣原住民族語言模範父親</text:p>
      <text:p text:style-name="P951">審查總表</text:p>
      <text:p text:style-name="P952"><text:span text:style-name="T953">族別：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申請者編號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姓名</text:p>
            <text:p text:style-name="P980">評選委員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4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5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6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7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9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總得分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平均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序位名次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P1173">全體委員簽名：</text:p>
      <text:p text:style-name="P1174"/>
      <text:p text:style-name="P1175"/>
      <text:p text:style-name="P1176"><text:span text:style-name="T1177">附件</text:span><text:span text:style-name="T1178">4</text:span><text:span text:style-name="T1179"><text:s/></text:span></text:p>
      <text:p text:style-name="P1180"><text:span text:style-name="T1181">111年度獎勵推廣原住民</text:span><text:span text:style-name="T1182">族語言模範</text:span><text:span text:style-name="T1183">父親</text:span></text:p>
      <text:p text:style-name="P1184"><text:span text:style-name="T1185">審查</text:span><text:span text:style-name="T1186">流程</text:span></text:p>
      <text:p text:style-name="P1187">一、主席致詞：</text:p>
      <text:p text:style-name="P1188"><text:span text:style-name="T1189">二</text:span><text:span text:style-name="T1190">、</text:span><text:span text:style-name="T1191">介紹委員</text:span><text:span text:style-name="T1192">：</text:span><text:span text:style-name="T1193">(</text:span><text:span text:style-name="T1194">審查委員會議應有全體委員二分之一以上出席，並以出席委員過半數之同意為通過。</text:span><text:span text:style-name="T1195">)</text:span></text:p>
      <text:p text:style-name="P1196">三、計畫簡介：</text:p>
      <text:p text:style-name="P1197">四、申請者整體背景簡要說明：(總人數、各語別人數、縣市人數、其他統計)</text:p>
      <text:p text:style-name="P1198">五、審查作業：(逐案審查)</text:p>
      <text:p text:style-name="P1199">(一)說明申請者資料</text:p>
      <text:p text:style-name="P1200">(二)委員評分</text:p>
      <text:p text:style-name="P1201">六、統計得分：</text:p>
      <text:p text:style-name="P1202">七、同分處理：</text:p>
      <text:p text:style-name="P1203">(一)依評選指標依序比較得分高者勝出</text:p>
      <text:p text:style-name="P1204">(二)仍無法比序由出席委員依申請者資料綜合比序</text:p>
      <text:p text:style-name="P1205">八、完成評比：(全體出席委員應於審查總表簽名)</text:p>
      <text:p text:style-name="P1206"/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style:font-name-asian="新細明體" style:font-name-complex="Times New Roman" fo:color="#000000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694in" fo:margin-bottom="0.0833in" fo:line-height="200%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6pt" style:font-size-asian="16pt" style:font-size-complex="16pt" fo:language="zh" fo:country="TW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LFO7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="Times New Roman" style:font-name-asian="雅真中楷" style:font-name-complex="Times New Roman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7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5" style:num-suffix="、" style:num-format="一, 二, 三, ...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64" style:parent-style-name="頁尾" style:family="paragraph">
      <style:paragraph-properties fo:text-align="center"/>
    </style:style>
    <style:style style:name="T66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664"><text:span text:style-name="T66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銘廷</meta:initial-creator>
    <dc:creator>黃銘廷</dc:creator>
    <meta:creation-date>2022-06-07T01:50:00Z</meta:creation-date>
    <dc:date>2022-06-07T01:50:00Z</dc:date>
    <meta:print-date>2022-06-06T08:49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12" meta:character-count="4098" meta:row-count="29" meta:non-whitespace-character-count="3494"/>
  </office:meta>
</office:document-meta>
</file>