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size-complex="12pt"/>
    </style:style>
    <style:style style:name="P14" style:parent-style-name="內文" style:family="paragraph">
      <style:text-properties style:font-size-complex="12pt"/>
    </style:style>
    <style:style style:name="P15" style:parent-style-name="內文" style:family="paragraph">
      <style:text-properties style:font-size-complex="12pt"/>
    </style:style>
    <style:style style:name="P16" style:parent-style-name="內文" style:family="paragraph">
      <style:text-properties style:font-size-complex="12pt"/>
    </style:style>
    <style:style style:name="P17" style:parent-style-name="內文" style:family="paragraph">
      <style:text-properties style:font-size-complex="12pt"/>
    </style:style>
    <style:style style:name="P18" style:parent-style-name="內文" style:family="paragraph">
      <style:text-properties style:font-size-complex="12pt"/>
    </style:style>
    <style:style style:name="P19" style:parent-style-name="內文" style:family="paragraph">
      <style:text-properties style:font-size-complex="12pt"/>
    </style:style>
    <style:style style:name="P20" style:parent-style-name="內文" style:family="paragraph">
      <style:text-properties style:font-size-complex="12pt"/>
    </style:style>
    <style:style style:name="P21" style:parent-style-name="內文" style:family="paragraph">
      <style:text-properties style:font-size-complex="12pt"/>
    </style:style>
    <style:style style:name="P22" style:parent-style-name="內文" style:family="paragraph">
      <style:text-properties style:font-size-complex="12pt"/>
    </style:style>
    <style:style style:name="P23" style:parent-style-name="內文" style:family="paragraph">
      <style:text-properties style:font-size-complex="12pt"/>
    </style:style>
    <style:style style:name="P24" style:parent-style-name="內文" style:family="paragraph">
      <style:text-properties style:font-size-complex="12pt"/>
    </style:style>
    <style:style style:name="P25" style:parent-style-name="內文" style:family="paragraph">
      <style:text-properties style:font-size-complex="12pt"/>
    </style:style>
    <style:style style:name="P26" style:parent-style-name="內文" style:family="paragraph">
      <style:text-properties style:font-size-complex="12pt"/>
    </style:style>
    <style:style style:name="P27" style:parent-style-name="內文" style:family="paragraph">
      <style:text-properties style:font-size-complex="12pt"/>
    </style:style>
    <style:style style:name="P28" style:parent-style-name="內文" style:family="paragraph">
      <style:text-properties style:font-size-complex="12pt"/>
    </style:style>
    <style:style style:name="P29" style:parent-style-name="內文" style:family="paragraph">
      <style:text-properties style:font-size-complex="12pt"/>
    </style:style>
    <style:style style:name="P30" style:parent-style-name="內文" style:family="paragraph">
      <style:text-properties style:font-size-complex="12pt"/>
    </style:style>
    <style:style style:name="P31" style:parent-style-name="內文" style:family="paragraph">
      <style:text-properties style:font-size-complex="12pt"/>
    </style:style>
    <style:style style:name="P32" style:parent-style-name="內文" style:family="paragraph">
      <style:text-properties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text-properties style:font-size-complex="12pt"/>
    </style:style>
    <style:style style:name="TableColumn36" style:family="table-column">
      <style:table-column-properties style:column-width="1.9201in"/>
    </style:style>
    <style:style style:name="TableColumn37" style:family="table-column">
      <style:table-column-properties style:column-width="1.9201in"/>
    </style:style>
    <style:style style:name="TableColumn38" style:family="table-column">
      <style:table-column-properties style:column-width="1.9208in"/>
    </style:style>
    <style:style style:name="Table35" style:family="table">
      <style:table-properties style:width="5.7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list-style-name="LFO2" style:family="paragraph">
      <style:paragraph-properties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text-properties style:font-size-complex="12pt"/>
    </style:style>
  </office:automatic-styles>
  <office:body>
    <office:text text:use-soft-page-breaks="true">
      <text:p text:style-name="P1">彰化縣竹塘鄉公有零售市場管理自治條例部分條文修正總說明</text:p>
      <text:p text:style-name="P2"/>
      <text:p text:style-name="P3"><text:s text:c="4"/>本次彰化縣竹塘鄉公有零售市場管理自治條例第7條、第16條之修正係配合民法及零售市場管理條例下修成年年齡為18歲及刪除未成年已結婚之規定，茲將本次修正重點說明如下：</text:p>
      <text:list text:style-name="LFO1" text:continue-numbering="true">
        <text:list-item>
          <text:p text:style-name="P4">修正第7條：將本自治條例有關市場攤(鋪)位申請人資格之年齡門檻為年滿20歲或未成年已結婚之規定，修正為「已成年」並刪除「未成年已結婚」之文字。</text:p>
        </text:list-item>
        <text:list-item>
          <text:p text:style-name="P5"><text:span text:style-name="T6"><text:s text:c="3"/></text:span><text:span text:style-name="T7">增訂第7條第2</text:span><text:span text:style-name="T8">項</text:span><text:span text:style-name="T9">及第16條第2項，</text:span><text:span text:style-name="T10">明定其過渡</text:span><text:span text:style-name="T11">規定及施行日期：</text:span><text:span text:style-name="T12">配合零售市場管理條例，審酌本條例修正施行前已結婚之未成年人，其已取得之行為能力不受影響，爰增訂第7條第2項，明定其於滿18歲前仍適用修正施行前之規定；另為與民法修正之施行日期一致，爰增訂第16條第2項，明訂本次修正條文施行日期為112年1月1日。</text:span></text:p>
        </text:list-item>
      </text:list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彰化縣竹塘鄉公有零售市場管理自治條例部分條文修正條文對照表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修正條文</text:p>
          </table:table-cell>
          <table:table-cell table:style-name="TableCell42">
            <text:p text:style-name="P43">現行條文</text:p>
          </table:table-cell>
          <table:table-cell table:style-name="TableCell44">
            <text:p text:style-name="P45">說明</text:p>
          </table:table-cell>
        </table:table-row>
        <table:table-row table:style-name="TableRow46">
          <table:table-cell table:style-name="TableCell47">
            <text:p text:style-name="P48">第七條</text:p>
            <text:p text:style-name="P49"><text:span text:style-name="T50"><text:s text:c="4"/>申請使用市場攤位者，需</text:span><text:span text:style-name="T51">已成年</text:span><text:span text:style-name="T52">，並自行營業，以一戶一攤位為原則，但情況特殊經本所同意者不在此限。</text:span></text:p>
            <text:p text:style-name="內文"><text:span text:style-name="T53"><text:s text:c="4"/>第一項申請人於中華民國一百零九年十二月三十日</text:span><text:span text:style-name="T54">修正之條文施行前結婚，修正施行後未滿十八歲者，於滿十八歲前仍適用修正施行前之規定</text:span></text:p>
          </table:table-cell>
          <table:table-cell table:style-name="TableCell55">
            <text:p text:style-name="P56">第七條</text:p>
            <text:p text:style-name="P57"><text:span text:style-name="T58"><text:s text:c="4"/>申請使用市場攤位者，需</text:span><text:span text:style-name="T59">年滿二十歲或未成年已結婚</text:span><text:span text:style-name="T60">，並自行營業，以一戶一攤位為原則，但情況特殊經本所同意者不在此限。</text:span></text:p>
            <text:p text:style-name="P61"/>
          </table:table-cell>
          <table:table-cell table:style-name="TableCell62">
            <text:list text:style-name="LFO2" text:continue-numbering="true">
              <text:list-item>
                <text:p text:style-name="P63">配合民法下修成年年齡為十八歲，及刪除未成年已結婚之規定，修正第七條。</text:p>
              </text:list-item>
              <text:list-item>
                <text:p text:style-name="P64"><text:span text:style-name="T65">配合零售市場管理條例第十條規定</text:span><text:span text:style-name="T66">於中華民國一百零九年十二月三十日修正之條文施行前</text:span><text:span text:style-name="T67">已結婚之未</text:span><text:span text:style-name="T68">成年人，已取得之行為能力不受影響，增訂第</text:span><text:span text:style-name="T69">二</text:span><text:span text:style-name="T70">項。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第十六條</text:p>
            <text:p text:style-name="P74"><text:s text:c="4"/>本自治條例自公佈日施行。</text:p>
            <text:p text:style-name="內文"><text:span text:style-name="T75"><text:s text:c="3"/></text:span><text:span text:style-name="T76"><text:s/>本自治條例修正條文，自中華民國一百十二年一月一日施行。</text:span></text:p>
          </table:table-cell>
          <table:table-cell table:style-name="TableCell77">
            <text:p text:style-name="P78">第十六條</text:p>
            <text:p text:style-name="內文"><text:span text:style-name="T79"><text:s text:c="4"/>本自治條例自公佈日施行。</text:span></text:p>
          </table:table-cell>
          <table:table-cell table:style-name="TableCell80">
            <text:list text:style-name="LFO4" text:continue-numbering="true">
              <text:list-item>
                <text:p text:style-name="P81">增加本次修正條文施行日期。</text:p>
              </text:list-item>
              <text:list-item>
                <text:p text:style-name="P82">配合民法修正之施行日期，修正條文自中華民國一百十二年一月一日施行。</text:p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5T01:52:00Z</meta:creation-date>
    <dc:date>2022-05-25T01:52:00Z</dc:date>
    <meta:print-date>2022-05-04T0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