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191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517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933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002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5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3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18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letter-kerning="false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5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8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0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0">□法規</text:p>
            <text:p text:style-name="P13">□中央法規標準法第3條之7種命令（含編制表）</text:p>
            <text:p text:style-name="P13">□指定法規施行日期之令（勾選此項，免填項次4、5、7）</text:p>
            <text:p text:style-name="P15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0">■行政規則（行政程序法第159條第2項第2款）</text:p>
            <text:p text:style-name="P14">■條列式<text:tab/>□非條列式</text:p>
            <text:p text:style-name="P10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2</text:p>
          </table:table-cell>
          <table:table-cell table:style-name="表格1.A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6">中文</text:p>
          </table:table-cell>
          <table:table-cell table:style-name="表格1.D3" office:value-type="string">
            <text:p text:style-name="P17">行政院農業委員會林務局林道管制執行要點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英譯</text:p>
          </table:table-cell>
          <table:table-cell table:style-name="表格1.D4" office:value-type="string">
            <text:p text:style-name="P18">Directions for the control of forest roads by Forestry Bureau</text:p>
          </table:table-cell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內容辦理英譯</text:p>
          </table:table-cell>
          <table:table-cell table:style-name="表格1.A2" table:number-columns-spanned="2" office:value-type="string">
            <text:p text:style-name="P21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22">異動性質</text:p>
          </table:table-cell>
          <table:table-cell table:style-name="表格1.A2" table:number-columns-spanned="2" office:value-type="string">
            <text:p text:style-name="P11">□訂定<text:tab/>■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9">施行(生效)日期</text:p>
          </table:table-cell>
          <table:table-cell table:style-name="表格1.C7" table:number-columns-spanned="2" office:value-type="string">
            <text:p text:style-name="P10">■自發布日或溯及施行(生效)</text:p>
            <text:p text:style-name="P23">□本次發布者全部或部分尚未施行(生效)</text:p>
            <text:p text:style-name="P24"><text:span text:style-name="預設段落字型"><text:span text:style-name="T3">施行(生效)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25">指定施行日期</text:p>
          </table:table-cell>
          <table:table-cell table:style-name="表格1.A2" table:number-columns-spanned="2" office:value-type="string">
            <text:p text:style-name="P12"><text:span text:style-name="預設段落字型"><text:span text:style-name="T5"><text:s/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廢止日期</text:p>
          </table:table-cell>
          <table:table-cell table:style-name="表格1.A2" table:number-columns-spanned="2" office:value-type="string">
            <text:p text:style-name="P26">□自發布日廢止</text:p>
            <text:p text:style-name="P26">□本次之廢止尚未生效</text:p>
            <text:p text:style-name="P27"><text:span text:style-name="預設段落字型"><text:span text:style-name="T3">生效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8">填表說明：</text:p>
      <text:p text:style-name="P29">一、1則發布令或公告含多筆異動，每筆異動應填寫1張提要表。但項次1資料類別勾選「行政規則/非條列式」時，如含多筆異動，僅需填寫1張提要表。</text:p>
      <text:p text:style-name="P30">二、項次1：選法規或行政規則者，應併同勾選次一選項。本項所稱編制表，指單獨訂修之編制表；如該編制表與組織法規合併於一發布令發布，應填寫2張提要表。</text:p>
      <text:p text:style-name="P3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0">六、項次6：「資料類別」為「指定法規施行日期之令」者，應填寫本項日期，如有指定多個施行日期，以最後日期填入。</text:p>
      <text:p text:style-name="P32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1"><text:span text:style-name="預設段落字型"><text:span text:style-name="T4">八、本提要表如係法規及行政規則異動，應併同預定刊登公報書函；如係法規命令草案預告，則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鄭志宏</meta:initial-creator>
    <meta:creation-date>2017-07-19T08:30:00Z</meta:creation-date>
    <dc:date>2022-05-03T09:23:08.836000000</dc:date>
    <meta:print-date>2019-09-05T10:05:00Z</meta:print-date>
    <meta:editing-cycles>9</meta:editing-cycles>
    <meta:editing-duration>PT40M51S</meta:editing-duration>
    <meta:document-statistic meta:table-count="1" meta:image-count="0" meta:object-count="0" meta:page-count="1" meta:paragraph-count="47" meta:word-count="1007" meta:character-count="1079" meta:non-whitespace-character-count="1053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