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611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0.1638in"/>
    </style:style>
    <style:style style:name="TableColumn24" style:family="table-column">
      <style:table-column-properties style:column-width="0.1638in"/>
    </style:style>
    <style:style style:name="TableColumn25" style:family="table-column">
      <style:table-column-properties style:column-width="0.1638in"/>
    </style:style>
    <style:style style:name="TableColumn26" style:family="table-column">
      <style:table-column-properties style:column-width="0.4951in"/>
    </style:style>
    <style:style style:name="TableColumn27" style:family="table-column">
      <style:table-column-properties style:column-width="0.4895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0.2312in"/>
    </style:style>
    <style:style style:name="TableColumn30" style:family="table-column">
      <style:table-column-properties style:column-width="0.5229in"/>
    </style:style>
    <style:style style:name="TableColumn31" style:family="table-column">
      <style:table-column-properties style:column-width="1.643in"/>
    </style:style>
    <style:style style:name="Table13" style:family="table">
      <style:table-properties style:width="7.4819in" fo:margin-left="-0.102in" table:align="left"/>
    </style:style>
    <style:style style:name="TableRow32" style:family="table-row">
      <style:table-row-properties style:min-row-height="0.370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 fo:margin-right="0.0277in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53" style:family="table-row">
      <style:table-row-properties style:min-row-height="0.374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85" style:family="table-row">
      <style:table-row-properties style:min-row-height="0.41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ableRow128" style:family="table-row">
      <style:table-row-properties style:min-row-height="0.293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style:font-size-complex="12pt"/>
    </style:style>
    <style:style style:name="TableRow173" style:family="table-row">
      <style:table-row-properties style:min-row-height="0.598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19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weight-complex="bold" style:font-size-complex="12pt"/>
    </style:style>
    <style:style style:name="P199" style:parent-style-name="內文" style:family="paragraph">
      <style:text-properties style:font-name-asian="標楷體" style:font-weight-complex="bold" style:font-size-complex="12pt"/>
    </style:style>
    <style:style style:name="TableRow200" style:family="table-row">
      <style:table-row-properties style:min-row-height="0.489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02" style:parent-style-name="內文" style:family="paragraph">
      <style:paragraph-properties fo:line-height="0.3333in"/>
      <style:text-properties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weight-complex="bold" style:font-size-complex="12pt"/>
    </style:style>
    <style:style style:name="P205" style:parent-style-name="內文" style:family="paragraph">
      <style:text-properties style:font-name-asian="標楷體" style:font-weight-complex="bold" style:font-size-complex="12pt"/>
    </style:style>
    <style:style style:name="TableRow206" style:family="table-row">
      <style:table-row-properties style:min-row-height="0.5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weight-complex="bold" style:font-size-complex="12pt"/>
    </style:style>
    <style:style style:name="T2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0.477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3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3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left="0.3055in" fo:text-indent="-0.305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內文" style:family="paragraph">
      <style:paragraph-properties fo:margin-left="-0.0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margin-left="0.3055in" fo:text-indent="-0.305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64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65" style:parent-style-name="內文" style:family="paragraph">
      <style:paragraph-properties fo:margin-top="0.125in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color="#FF0000" style:font-size-complex="12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Row286" style:family="table-row">
      <style:table-row-properties style:min-row-height="0.9493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361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line-height="0.2361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2361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2361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line-height="0.2361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line-height="0.2361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style:font-weight-complex="bold" style:font-size-complex="12pt"/>
    </style:style>
    <style:style style:name="T34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TableRow352" style:family="table-row">
      <style:table-row-properties style:min-row-height="0.4118in"/>
    </style:style>
    <style:style style:name="P35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359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0.2777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-asian="標楷體" style:font-weight-complex="bold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ableRow369" style:family="table-row">
      <style:table-row-properties style:min-row-height="0.4291in"/>
    </style:style>
    <style:style style:name="P3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777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79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94" style:parent-style-name="標題3" style:family="paragraph">
      <style:paragraph-properties fo:margin-top="0in" fo:margin-bottom="0in" fo:line-height="0.3194in" fo:background-color="#FFFFFF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9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9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8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409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410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411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412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center" fo:line-height="0.3194in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3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438" style:family="table-column">
      <style:table-column-properties style:column-width="7.2361in"/>
    </style:style>
    <style:style style:name="Table437" style:family="table">
      <style:table-properties style:width="7.2361in" fo:margin-left="0in" table:align="left"/>
    </style:style>
    <style:style style:name="TableRow439" style:family="table-row">
      <style:table-row-properties style:min-row-height="6.3194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442" style:parent-style-name="內文" style:family="paragraph">
      <style:paragraph-properties fo:line-height="0.1666in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448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49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50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51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6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6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65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P46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74" style:family="table-column">
      <style:table-column-properties style:column-width="6.9826in"/>
    </style:style>
    <style:style style:name="Table473" style:family="table">
      <style:table-properties style:width="6.9826in" fo:margin-left="-0.0034in" table:align="left"/>
    </style:style>
    <style:style style:name="TableRow475" style:family="table-row">
      <style:table-row-properties style:min-row-height="3.8423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78" style:parent-style-name="內文" style:family="paragraph">
      <style:paragraph-properties fo:text-align="justify" fo:line-height="0.3055in" fo:text-indent="0.4444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center" fo:line-height="0.3055in" fo:text-indent="0.6666in"/>
    </style:style>
    <style:style style:name="T487" style:parent-style-name="預設段落字型" style:family="text">
      <style:text-properties style:font-name-asian="標楷體" fo:color="#0070C0" style:font-size-complex="12pt"/>
    </style:style>
    <style:style style:name="T488" style:parent-style-name="預設段落字型" style:family="text">
      <style:text-properties style:font-name-asian="標楷體" fo:color="#0070C0" style:font-size-complex="12pt"/>
    </style:style>
    <style:style style:name="T489" style:parent-style-name="預設段落字型" style:family="text">
      <style:text-properties style:font-name-asian="標楷體" fo:color="#0070C0" style:font-size-complex="12pt"/>
    </style:style>
    <style:style style:name="T490" style:parent-style-name="預設段落字型" style:family="text">
      <style:text-properties style:font-name-asian="標楷體" fo:color="#0070C0" style:font-size-complex="12pt"/>
    </style:style>
    <style:style style:name="T491" style:parent-style-name="預設段落字型" style:family="text">
      <style:text-properties style:font-name-asian="標楷體" fo:color="#0070C0" style:font-size-complex="12pt"/>
    </style:style>
    <style:style style:name="P492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93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94" style:parent-style-name="內文" style:family="paragraph">
      <style:paragraph-properties fo:line-height="0.3194in" fo:margin-left="1.6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CC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color="#C00000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line-height="0.3194in" fo:margin-left="1.6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CC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3194in" fo:margin-left="1.66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3" style:parent-style-name="預設段落字型" style:family="text">
      <style:text-properties style:font-name-asian="標楷體" fo:font-size="14pt" style:font-size-asian="14pt" style:font-size-complex="12pt"/>
    </style:style>
    <style:style style:name="T514" style:parent-style-name="預設段落字型" style:family="text">
      <style:text-properties style:font-name-asian="標楷體" fo:font-size="14pt" style:font-size-asian="14pt" style:font-size-complex="12pt"/>
    </style:style>
    <style:style style:name="T515" style:parent-style-name="預設段落字型" style:family="text">
      <style:text-properties style:font-name-asian="標楷體" fo:font-size="14pt" style:font-size-asian="14pt" style:font-size-complex="12pt"/>
    </style:style>
    <style:style style:name="T516" style:parent-style-name="預設段落字型" style:family="text">
      <style:text-properties style:font-name-asian="標楷體" fo:font-size="14pt" style:font-size-asian="14pt" style:font-size-complex="12pt"/>
    </style:style>
    <style:style style:name="T517" style:parent-style-name="預設段落字型" style:family="text">
      <style:text-properties style:font-name-asian="標楷體" fo:font-size="14pt" style:font-size-asian="14pt" style:font-size-complex="12pt"/>
    </style:style>
    <style:style style:name="T518" style:parent-style-name="預設段落字型" style:family="text">
      <style:text-properties style:font-name-asian="標楷體" fo:font-size="14pt" style:font-size-asian="14pt" style:font-size-complex="12pt"/>
    </style:style>
    <style:style style:name="T519" style:parent-style-name="預設段落字型" style:family="text">
      <style:text-properties style:font-name-asian="標楷體" fo:font-size="14pt" style:font-size-asian="14pt" style:font-size-complex="12pt"/>
    </style:style>
    <style:style style:name="T520" style:parent-style-name="預設段落字型" style:family="text">
      <style:text-properties style:font-name-asian="標楷體" fo:font-size="14pt" style:font-size-asian="14pt" style:font-size-complex="12pt"/>
    </style:style>
    <style:style style:name="T521" style:parent-style-name="預設段落字型" style:family="text">
      <style:text-properties style:font-name-asian="標楷體" fo:font-size="14pt" style:font-size-asian="14pt" style:font-size-complex="12pt"/>
    </style:style>
    <style:style style:name="P522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523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525" style:family="table-column">
      <style:table-column-properties style:column-width="3.6402in"/>
    </style:style>
    <style:style style:name="TableColumn526" style:family="table-column">
      <style:table-column-properties style:column-width="3.6409in"/>
    </style:style>
    <style:style style:name="Table524" style:family="table">
      <style:table-properties style:width="7.2812in" fo:margin-left="0in" table:align="left"/>
    </style:style>
    <style:style style:name="TableRow527" style:family="table-row">
      <style:table-row-properties style:min-row-height="0.282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</style:style>
    <style:style style:name="T539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</style:style>
    <style:style style:name="T545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546" style:family="table-row">
      <style:table-row-properties style:min-row-height="1.1388in"/>
    </style:style>
    <style:style style:name="TableCell547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2083in"/>
    </style:style>
    <style:style style:name="T549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550" style:parent-style-name="預設段落字型" style:family="text">
      <style:text-properties fo:font-weight="bold" style:font-weight-asian="bold" fo:color="#FF0000" style:font-size-complex="12pt"/>
    </style:style>
    <style:style style:name="T551" style:parent-style-name="預設段落字型" style:family="text">
      <style:text-properties fo:font-weight="bold" style:font-weight-asian="bold" fo:color="#FF0000" style:font-size-complex="12pt"/>
    </style:style>
    <style:style style:name="T552" style:parent-style-name="預設段落字型" style:family="text">
      <style:text-properties fo:font-weight="bold" style:font-weight-asian="bold" fo:color="#FF0000" style:font-size-complex="12pt"/>
    </style:style>
    <style:style style:name="T553" style:parent-style-name="預設段落字型" style:family="text">
      <style:text-properties fo:font-weight="bold" style:font-weight-asian="bold" fo:color="#FF0000" style:font-size-complex="12pt"/>
    </style:style>
    <style:style style:name="T554" style:parent-style-name="預設段落字型" style:family="text">
      <style:text-properties fo:font-weight="bold" style:font-weight-asian="bold" fo:color="#FF0000" style:font-size-complex="12pt"/>
    </style:style>
    <style:style style:name="T555" style:parent-style-name="預設段落字型" style:family="text">
      <style:text-properties fo:font-weight="bold" style:font-weight-asian="bold" fo:color="#FF0000" style:font-size-complex="12pt"/>
    </style:style>
    <style:style style:name="T556" style:parent-style-name="預設段落字型" style:family="text">
      <style:text-properties fo:font-weight="bold" style:font-weight-asian="bold" fo:color="#FF0000" style:font-size-complex="12pt"/>
    </style:style>
    <style:style style:name="T557" style:parent-style-name="預設段落字型" style:family="text">
      <style:text-properties fo:font-weight="bold" style:font-weight-asian="bold" fo:color="#FF0000" style:font-size-complex="12pt"/>
    </style:style>
    <style:style style:name="T558" style:parent-style-name="預設段落字型" style:family="text">
      <style:text-properties fo:font-weight="bold" style:font-weight-asian="bold" fo:color="#FF0000" style:font-size-complex="12pt"/>
    </style:style>
    <style:style style:name="T559" style:parent-style-name="預設段落字型" style:family="text">
      <style:text-properties fo:font-weight="bold" style:font-weight-asian="bold" fo:color="#FF0000" style:font-size-complex="12pt"/>
    </style:style>
    <style:style style:name="T560" style:parent-style-name="預設段落字型" style:family="text">
      <style:text-properties fo:font-weight="bold" style:font-weight-asian="bold" fo:color="#FF0000" style:font-size-complex="12pt"/>
    </style:style>
    <style:style style:name="T561" style:parent-style-name="預設段落字型" style:family="text">
      <style:text-properties fo:font-weight="bold" style:font-weight-asian="bold" fo:color="#FF0000" style:font-size-complex="12pt"/>
    </style:style>
    <style:style style:name="T562" style:parent-style-name="預設段落字型" style:family="text">
      <style:text-properties fo:font-weight="bold" style:font-weight-asian="bold" fo:color="#FF0000" style:font-size-complex="12pt"/>
    </style:style>
    <style:style style:name="T563" style:parent-style-name="預設段落字型" style:family="text">
      <style:text-properties fo:font-weight="bold" style:font-weight-asian="bold" fo:color="#FF0000" style:font-size-complex="12pt"/>
    </style:style>
    <style:style style:name="T564" style:parent-style-name="預設段落字型" style:family="text">
      <style:text-properties fo:font-weight="bold" style:font-weight-asian="bold" fo:color="#FF0000" style:font-size-complex="12pt"/>
    </style:style>
    <style:style style:name="T565" style:parent-style-name="預設段落字型" style:family="text">
      <style:text-properties fo:font-weight="bold" style:font-weight-asian="bold" fo:color="#FF0000" style:font-size-complex="12pt"/>
    </style:style>
    <style:style style:name="T566" style:parent-style-name="預設段落字型" style:family="text">
      <style:text-properties fo:font-weight="bold" style:font-weight-asian="bold" fo:color="#FF0000" style:font-size-complex="12pt"/>
    </style:style>
    <style:style style:name="P567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9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92" style:parent-style-name="預設段落字型" style:family="text">
      <style:text-properties style:font-size-complex="12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94" style:parent-style-name="預設段落字型" style:family="text">
      <style:text-properties style:font-name="微軟正黑體" fo:font-weight="bold" style:font-weight-asian="bold" style:font-size-complex="12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96" style:family="table-row">
      <style:table-row-properties style:min-row-height="2.9333in"/>
    </style:style>
    <style:style style:name="TableCell597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7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610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611" style:parent-style-name="內文" style:family="paragraph">
      <style:paragraph-properties fo:line-height="0.2222in"/>
    </style:style>
    <style:style style:name="T61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1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3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1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64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51" style:parent-style-name="預設段落字型" style:family="text">
      <style:text-properties fo:font-size="10pt" style:font-size-asian="10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54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1" draw:name="文字方塊 3" text:anchor-type="paragraph" svg:x="-0.03819in" svg:y="-0.08194in" svg:width="1.40625in" svg:height="0.35in" style:rel-width="scale" style:rel-height="scale"><draw:text-box><text:p text:style-name="內文"><text:span text:style-name="T5">【附件一】</text:span></text:p></draw:text-box><svg:title/><svg:desc/></draw:frame></text:span><text:span text:style-name="T6">新竹縣</text:span><text:span text:style-name="T7">政府</text:span><text:span text:style-name="T8">辦理</text:span><text:span text:style-name="T9">原住民族語言能力認證測驗獎勵</text:span></text:p>
      <text:p text:style-name="P10"><text:span text:style-name="T11">學生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<text:span text:style-name="T41">年</text:span><text:span text:style-name="T42"><text:s text:c="2"/></text:span><text:span text:style-name="T43"><text:s/></text:span><text:span text:style-name="T44"><text:s/></text:span><text:span text:style-name="T45">月</text:span><text:span text:style-name="T46"><text:s text:c="3"/></text:span><text:span text:style-name="T47"><text:s text:c="2"/></text:span><text:span text:style-name="T48">日</text:span></text:p>
          </table:table-cell>
          <table:covered-table-cell/>
          <table:table-cell table:style-name="TableCell49">
            <text:p text:style-name="P50">族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身分證字號<text:s text:c="5"/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家用：</text:p>
            <text:p text:style-name="P84">手機：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戶籍地址</text:p>
          </table:table-cell>
          <table:covered-table-cell/>
          <table:table-cell table:style-name="TableCell88" table:number-columns-spanned="16">
            <text:p text:style-name="內文"><text:span text:style-name="T89">新竹</text:span><text:span text:style-name="T90">縣</text:span><text:span text:style-name="T91"><text:s text:c="6"/></text:span><text:span text:style-name="T92">鄉（鎮、市</text:span><text:span text:style-name="T93">）</text:span><text:span text:style-name="T94"><text:s text:c="7"/></text:span><text:span text:style-name="T95">里</text:span><text:span text:style-name="T96"><text:s text:c="3"/></text:span><text:span text:style-name="T97">鄰</text:span><text:span text:style-name="T98"><text:s text:c="6"/></text:span><text:span text:style-name="T99"><text:s/></text:span><text:span text:style-name="T100"><text:s/></text:span><text:span text:style-name="T101"><text:s/></text:span><text:span text:style-name="T102"><text:s/></text:span><text:span text:style-name="T103"><text:s/></text:span><text:span text:style-name="T104">路</text:span><text:span text:style-name="T105"><text:s text:c="2"/></text:span><text:span text:style-name="T106"><text:s/></text:span><text:span text:style-name="T107"><text:s/></text:span><text:span text:style-name="T108"><text:s/></text:span><text:span text:style-name="T109"><text:s/></text:span><text:span text:style-name="T110"><text:s/></text:span><text:span text:style-name="T111">段</text:span><text:span text:style-name="T112"><text:s text:c="2"/></text:span><text:span text:style-name="T113"><text:s/></text:span><text:span text:style-name="T114"><text:s/></text:span><text:span text:style-name="T115"><text:s/></text:span><text:span text:style-name="T116">巷</text:span><text:span text:style-name="T117"><text:s text:c="2"/></text:span><text:span text:style-name="T118"><text:s/></text:span><text:span text:style-name="T119"><text:s text:c="2"/></text:span><text:span text:style-name="T120">號</text:span><text:span text:style-name="T121"><text:s/></text:span><text:span text:style-name="T122"><text:s/></text:span><text:span text:style-name="T123"><text:s/></text:span><text:span text:style-name="T124"><text:s/></text:span><text:span text:style-name="T125"><text:s/>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地址</text:p>
          </table:table-cell>
          <table:covered-table-cell/>
          <table:table-cell table:style-name="TableCell131" table:number-columns-spanned="16">
            <text:p text:style-name="內文"><text:span text:style-name="T132">□</text:span><text:span text:style-name="T133">同戶籍地址</text:span></text:p>
            <text:p text:style-name="內文"><text:span text:style-name="T134">□</text:span><text:span text:style-name="T135"><text:s text:c="6"/></text:span><text:span text:style-name="T136">縣</text:span><text:span text:style-name="T137"><text:s text:c="6"/></text:span><text:span text:style-name="T138">鄉/鎮/市</text:span><text:span text:style-name="T139"><text:s text:c="7"/></text:span><text:span text:style-name="T140">里</text:span><text:span text:style-name="T141"><text:s text:c="3"/></text:span><text:span text:style-name="T142">鄰</text:span><text:span text:style-name="T143"><text:s text:c="4"/></text:span><text:span text:style-name="T144"><text:s/></text:span><text:span text:style-name="T145"><text:s/></text:span><text:span text:style-name="T146"><text:s/></text:span><text:span text:style-name="T147"><text:s/></text:span><text:span text:style-name="T148"><text:s/></text:span><text:span text:style-name="T149">路</text:span><text:span text:style-name="T150"><text:s text:c="2"/></text:span><text:span text:style-name="T151"><text:s/></text:span><text:span text:style-name="T152"><text:s/></text:span><text:span text:style-name="T153"><text:s/></text:span><text:span text:style-name="T154"><text:s/></text:span><text:span text:style-name="T155"><text:s/></text:span><text:span text:style-name="T156">段</text:span><text:span text:style-name="T157"><text:s text:c="2"/></text:span><text:span text:style-name="T158"><text:s/></text:span><text:span text:style-name="T159"><text:s/></text:span><text:span text:style-name="T160"><text:s/></text:span><text:span text:style-name="T161">巷</text:span><text:span text:style-name="T162"><text:s text:c="2"/></text:span><text:span text:style-name="T163"><text:s/></text:span><text:span text:style-name="T164"><text:s text:c="2"/></text:span><text:span text:style-name="T165">號</text:span><text:span text:style-name="T166"><text:s/></text:span><text:span text:style-name="T167"><text:s/></text:span><text:span text:style-name="T168"><text:s/></text:span><text:span text:style-name="T169"><text:s/></text:span><text:span text:style-name="T170"><text:s/></text:span><text:span text:style-name="T171"><text:s/></text:span><text:span text:style-name="T17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學籍</text:p>
          </table:table-cell>
          <table:covered-table-cell/>
          <table:table-cell table:style-name="TableCell176" table:number-columns-spanned="12" table:number-rows-spanned="2">
            <text:p text:style-name="內文"><text:span text:style-name="T177">□</text:span><text:span text:style-name="T178">國民中</text:span><text:span text:style-name="T179">、小</text:span><text:span text:style-name="T180">學</text:span></text:p>
            <text:p text:style-name="內文"><text:span text:style-name="T181">□</text:span><text:span text:style-name="T182">公</text:span><text:span text:style-name="T183">私</text:span><text:span text:style-name="T184">立</text:span><text:span text:style-name="T185">高級中學</text:span></text:p>
            <text:p text:style-name="內文"><text:span text:style-name="T186">□</text:span><text:span text:style-name="T187">公私立</text:span><text:span text:style-name="T188">高職</text:span><text:span text:style-name="T189">（</text:span><text:span text:style-name="T190">五專前三年</text:span><text:span text:style-name="T191">）</text:span></text:p>
            <text:p text:style-name="內文"><text:span text:style-name="T192">□</text:span><text:span text:style-name="T193">公私立大專院校</text:span><text:span text:style-name="T194">（</text:span><text:span text:style-name="T195">五專後二年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校名(全銜)：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班別(科系)：</text:p>
            <text:p text:style-name="P205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校址及</text:p>
            <text:p text:style-name="P209">聯絡電話</text:p>
          </table:table-cell>
          <table:covered-table-cell/>
          <table:table-cell table:style-name="TableCell210" table:number-columns-spanned="16">
            <text:p text:style-name="P211"><text:span text:style-name="T212">校址：</text:span><text:span text:style-name="T213"><text:s text:c="74"/></text:span></text:p>
            <text:p text:style-name="P214"><text:span text:style-name="T215">學校</text:span><text:span text:style-name="T216">連絡電話：</text:span><text:span text:style-name="T21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8">
            <text:p text:style-name="P220"><text:span text:style-name="T221">以下由初審單位</text:span><text:span text:style-name="T222">（</text:span><text:span text:style-name="T223">學校</text:span><text:span text:style-name="T224">）</text:span><text:span text:style-name="T225">確實勾選</text:span><text:span text:style-name="T226"><text:s/>(</text:span><text:span text:style-name="T227">※</text:span><text:span text:style-name="T228">以下</text:span><text:span text:style-name="T229">由審查單位填具，</text:span><text:span text:style-name="T230">申請人勿填寫</text:span><text:span text:style-name="T231">。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生</text:p>
            <text:p text:style-name="P236">身分</text:p>
            <text:p text:style-name="P237">資格</text:p>
            <text:p text:style-name="P238">確認</text:p>
          </table:table-cell>
          <table:table-cell table:style-name="TableCell239" table:number-columns-spanned="17">
            <text:p text:style-name="P240"><text:span text:style-name="T241">□</text:span><text:span text:style-name="T242">設籍本</text:span><text:span text:style-name="T243">縣</text:span><text:span text:style-name="T244">4</text:span><text:span text:style-name="T245">個月以上</text:span><text:span text:style-name="T246">(</text:span><text:span text:style-name="T247">須</text:span><text:span text:style-name="T248">繳驗</text:span><text:span text:style-name="T249">戶籍謄本或戶口名簿至本府</text:span><text:span text:style-name="T250">原住民族行政處</text:span><text:span text:style-name="T251">)</text:span><text:span text:style-name="T252">。</text:span></text:p>
            <text:p text:style-name="P253"><text:span text:style-name="T254">□</text:span><text:span text:style-name="T255">具有</text:span><text:span text:style-name="T256">原住民身分</text:span><text:span text:style-name="T257">。</text:span></text:p>
            <text:p text:style-name="P258"><text:span text:style-name="T259">□</text:span><text:span text:style-name="T260">具有正式學籍者且現就讀該校之</text:span><text:span text:style-name="T261">應屆</text:span><text:span text:style-name="T262">學生。</text:span></text:p>
            <text:p text:style-name="P263"/>
            <text:p text:style-name="P264">符合獎勵資格基準（應填寫並擇一勾選）：</text:p>
            <text:p text:style-name="P265"><text:span text:style-name="T266">族語別：</text:span><text:span text:style-name="T267">＿＿＿＿＿＿＿＿＿＿</text:span><text:span text:style-name="T268">　　方言別：</text:span><text:span text:style-name="T269">＿＿＿＿＿＿＿＿＿＿</text:span></text:p>
            <text:p text:style-name="P270"><text:span text:style-name="T271">級別(請勾選)：</text:span><text:span text:style-name="T272">□</text:span><text:span text:style-name="T273">初級</text:span><text:span text:style-name="T274"><text:s text:c="2"/></text:span><text:span text:style-name="T275">□</text:span><text:span text:style-name="T276">中級</text:span><text:span text:style-name="T277"><text:s text:c="2"/></text:span><text:span text:style-name="T278">□</text:span><text:span text:style-name="T279">中高級 <text:s/></text:span><text:span text:style-name="T280">□</text:span><text:span text:style-name="T281">高級</text:span><text:span text:style-name="T282"><text:s text:c="2"/></text:span><text:span text:style-name="T283">□</text:span><text:span text:style-name="T284">優</text:span><text:span text:style-name="T285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繳驗<text:s/>證件</text:p>
          </table:table-cell>
          <table:table-cell table:style-name="TableCell289" table:number-columns-spanned="17">
            <text:p text:style-name="P290"><text:span text:style-name="T291">□</text:span><text:span text:style-name="T292">學生</text:span><text:span text:style-name="T293">申請書</text:span></text:p>
            <text:p text:style-name="P294"><text:span text:style-name="T295">□</text:span><text:span text:style-name="T296">申請日前</text:span><text:span text:style-name="T297">三</text:span><text:span text:style-name="T298">個月內之戶</text:span><text:span text:style-name="T299">口名簿或戶籍謄本</text:span><text:span text:style-name="T300">影本</text:span><text:span text:style-name="T301">（</text:span><text:span text:style-name="T302">須蓋「與正本相符章」及「行政人員職章」</text:span><text:span text:style-name="T303">）</text:span></text:p>
            <text:p text:style-name="P304"><text:span text:style-name="T305">□</text:span><text:span text:style-name="T306">族語認證</text:span><text:span text:style-name="T307">合格</text:span><text:span text:style-name="T308">證書影本</text:span><text:span text:style-name="T309">（</text:span><text:span text:style-name="T310">須蓋「與正本相符章」及「行政人員職章」</text:span><text:span text:style-name="T311">）</text:span></text:p>
            <text:p text:style-name="P312"><text:span text:style-name="T313">□</text:span><text:span text:style-name="T314">切結書及</text:span><text:span text:style-name="T315">學生證影本或在學證明書</text:span></text:p>
            <text:p text:style-name="P316"><text:span text:style-name="T317">□</text:span><text:span text:style-name="T318">申請人</text:span><text:span text:style-name="T319">、法定代理人</text:span><text:span text:style-name="T320">或監護人之</text:span><text:span text:style-name="T321">活期金融帳戶</text:span><text:span text:style-name="T322">封面影</text:span><text:span text:style-name="T323">本</text:span></text:p>
            <text:p text:style-name="P324"><text:s text:c="2"/>（如提供非申請人之帳戶，須檢具資料證明關係）</text:p>
            <text:p text:style-name="P325"><text:span text:style-name="T326">□</text:span><text:span text:style-name="T327">領據</text:span></text:p>
            <text:p text:style-name="P328">□申請學生名冊紙本（須核章）</text:p>
            <text:p text:style-name="P329"><text:span text:style-name="T330">□電郵寄送學生名冊e</text:span><text:span text:style-name="T331">xcel</text:span><text:span text:style-name="T332">檔(</text:span><text:span text:style-name="T333">20023556</text:span><text:span text:style-name="T334">@</text:span><text:span text:style-name="T335">hchg</text:span><text:span text:style-name="T336">.gov.tw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學校</text:p>
            <text:p text:style-name="P341"><text:span text:style-name="T342">初審</text:span></text:p>
          </table:table-cell>
          <table:table-cell table:style-name="TableCell343" table:number-columns-spanned="17">
            <text:p text:style-name="P344"><text:span text:style-name="T345">□</text:span><text:span text:style-name="T346">符合。</text:span><text:span text:style-name="T347">□</text:span><text:span text:style-name="T348">不符合，</text:span><text:span text:style-name="T349"><text:s text:c="31"/></text:span><text:span text:style-name="T350"><text:s text:c="17"/></text:span><text:span text:style-name="T3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17">
            <text:p text:style-name="P355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縣府</text:p>
            <text:p text:style-name="P359">複審</text:p>
          </table:table-cell>
          <table:table-cell table:style-name="TableCell360" table:number-columns-spanned="17">
            <text:p text:style-name="P361"><text:span text:style-name="T362">□</text:span><text:span text:style-name="T363">符合。</text:span><text:span text:style-name="T364">□</text:span><text:span text:style-name="T365">不符合，</text:span><text:span text:style-name="T366"><text:s text:c="31"/></text:span><text:span text:style-name="T367"><text:s text:c="17"/>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7">
            <text:p text:style-name="P372"><text:span text:style-name="T373">承辦人：　　　　　　　科長：　　　　　　　　　　處長</text:span><text:span text:style-name="T3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75"><draw:frame draw:z-index="251666432" draw:id="id1" draw:style-name="a2" draw:name="文字方塊 4" text:anchor-type="paragraph" svg:x="0in" svg:y="0.06806in" svg:width="1.40625in" svg:height="0.35in" style:rel-width="scale" style:rel-height="scale"><draw:text-box><text:p text:style-name="內文"><text:span text:style-name="T376">【附件二</text:span><text:span text:style-name="T377">】</text:span></text:p></draw:text-box><svg:title/><svg:desc/></draw:frame></text:span></text:p>
      <text:p text:style-name="P378">切<text:s text:c="5"/>結<text:s text:c="5"/>書　（學生）</text:p>
      <text:p text:style-name="P379"><text:span text:style-name="T380"><text:s text:c="4"/></text:span><text:span text:style-name="T381"><text:s/></text:span><text:span text:style-name="T382">　　</text:span><text:span text:style-name="T383">本人</text:span><text:span text:style-name="T384">　　　　　　　　</text:span><text:span text:style-name="T385">就讀於</text:span><text:span text:style-name="T386"><text:s text:c="20"/></text:span><text:span text:style-name="T387">，</text:span><text:span text:style-name="T388">茲</text:span><text:span text:style-name="T389">向新竹縣</text:span><text:span text:style-name="T390">政府申請原住民族語言能力認證測驗獎勵，願據實切結未申請與本要點同等性質獎勵</text:span><text:span text:style-name="T391">金</text:span><text:span text:style-name="T392">，如有虛偽欺瞞等情事，除應退還所領獎勵金外，涉及法律部分願接受法律上之處分，特此具結無訛。</text:span></text:p>
      <text:p text:style-name="P393"/>
      <text:h text:style-name="P394" text:outline-level="3"><text:span text:style-name="T395"><text:s text:c="9"/></text:span><text:span text:style-name="T396"><text:s text:c="4"/></text:span><text:span text:style-name="T397">具</text:span><text:span text:style-name="T398"><text:s/></text:span><text:span text:style-name="T399"><text:s/></text:span><text:span text:style-name="T400">結</text:span><text:span text:style-name="T401"><text:s text:c="2"/></text:span><text:span text:style-name="T402">人：</text:span><text:span text:style-name="T403"><text:s text:c="15"/></text:span><text:span text:style-name="T404"><text:s/></text:span><text:span text:style-name="T405">（簽名</text:span><text:span text:style-name="T406">或</text:span><text:span text:style-name="T407">蓋章）</text:span><text:span text:style-name="T408">(</text:span><text:span text:style-name="T409">指申</text:span><text:span text:style-name="T410">請人本人</text:span><text:span text:style-name="T411">)</text:span></text:h>
      <text:p text:style-name="P412"><text:span text:style-name="T413">身</text:span><text:span text:style-name="T414">分</text:span><text:span text:style-name="T415">證字號：</text:span><text:span text:style-name="T416"><text:s text:c="15"/></text:span></text:p>
      <text:p text:style-name="P417"><text:span text:style-name="T418">中</text:span><text:span text:style-name="T419"><text:s text:c="2"/></text:span><text:span text:style-name="T420">華</text:span><text:span text:style-name="T421"><text:s text:c="2"/></text:span><text:span text:style-name="T422">民</text:span><text:span text:style-name="T423"><text:s text:c="2"/></text:span><text:span text:style-name="T424">國</text:span><text:span text:style-name="T425"><text:s text:c="3"/>1</text:span><text:span text:style-name="T426"><text:s/></text:span><text:span text:style-name="T427">1 1</text:span><text:span text:style-name="T428"><text:s text:c="2"/></text:span><text:span text:style-name="T429">年</text:span><text:span text:style-name="T430"><text:s text:c="2"/>4 <text:s/></text:span><text:span text:style-name="T431">月</text:span><text:span text:style-name="T432"><text:s text:c="5"/></text:span><text:span text:style-name="T433">日</text:span></text:p>
      <text:p text:style-name="P434"/>
      <text:p text:style-name="P435"><text:s text:c="123"/></text:p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證件黏貼頁</text:p>
            <text:p text:style-name="P442"><text:span text:style-name="T443"><text:s/></text:span><text:span text:style-name="T444"><text:s text:c="77"/></text:span></text:p>
            <text:p text:style-name="P445">(學生證影本或在學證明書)</text:p>
            <text:p text:style-name="P446"><text:span text:style-name="T447">（</text:span><text:span text:style-name="T448">請沿虛線處</text:span><text:span text:style-name="T449">浮</text:span><text:span text:style-name="T450">貼</text:span><text:span text:style-name="T451">）</text:span></text:p>
            <text:p text:style-name="P452"><text:span text:style-name="T453">※</text:span><text:span text:style-name="T454">若提</text:span><text:span text:style-name="T455">供在學證明者</text:span><text:span text:style-name="T456">請以</text:span><text:span text:style-name="T457">A4</text:span><text:span text:style-name="T458">紙</text:span><text:span text:style-name="T459">張大小附</text:span><text:span text:style-name="T460">在</text:span><text:span text:style-name="T461">本頁後</text:span></text:p>
            <text:p text:style-name="P462"/>
            <text:p text:style-name="P463"/>
          </table:table-cell>
        </table:table-row>
      </table:table>
      <text:p text:style-name="P464"/>
      <text:p text:style-name="P465"/>
      <text:p text:style-name="P466"/>
      <text:p text:style-name="P467"><text:span text:style-name="T468"><draw:custom-shape svg:x="7.06528in" svg:y="0.45in" svg:width="0.32292in" svg:height="3.36458in" draw:z-index="251673600" draw:id="id2" draw:style-name="a3" draw:name="矩形 1" text:anchor-type="paragraph"><svg:title/><svg:desc/><text:p text:style-name="P469">本領據請填寫實際入帳者資料</text:p><draw:enhanced-geometry draw:type="non-primitive" svg:viewBox="0 0 21600 21600" draw:enhanced-path="M 0 0 L 21600 0 21600 21600 0 21600 Z N"/></draw:custom-shape></text:span><text:span text:style-name="T470"><draw:frame draw:z-index="251670528" draw:id="id3" draw:style-name="a4" draw:name="文字方塊 5" text:anchor-type="paragraph" svg:x="0in" svg:y="-0.21597in" svg:width="1.40625in" svg:height="0.35in" style:rel-width="scale" style:rel-height="scale"><draw:text-box><text:p text:style-name="內文"><text:span text:style-name="T471">【附件三</text:span><text:span text:style-name="T472">】</text:span></text:p></draw:text-box><svg:title/><svg:desc/></draw:frame>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領 <text:s text:c="4"/>據</text:p>
            <text:p text:style-name="P478"><text:span text:style-name="T479">本人茲領到新竹縣</text:span><text:span text:style-name="T480">政府「鼓勵原住民</text:span><text:span text:style-name="T481">參</text:span><text:span text:style-name="T482">加原住民族語言能力認證測驗</text:span><text:span text:style-name="T483">」獎勵金，計</text:span><text:span text:style-name="T484">新臺幣　　　萬　　　仟</text:span><text:span text:style-name="T485">元整。</text:span></text:p>
            <text:p text:style-name="P486"><text:span text:style-name="T487">(</text:span><text:span text:style-name="T488">請以國字大寫填具，如</text:span><text:span text:style-name="T489">:</text:span><text:span text:style-name="T490">零、壹、貳、參、肆、伍、陸、柒、捌、玖、拾。</text:span><text:span text:style-name="T491">)</text:span></text:p>
            <text:p text:style-name="P492">此 致</text:p>
            <text:p text:style-name="P493">新竹縣政府</text:p>
            <text:p text:style-name="P494"><text:span text:style-name="T495">具領人</text:span><text:span text:style-name="T496">(</text:span><text:span text:style-name="T497">同郵局帳戶戶名</text:span><text:span text:style-name="T498">)：</text:span><text:span text:style-name="T499"><text:s text:c="20"/></text:span><text:span text:style-name="T500">（簽名或蓋章）</text:span></text:p>
            <text:p text:style-name="P501"><text:span text:style-name="T502">具領人</text:span><text:span text:style-name="T503">身分證字號：</text:span><text:span text:style-name="T504"><text:s text:c="22"/></text:span></text:p>
            <text:p text:style-name="P505"><text:span text:style-name="T506">戶籍地址：新竹縣</text:span><text:span text:style-name="T507"><text:s text:c="7"/></text:span><text:span text:style-name="T508">鄉（鎮、市）</text:span><text:span text:style-name="T509"><text:s text:c="26"/></text:span><text:span text:style-name="T510"><text:s text:c="2"/>號</text:span></text:p>
            <text:p text:style-name="P511"><text:span text:style-name="T512">中</text:span><text:span text:style-name="T513">華民國　</text:span><text:span text:style-name="T514">1</text:span><text:span text:style-name="T515">11</text:span><text:span text:style-name="T516"><text:s/></text:span><text:span text:style-name="T517">年</text:span><text:span text:style-name="T518"><text:s text:c="2"/>4 <text:s/></text:span><text:span text:style-name="T519">月</text:span><text:span text:style-name="T520"><text:s text:c="5"/></text:span><text:span text:style-name="T521">日</text:span></text:p>
          </table:table-cell>
        </table:table-row>
      </table:table>
      <text:p text:style-name="P522"><text:s text:c="117"/>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郵局帳戶</text:p>
            <text:p text:style-name="P530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郵政存簿儲金簿/活期金融帳戶</text:p>
          </table:table-cell>
          <table:covered-table-cell/>
        </table:table-row>
        <table:table-row table:style-name="TableRow534">
          <table:table-cell table:style-name="TableCell535">
            <text:p text:style-name="P536">局號：</text:p>
          </table:table-cell>
          <table:table-cell table:style-name="TableCell537">
            <text:p text:style-name="P538"><text:span text:style-name="T539">帳號：</text:span></text:p>
          </table:table-cell>
        </table:table-row>
        <table:table-row table:style-name="TableRow540">
          <table:table-cell table:style-name="TableCell541">
            <text:p text:style-name="P542">戶名:</text:p>
          </table:table-cell>
          <table:table-cell table:style-name="TableCell543">
            <text:p text:style-name="P544"><text:span text:style-name="T545">立帳郵局：</text:span>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※</text:span><text:span text:style-name="T550">若申請人無</text:span><text:span text:style-name="T551">法</text:span><text:span text:style-name="T552">提供個人帳戶，擬由</text:span><text:span text:style-name="T553">監護</text:span><text:span text:style-name="T554">人</text:span><text:span text:style-name="T555">(</text:span><text:span text:style-name="T556">法定代理人</text:span><text:span text:style-name="T557">)</text:span><text:span text:style-name="T558">代領者</text:span><text:span text:style-name="T559">，請確實</text:span><text:span text:style-name="T560">填寫</text:span><text:span text:style-name="T561">監護人</text:span><text:span text:style-name="T562">(</text:span><text:span text:style-name="T563">法定代理人</text:span><text:span text:style-name="T564">)</text:span><text:span text:style-name="T565">關係並敘明原因</text:span><text:span text:style-name="T566">，並繳交相關資料以證明關係：</text:span></text:p>
            <text:p text:style-name="P567"><text:span text:style-name="T568">※本人</text:span><text:span text:style-name="T569"><text:s text:c="14"/></text:span><text:span text:style-name="T570">因</text:span><text:span text:style-name="T571"><text:s text:c="28"/></text:span><text:span text:style-name="T572">無</text:span><text:span text:style-name="T573">法提供個人</text:span><text:span text:style-name="T574">帳</text:span><text:span text:style-name="T575">戶</text:span><text:span text:style-name="T576">，</text:span><text:span text:style-name="T577">同意將款項</text:span><text:span text:style-name="T578">匯</text:span><text:span text:style-name="T579">入</text:span><text:span text:style-name="T580"><text:s text:c="15"/></text:span><text:span text:style-name="T581">(</text:span><text:span text:style-name="T582">□</text:span><text:span text:style-name="T583">父<text:s/></text:span><text:span text:style-name="T584">□</text:span><text:span text:style-name="T585">母<text:s/></text:span><text:span text:style-name="T586">□</text:span><text:span text:style-name="T587">其</text:span><text:span text:style-name="T588">它</text:span><text:span text:style-name="T589">：</text:span><text:span text:style-name="T590">　　　　　　</text:span><text:span text:style-name="T591">)</text:span><text:span text:style-name="T592"><text:s/></text:span><text:span text:style-name="T593">監護人</text:span><text:span text:style-name="T594">或</text:span><text:span text:style-name="T595">法定代理人帳戶。</text:span>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(</text:span><text:span text:style-name="T600">郵政存簿儲金簿</text:span><text:span text:style-name="T601">/</text:span><text:span text:style-name="T602">活期金融帳戶</text:span><text:span text:style-name="T603">影本</text:span><text:span text:style-name="T604">黏貼</text:span><text:span text:style-name="T605">處</text:span><text:span text:style-name="T606">)</text:span></text:p>
            <text:p text:style-name="P607">請沿虛線處將封面影本浮貼</text:p>
            <text:p text:style-name="P608"><text:span text:style-name="T609"><draw:custom-shape svg:x="5.10625in" svg:y="1.35139in" svg:width="2.28125in" svg:height="1.45486in" draw:z-index="251672576" draw:id="id4" draw:style-name="a5" draw:name="矩形 11" text:anchor-type="paragraph"><svg:title/><svg:desc/><text:p text:style-name="P610">非提供申請人帳戶範例：</text:p><text:p text:style-name="P611"><text:span text:style-name="T612">本人</text:span><text:span text:style-name="T613"><text:s text:c="2"/></text:span><text:span text:style-name="T614">陳○花</text:span><text:span text:style-name="T615"><text:s/></text:span><text:span text:style-name="T616"><text:s/></text:span><text:span text:style-name="T617">因</text:span><text:span text:style-name="T618"><text:s text:c="2"/></text:span><text:span text:style-name="T619">尚未開</text:span><text:span text:style-name="T620">戶</text:span><text:span text:style-name="T621">(帳</text:span><text:span text:style-name="T622">戶凍</text:span><text:span text:style-name="T623">結</text:span><text:span text:style-name="T624">)</text:span><text:span text:style-name="T625"><text:s/></text:span><text:span text:style-name="T626">無</text:span><text:span text:style-name="T627">法提供個人</text:span><text:span text:style-name="T628">帳</text:span><text:span text:style-name="T629">戶</text:span><text:span text:style-name="T630">，</text:span><text:span text:style-name="T631">同意將款項</text:span><text:span text:style-name="T632">匯</text:span><text:span text:style-name="T633">入</text:span><text:span text:style-name="T634"><text:s/></text:span><text:span text:style-name="T635">陳</text:span><text:span text:style-name="T636">○</text:span><text:span text:style-name="T637">明</text:span><text:span text:style-name="T638"><text:s/></text:span><text:span text:style-name="T639"><text:s text:c="2"/></text:span><text:span text:style-name="T640">(</text:span><text:span text:style-name="T641"></text:span><text:span text:style-name="T642">父<text:s/></text:span><text:span text:style-name="T643"></text:span><text:span text:style-name="T644">母<text:s/></text:span><text:span text:style-name="T645"></text:span><text:span text:style-name="T646">其</text:span><text:span text:style-name="T647">它</text:span><text:span text:style-name="T648">:</text:span><text:span text:style-name="T649"><text:s text:c="2"/></text:span><text:span text:style-name="T650">)</text:span><text:span text:style-name="T651"><text:s/></text:span><text:span text:style-name="T652">監護人或法定代理人郵局</text:span><text:span text:style-name="T653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浦佳筠</dc:creator>
    <meta:creation-date>2022-03-19T01:38:00Z</meta:creation-date>
    <dc:date>2022-03-19T01:38:00Z</dc:date>
    <meta:print-date>2022-03-19T01:3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8" meta:row-count="16" meta:non-whitespace-character-count="1942"/>
  </office:meta>
</office:document-meta>
</file>