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fo:text-align="justify" fo:margin-left="1.4173in" fo:margin-right="0.0784in" fo:text-indent="-1.4173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justify" fo:margin-left="1.4173in" fo:margin-right="0.0784in" fo:text-indent="0.3541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汽車運輸業管理規則第四十四條之五修正條文</text:p>
      <text:p text:style-name="P2"/>
      <text:p text:style-name="P3">第四十四條之五<text:tab/><text:tab/><text:s/>經營第四十四條之二所定市區汽車客運之偏遠路線者，得以其行駛班車提供貨運服務；其營業範圍、收費基準、得載貨之空間及應遵守事項，依公路主管機關按實際需要規劃公告辦理。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宇平</meta:initial-creator>
    <dc:creator>鄧明宗</dc:creator>
    <meta:creation-date>2021-11-08T05:53:00Z</meta:creation-date>
    <dc:date>2021-11-08T05:58:00Z</dc:date>
    <meta:print-date>2019-12-30T16:01:00Z</meta:print-date>
    <meta:template xlink:href="Normal.dotm" xlink:type="simple"/>
    <meta:editing-cycles>3</meta:editing-cycles>
    <meta:editing-duration>PT660S</meta:editing-duration>
    <meta:document-statistic meta:page-count="1" meta:paragraph-count="1" meta:word-count="17" meta:character-count="114" meta:row-count="1" meta:non-whitespace-character-count="98"/>
  </office:meta>
</office:document-meta>
</file>