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63.18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67.42mm"/>
    </style:style>
    <style:style style:name="co8" style:family="table-column">
      <style:table-column-properties fo:break-before="auto" style:column-width="60.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2022客家小炒餐廳推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客家小炒餐廳推薦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4" table:default-cell-style-name="ce26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地方政府推薦餐廳資料彙整表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推薦機關<text:span text:style-name="T1">：</text:span></text:p>
          </table:table-cell>
          <table:covered-table-cell table:number-columns-repeated="2" table:style-name="ce10"/>
          <table:covered-table-cell table:style-name="ce16"/>
          <table:table-cell table:style-name="ce19" office:value-type="string" calcext:value-type="string" table:number-columns-spanned="5" table:number-rows-spanned="1">
            <text:p>承辦單位：</text:p>
          </table:table-cell>
          <table:covered-table-cell table:number-columns-repeated="4"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聯絡電話：</text:p>
          </table:table-cell>
          <table:covered-table-cell table:number-columns-repeated="2" table:style-name="ce11"/>
          <table:covered-table-cell table:style-name="ce17"/>
          <table:table-cell table:style-name="ce20" office:value-type="string" calcext:value-type="string" table:number-columns-spanned="5" table:number-rows-spanned="1">
            <text:p>E-mail：</text:p>
          </table:table-cell>
          <table:covered-table-cell table:number-columns-repeated="4"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12" office:value-type="string" calcext:value-type="string">
            <text:p>業者名稱</text:p>
          </table:table-cell>
          <table:table-cell table:style-name="ce12" office:value-type="string" calcext:value-type="string">
            <text:p>簡介</text:p>
          </table:table-cell>
          <table:table-cell table:style-name="ce18" office:value-type="string" calcext:value-type="string">
            <text:p>統一編號</text:p>
          </table:table-cell>
          <table:table-cell table:style-name="ce12" office:value-type="string" calcext:value-type="string">
            <text:p>代表聯絡人</text:p>
          </table:table-cell>
          <table:table-cell table:style-name="ce12" office:value-type="string" calcext:value-type="string">
            <text:p>電話</text:p>
          </table:table-cell>
          <table:table-cell table:style-name="ce12" office:value-type="string" calcext:value-type="string">
            <text:p>手機</text:p>
          </table:table-cell>
          <table:table-cell table:style-name="ce12" office:value-type="string" calcext:value-type="string">
            <text:p>地址</text:p>
          </table:table-cell>
          <table:table-cell table:style-name="ce22" office:value-type="string" calcext:value-type="string">
            <text:p>E-mail</text:p>
          </table:table-cell>
          <table:table-cell table:style-name="ce9"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4"/>
          <table:table-cell table:style-name="ce2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3" table:number-columns-repeated="7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7"/>
          <table:table-cell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備註：1.推薦名單請以位於「客家文化重點發展區」或其他客家聚落（經本會認定符合資格者），具稅籍之合法營業客家餐廳，並有販售客家小炒菜式之餐廳業者參與為主。</text:p>
            <text:p>           2.請於110年12月20日(星期一)前，e-mail至：herbert@kglpr.com.tw，或洽詢02-25626001分機325陳先生或分機319張小姐；表內欄位如不敷使用請自行增加。</text:p>
          </table:table-cell>
          <table:covered-table-cell table:number-columns-repeated="8" table:style-name="ce8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t" table:base-cell-address="$2022客家小炒餐廳推薦.$A$1" table:cell-range-address="$2022客家小炒餐廳推薦.$B$743"/>
          <table:named-range table:name="_xlnm._FilterDatabase" table:base-cell-address="$2022客家小炒餐廳推薦.$A$1" table:cell-range-address="$2022客家小炒餐廳推薦.$A$4:.$J$15"/>
        </table:named-expressions>
      </table:table>
      <table:named-expressions/>
      <table:database-ranges>
        <table:database-range table:name="__Anonymous_Sheet_DB__0" table:target-range-address="2022客家小炒餐廳推薦.A4:2022客家小炒餐廳推薦.J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2客家小炒餐廳推薦" style:display-name="PageStyle_2022客家小炒餐廳推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117</meta:initial-creator>
    <dc:creator>盧廷鈞</dc:creator>
    <meta:editing-cycles>9</meta:editing-cycles>
    <meta:print-date>2021-11-25T05:49:12</meta:print-date>
    <meta:creation-date>2015-02-25T07:59:25</meta:creation-date>
    <dc:date>2021-11-25T07:52:21</dc:date>
    <dc:language>zh-TW</dc:language>
    <meta:editing-duration>PT1H36M</meta:editing-duration>
    <meta:generator>NDC_ODF_Application_Tools/1.0.3$Windows_x86 LibreOffice_project/8ad3e16aadc5e73175a2d44b1abec8638aa18880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