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4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58" style:family="table-cell" style:parent-style-name="Default" style:data-style-name="N0">
      <style:table-cell-properties fo:border="thin solid #000000" fo:background-color="#FFFFFF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4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3.8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0.4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status="enable"/>
      </table:calculation-settings>
      <table:table table:name="達仁鄉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3" table:default-cell-style-name="ce7"/>
        <table:table-column table:style-name="co4" table:default-cell-style-name="ce7"/>
        <table:table-column table:style-name="co10" table:default-cell-style-name="ce7"/>
        <table:table-column table:style-name="co11" table:number-columns-repeated="244" table:default-cell-style-name="ce7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53">
            <text:p>110年度災害準備金支用<text:span text:style-name="T2">及調整年度預算支應救災經費情形</text:span>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style-name="ce3">
            <text:p>地方政府別：達仁鄉公所</text:p>
          </table:table-cell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office:value-type="string" table:style-name="ce5">
            <text:p>單位：千元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8" table:number-rows-spanned="1" table:style-name="ce54">
            <text:p>災 <text:s text:c="4"/>害 <text:s text:c="4"/>準 <text:s text:c="4"/>備 <text:s text:c="4"/>金</text:p>
          </table:table-cell>
          <table:covered-table-cell table:number-columns-repeated="7"/>
          <table:table-cell office:value-type="string" table:number-columns-spanned="5" table:number-rows-spanned="2" table:style-name="ce55">
            <text:p>依災害防救法第43條規定<text:span text:style-name="T4">調整年度預算數支應救災經費</text:span>情形</text:p>
            <text:p>(含調整支應災害救助、緊急搶救及復建經費等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6">
            <text:p>災害準備金</text:p>
            <text:p>及相同性質</text:p>
            <text:p>經費之編列數</text:p>
          </table:table-cell>
          <table:table-cell office:value-type="string" table:number-columns-spanned="1" table:number-rows-spanned="2" table:style-name="ce56">
            <text:p>動支日期</text:p>
          </table:table-cell>
          <table:table-cell office:value-type="string" table:number-columns-spanned="2" table:number-rows-spanned="1" table:style-name="ce56">
            <text:p>金額<text:span text:style-name="T7">(2)</text:span></text:p>
          </table:table-cell>
          <table:covered-table-cell/>
          <table:table-cell office:value-type="string" table:number-columns-spanned="1" table:number-rows-spanned="2" table:style-name="ce56">
            <text:p>動支原因</text:p>
          </table:table-cell>
          <table:table-cell office:value-type="string" table:number-columns-spanned="2" table:number-rows-spanned="1" table:style-name="ce56">
            <text:p>動支依據</text:p>
          </table:table-cell>
          <table:covered-table-cell/>
          <table:table-cell office:value-type="string" table:number-columns-spanned="1" table:number-rows-spanned="2" table:style-name="ce56">
            <text:p>尚可支用數<text:span text:style-name="T7">(3)=(1)-(2)</text:span></text:p>
          </table:table-cell>
          <table:covered-table-cell/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8">
            <text:p>動支數</text:p>
          </table:table-cell>
          <table:table-cell office:value-type="string" table:style-name="ce8">
            <text:p>實際支付數</text:p>
            <text:p><text:span text:style-name="T7">(</text:span>或發包數<text:span text:style-name="T7">)</text:span></text:p>
          </table:table-cell>
          <table:covered-table-cell/>
          <table:table-cell office:value-type="string" table:style-name="ce8">
            <text:p>符合審查原則</text:p>
            <text:p>第<text:span text:style-name="T7">3</text:span>點第Ｘ款</text:p>
            <text:p><text:span text:style-name="T7">(1</text:span>至<text:span text:style-name="T7">7</text:span>款<text:span text:style-name="T7">)</text:span>規定</text:p>
          </table:table-cell>
          <table:table-cell office:value-type="string" table:style-name="ce8">
            <text:p>有無簽訂開口</text:p>
            <text:p>契約<text:span text:style-name="T7">(</text:span>已簽訂者</text:p>
            <text:p>請填ˇ<text:span text:style-name="T7">)</text:span></text:p>
          </table:table-cell>
          <table:covered-table-cell/>
          <table:table-cell office:value-type="string" table:style-name="ce8">
            <text:p>動支日期</text:p>
          </table:table-cell>
          <table:table-cell office:value-type="string" table:style-name="ce9">
            <text:p>支用項目</text:p>
          </table:table-cell>
          <table:table-cell office:value-type="string" table:style-name="ce9">
            <text:p>業務或工作計畫名稱</text:p>
          </table:table-cell>
          <table:table-cell office:value-type="string" table:style-name="ce10">
            <text:p>調整支應數</text:p>
            <text:p><text:span text:style-name="T6">(實際支付數或發包數)</text:span></text:p>
          </table:table-cell>
          <table:table-cell office:value-type="string" table:style-name="ce8">
            <text:p>備註說明</text:p>
          </table:table-cell>
          <table:table-cell table:number-columns-repeated="16371"/>
        </table:table-row>
        <table:table-row table:style-name="ro3">
          <table:table-cell office:value-type="float" office:value="2000" table:style-name="ce11">
            <text:p>2,000</text:p>
          </table:table-cell>
          <table:table-cell table:style-name="ce12"/>
          <table:table-cell office:value-type="float" office:value="1810" table:formula="of:=SUM([.C7:.C8])" table:style-name="ce13">
            <text:p>1,810<text:s/></text:p>
          </table:table-cell>
          <table:table-cell table:style-name="ce8"/>
          <table:table-cell table:style-name="ce14"/>
          <table:table-cell table:number-columns-repeated="2" table:style-name="ce15"/>
          <table:table-cell office:value-type="float" office:value="176" table:formula="of:=[.A23]-[.C6]" table:style-name="ce16">
            <text:p>176</text:p>
          </table:table-cell>
          <table:table-cell table:style-name="ce17"/>
          <table:table-cell table:number-columns-repeated="2" table:style-name="ce18"/>
          <table:table-cell table:style-name="ce19"/>
          <table:table-cell office:value-type="string" table:style-name="ce20">
            <text:p>例如:其中***元於災準金支應，另***元於本計畫調整支應。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12" table:style-name="ce56">
            <text:p>年度總預算歲出總額</text:p>
          </table:table-cell>
          <table:table-cell office:value-type="float" office:value="1100330" table:style-name="ce21">
            <text:p>1100330<text:s/></text:p>
          </table:table-cell>
          <table:table-cell office:value-type="float" office:value="1750" table:style-name="ce22">
            <text:p>1,750<text:s/></text:p>
          </table:table-cell>
          <table:table-cell table:style-name="ce23"/>
          <table:table-cell office:value-type="string" table:style-name="ce20">
            <text:p>臺東縣達仁鄉110年度天然災害搶修搶險開口契約</text:p>
          </table:table-cell>
          <table:table-cell table:number-columns-repeated="2" table:style-name="ce24"/>
          <table:table-cell table:number-columns-spanned="1" table:number-rows-spanned="25" table:style-name="ce57"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5">
          <table:covered-table-cell/>
          <table:table-cell office:value-type="float" office:value="1100611" table:style-name="ce21">
            <text:p>1100611<text:s/></text:p>
          </table:table-cell>
          <table:table-cell office:value-type="float" office:value="60" table:style-name="ce22">
            <text:p>60<text:s/></text:p>
          </table:table-cell>
          <table:table-cell table:style-name="ce23"/>
          <table:table-cell office:value-type="string" table:style-name="ce25">
            <text:p>達仁鄉110年度天然災害救濟物資採購開口契約</text:p>
          </table:table-cell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5">
          <table:covered-table-cell/>
          <table:table-cell office:value-type="float" office:value="1100817" table:style-name="ce21">
            <text:p>1100817<text:s/></text:p>
          </table:table-cell>
          <table:table-cell table:style-name="ce22"/>
          <table:table-cell office:value-type="float" office:value="448.05500000000001" table:style-name="ce23">
            <text:p>448.055</text:p>
          </table:table-cell>
          <table:table-cell office:value-type="string" table:style-name="ce20">
            <text:p>臺東縣達仁鄉110年度天然災害搶修搶險開口契約-第一次結算</text:p>
          </table:table-cell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5">
          <table:covered-table-cell/>
          <table:table-cell office:value-type="float" office:value="1101013" table:style-name="ce17">
            <text:p>1101013</text:p>
          </table:table-cell>
          <table:table-cell table:style-name="ce22"/>
          <table:table-cell office:value-type="float" office:value="571.15899999999999" table:style-name="ce26">
            <text:p>571.159</text:p>
          </table:table-cell>
          <table:table-cell office:value-type="string" table:style-name="ce20">
            <text:p>臺東縣達仁鄉110年度天然災害搶修搶險開口契約-第二次結算</text:p>
          </table:table-cell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5">
          <table:covered-table-cell/>
          <table:table-cell table:style-name="ce26"/>
          <table:table-cell office:value-type="float" office:value="150.78" table:style-name="ce26">
            <text:p>150.78</text:p>
          </table:table-cell>
          <table:table-cell table:style-name="ce27"/>
          <table:table-cell office:value-type="string" table:style-name="ce20">
            <text:p>臺東縣達仁鄉110年度天然災害搶修搶險開口契約-第三次結算</text:p>
          </table:table-cell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5">
          <table:covered-table-cell/>
          <table:table-cell table:style-name="ce26"/>
          <table:table-cell office:value-type="float" office:value="756.99699999999996" table:style-name="ce28">
            <text:p>756.997</text:p>
          </table:table-cell>
          <table:table-cell table:style-name="ce26"/>
          <table:table-cell office:value-type="string" table:style-name="ce29">
            <text:p>臺東縣達仁鄉110年度天然災害搶修搶險開口契約-第四次結算</text:p>
          </table:table-cell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5">
          <table:covered-table-cell/>
          <table:table-cell office:value-type="float" office:value="1100510" table:style-name="ce30">
            <text:p>1100510</text:p>
          </table:table-cell>
          <table:table-cell table:style-name="ce22"/>
          <table:table-cell office:value-type="float" office:value="5.8330000000000002" table:style-name="ce31">
            <text:p>5.833</text:p>
          </table:table-cell>
          <table:table-cell office:value-type="string" table:style-name="ce20">
            <text:p>臺東縣達仁鄉110年度天然災害搶修搶險開口契約-空汙費</text:p>
          </table:table-cell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5">
          <table:covered-table-cell/>
          <table:table-cell table:style-name="ce30"/>
          <table:table-cell office:value-type="float" office:value="2.5" table:style-name="ce26">
            <text:p>2.5</text:p>
          </table:table-cell>
          <table:table-cell table:style-name="ce26"/>
          <table:table-cell office:value-type="string" table:style-name="ce32">
            <text:p>森永村民協助辦理路樹清除。</text:p>
          </table:table-cell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5">
          <table:covered-table-cell/>
          <table:table-cell table:style-name="ce26"/>
          <table:table-cell office:value-type="float" office:value="15" table:style-name="ce33">
            <text:p>15</text:p>
          </table:table-cell>
          <table:table-cell table:style-name="ce33"/>
          <table:table-cell office:value-type="string" table:style-name="ce32">
            <text:p>安朔村民協助辦理路樹清除。</text:p>
          </table:table-cell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5">
          <table:covered-table-cell/>
          <table:table-cell table:style-name="ce33"/>
          <table:table-cell office:value-type="float" office:value="314.45" table:style-name="ce26">
            <text:p>314.45</text:p>
          </table:table-cell>
          <table:table-cell table:style-name="ce26"/>
          <table:table-cell office:value-type="string" table:style-name="ce29">
            <text:p>10月份尚未完成部分</text:p>
          </table:table-cell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5">
          <table:covered-table-cell/>
          <table:table-cell office:value-type="float" office:value="1101101" table:style-name="ce30">
            <text:p>1101101</text:p>
          </table:table-cell>
          <table:table-cell table:style-name="ce22"/>
          <table:table-cell office:value-type="float" office:value="0.877" table:style-name="ce26">
            <text:p>0.877</text:p>
          </table:table-cell>
          <table:table-cell office:value-type="string" table:style-name="ce29">
            <text:p>支-臺東縣達仁鄉102年度天然災害搶修搶險開口契約(末期空汙費)</text:p>
          </table:table-cell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合計</text:p>
          </table:table-cell>
          <table:table-cell office:value-type="float" office:value="1299.7269999999999" table:formula="of:=SUM([.C8:.C17])" table:style-name="ce62">
            <text:p>1299.73<text:s/></text:p>
          </table:table-cell>
          <table:table-cell office:value-type="float" office:value="1025.924" table:formula="of:=SUM([.D7:.D17])" table:style-name="ce63">
            <text:p>1025.92<text:s/></text:p>
          </table:table-cell>
          <table:table-cell office:value-type="float" office:value="2325.6509999999998" table:formula="of:=SUM([.C18:.D18])" table:style-name="ce64">
            <text:p>2325.651<text:s/></text:p>
          </table:table-cell>
          <table:table-cell table:style-name="ce34"/>
          <table:table-cell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4">
          <table:table-cell office:value-type="float" office:value="198518" table:style-name="ce35">
            <text:p>198,518</text:p>
          </table:table-cell>
          <table:table-cell table:style-name="ce21"/>
          <table:table-cell table:style-name="ce36"/>
          <table:table-cell table:style-name="ce23"/>
          <table:table-cell table:style-name="ce37"/>
          <table:table-cell table:number-columns-repeated="2" table:style-name="ce17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56">
            <text:p>災害準備金</text:p>
            <text:p>及相同性質</text:p>
            <text:p>經費之編列數<text:span text:style-name="T7">(1)</text:span><text:span text:style-name="T7"/></text:p>
            <text:p><text:span text:style-name="T7">(</text:span>年度總預算歲</text:p>
            <text:p>出總額<text:span text:style-name="T7">1%)</text:span></text:p>
          </table:table-cell>
          <table:table-cell table:style-name="ce38"/>
          <table:table-cell table:style-name="ce39"/>
          <table:table-cell table:style-name="ce40"/>
          <table:table-cell table:style-name="ce37"/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number-rows-repeated="2" table:style-name="ro1">
          <table:covered-table-cell/>
          <table:table-cell table:style-name="ce41"/>
          <table:table-cell table:number-columns-repeated="3" table:style-name="ce17"/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float" office:value="1986" table:style-name="ce35">
            <text:p>1,986</text:p>
          </table:table-cell>
          <table:table-cell table:style-name="ce41"/>
          <table:table-cell table:number-columns-repeated="3" table:style-name="ce17"/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1">
          <table:table-cell table:number-columns-spanned="1" table:number-rows-spanned="8" table:style-name="ce58"/>
          <table:table-cell table:style-name="ce41"/>
          <table:table-cell table:number-columns-repeated="3" table:style-name="ce42"/>
          <table:table-cell table:number-columns-repeated="2" table:style-name="ce43"/>
          <table:covered-table-cell/>
          <table:table-cell table:style-name="ce42"/>
          <table:table-cell table:number-columns-repeated="2" table:style-name="ce44"/>
          <table:table-cell table:number-columns-repeated="2" table:style-name="ce45"/>
          <table:table-cell table:number-columns-repeated="16371"/>
        </table:table-row>
        <table:table-row table:style-name="ro1">
          <table:covered-table-cell/>
          <table:table-cell table:style-name="ce41"/>
          <table:table-cell table:style-name="ce42"/>
          <table:table-cell table:style-name="ce17"/>
          <table:table-cell table:style-name="ce42"/>
          <table:table-cell table:number-columns-repeated="2" table:style-name="ce43"/>
          <table:covered-table-cell/>
          <table:table-cell table:style-name="ce42"/>
          <table:table-cell table:number-columns-repeated="2" table:style-name="ce44"/>
          <table:table-cell table:number-columns-repeated="2" table:style-name="ce45"/>
          <table:table-cell table:number-columns-repeated="16371"/>
        </table:table-row>
        <table:table-row table:style-name="ro1">
          <table:covered-table-cell/>
          <table:table-cell table:style-name="ce46"/>
          <table:table-cell table:style-name="ce47"/>
          <table:table-cell table:style-name="ce17"/>
          <table:table-cell table:style-name="ce20"/>
          <table:table-cell table:style-name="ce48"/>
          <table:table-cell table:style-name="ce24"/>
          <table:covered-table-cell/>
          <table:table-cell table:style-name="ce42"/>
          <table:table-cell table:number-columns-repeated="2" table:style-name="ce44"/>
          <table:table-cell table:number-columns-repeated="2" table:style-name="ce45"/>
          <table:table-cell table:number-columns-repeated="16371"/>
        </table:table-row>
        <table:table-row table:number-rows-repeated="4" table:style-name="ro1">
          <table:covered-table-cell/>
          <table:table-cell table:style-name="ce49"/>
          <table:table-cell table:number-columns-repeated="3" table:style-name="ce42"/>
          <table:table-cell table:number-columns-repeated="2" table:style-name="ce43"/>
          <table:covered-table-cell/>
          <table:table-cell table:style-name="ce42"/>
          <table:table-cell table:number-columns-repeated="2" table:style-name="ce44"/>
          <table:table-cell table:number-columns-repeated="2" table:style-name="ce45"/>
          <table:table-cell table:number-columns-repeated="16371"/>
        </table:table-row>
        <table:table-row table:style-name="ro1">
          <table:covered-table-cell/>
          <table:table-cell table:style-name="ce50"/>
          <table:table-cell table:number-columns-repeated="3" table:style-name="ce17"/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9">
            <text:p>註：<text:span text:style-name="T7">1.</text:span>本表係依「中央對各級地方政府重大天然災害救災經費處理辦法」第<text:span text:style-name="T7">10</text:span>條及「中央對各級地方政府支用災害準備金審查原則」第<text:span text:style-name="T7">2</text:span>點、第<text:span text:style-name="T7">5<text:s/></text:span>點規定辦理。</text:p>
            <text:p><text:span text:style-name="T7">2.</text:span>「中央對各級地方政府支用災害準備金審查原則」第<text:span text:style-name="T7">3</text:span>點第<text:span text:style-name="T7">1-7</text:span>款，分別為：<text:s/><text:span text:style-name="T7">(1)</text:span>依災害防救法第<text:span text:style-name="T7">48</text:span>條所定各項災害救助種類及標準規定，應由政府按一定標準核發之各項</text:p>
            <text:p>天然災害救助金。<text:span text:style-name="T7">(2)</text:span>災區各項緊急搶救所需相關費用。<text:span text:style-name="T7">(3)</text:span>搭建安置災民臨時收容所或其他安置場所相關費用。<text:span text:style-name="T7">(4)</text:span>購置災民緊急救濟必需物資等費用。<text:span text:style-name="T7">(5)</text:span>購置或租賃</text:p>
            <text:p>緊急救災工作必需物品、器材或設備等費用。<text:span text:style-name="T7">(6)</text:span>災區環境清理或消毒等相關費用。<text:span text:style-name="T7">(7)</text:span>災區復建經費。</text:p>
          </table:table-cell>
          <table:covered-table-cell table:number-columns-repeated="12"/>
          <table:table-cell table:number-columns-repeated="16371" table:style-name="ce51"/>
        </table:table-row>
        <table:table-row table:style-name="ro1">
          <table:table-cell office:value-type="string" table:number-columns-spanned="13" table:number-rows-spanned="1" table:style-name="ce60">
            <text:p>3.各級地方政府災害準備金支用金額之填列，應依「中央對各級地方政府支用災害準備金審查原則」規定，其中災民救助金及緊急搶救經費應填列實際支付數，復建經費按</text:p>
            <text:p>實際發包數填列，且上半年<text:span text:style-name="T3">1至6月份按季</text:span>，下半年<text:span text:style-name="T3">7至10月份按月</text:span>，並於<text:span text:style-name="T3">次季(月)15日前</text:span>，上傳全國主計網eBAS(http://ebas.gov.tw)資料搜集系統。</text:p>
          </table:table-cell>
          <table:covered-table-cell table:number-columns-repeated="12"/>
          <table:table-cell table:number-columns-repeated="16371" table:style-name="ce51"/>
        </table:table-row>
        <table:table-row table:style-name="ro1">
          <table:table-cell office:value-type="string" table:number-columns-spanned="13" table:number-rows-spanned="1" table:style-name="ce60">
            <text:p>4.本表有關動支日期、金額及原因等應依序逐項查填，至當年度曾請求中央協助災害救助經費之各級地方政府，依「中央對各級地方政府支用災害準備金審查原則」第5點</text:p>
            <text:p>及第6點規定，應於當年<text:span text:style-name="T3">12月25日前</text:span>檢附本表及相關明細資料(如災害準備金動支案簽文、契約書影本、付款證明等)，函報行政院主計總處審查。</text:p>
          </table:table-cell>
          <table:covered-table-cell table:number-columns-repeated="12"/>
          <table:table-cell table:number-columns-repeated="3" table:style-name="ce51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repeated="16128" table:style-name="ce52"/>
        </table:table-row>
        <table:table-row table:style-name="ro1">
          <table:table-cell office:value-type="string" table:number-columns-spanned="13" table:number-rows-spanned="1" table:style-name="ce60">
            <text:p><text:span text:style-name="T3">◎</text:span>5.本表<text:span text:style-name="T3">所填列「調整年度預算數支應救災經費情形」將據以作為</text:span>「中央對各級地方政府重大天然災害救災經費處理辦法」第13條規定，<text:span text:style-name="T3">核列比未達50%</text:span>得<text:span text:style-name="T3">調減復建經費應撥</text:span><text:span text:style-name="T3"/></text:p>
            <text:p><text:span text:style-name="T3">補數額</text:span>並改由各該直轄市或縣市政府<text:span text:style-name="T3">自籌財源支應</text:span>之<text:span text:style-name="T3">認定依據</text:span>（按其附帶條件為未移緩濟急調整年度預算辦理救災工作者）。</text:p>
          </table:table-cell>
          <table:covered-table-cell table:number-columns-repeated="12"/>
          <table:table-cell table:number-columns-repeated="16371" table:style-name="ce51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date-style style:name="N50">
      <number:month/>
      <number:text>月</number:text>
      <number:day/>
      <number:text>日</number:text>
    </number:date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3" number:min-integer-digits="1"/>
      <number:text> </number:text>
    </number:number-style>
    <number:number-style style:name="N54">
      <style:text-properties fo:color="#FF0000"/>
      <number:text>(</number:text>
      <number:number number:decimal-places="3" number:min-integer-digits="1"/>
      <number:text>)</number:text>
      <style:map style:condition="value()&gt;=0" style:apply-style-name="N54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s</meta:initial-creator>
    <dc:creator>darn</dc:creator>
    <meta:creation-date>2006-01-10T15:36:34Z</meta:creation-date>
    <dc:date>2021-11-02T07:32:42Z</dc:date>
    <meta:print-date>2021-10-28T09:00:55Z</meta:print-date>
    <meta:editing-cycles>5</meta:editing-cycles>
    <meta:editing-duration>PT4927S</meta:editing-duration>
  </office:meta>
</office:document-meta>
</file>