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Times New Roman" style:font-name-asian="標楷體" fo:font-size="16pt" style:font-size-asian="16pt"/>
    </style:style>
    <style:style style:name="P6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Times New Roman" style:font-name-asian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="Times New Roman" style:font-name-asian="標楷體" fo:font-size="16pt" style:font-size-asian="16pt"/>
    </style:style>
    <style:style style:name="P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Times New Roman" style:font-name-asian="標楷體" fo:font-size="16pt" style:font-size-asian="16pt"/>
    </style:style>
    <style:style style:name="P9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Times New Roman" style:font-name-asian="標楷體" fo:font-size="16pt" style:font-size-asian="16pt"/>
    </style:style>
    <style:style style:name="P10" style:parent-style-name="內文" style:family="paragraph">
      <style:text-properties style:font-name="Times New Roman" style:font-name-asian="標楷體" fo:font-size="16pt" style:font-size-asian="16pt"/>
    </style:style>
    <style:style style:name="TableColumn12" style:family="table-column">
      <style:table-column-properties style:column-width="0.8687in"/>
    </style:style>
    <style:style style:name="TableColumn13" style:family="table-column">
      <style:table-column-properties style:column-width="2.7701in"/>
    </style:style>
    <style:style style:name="TableColumn14" style:family="table-column">
      <style:table-column-properties style:column-width="2.1222in"/>
    </style:style>
    <style:style style:name="Table11" style:family="table">
      <style:table-properties style:width="5.761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1965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院農業委員會臺東區農業改良場</text:p>
      <text:p text:style-name="P2"><text:span text:style-name="T3">農村社區加工輔導服務講座課程表</text:span></text:p>
      <text:p text:style-name="P4"/>
      <text:p text:style-name="P5">講題：農產加工食安零距離</text:p>
      <text:p text:style-name="P6"><text:s text:c="10"/>「小農如何自製安全衛生的醃製泡菜」</text:p>
      <text:p text:style-name="P7">日期：110年4月20日(星期二)下午1時30分</text:p>
      <text:p text:style-name="P8">地點：關山鎮農會休閒旅遊中心食農教育廚藝體驗教室<text:s text:c="7"/></text:p>
      <text:p text:style-name="P9"><text:s text:c="12"/>臺東縣關山鎮昌林路24之1號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題目</text:p>
          </table:table-cell>
          <table:table-cell table:style-name="TableCell20">
            <text:p text:style-name="P21">主持人/主講人</text:p>
          </table:table-cell>
        </table:table-row>
        <table:table-row table:style-name="TableRow22">
          <table:table-cell table:style-name="TableCell23">
            <text:p text:style-name="P24">13:30-14:00</text:p>
          </table:table-cell>
          <table:table-cell table:style-name="TableCell25">
            <text:p text:style-name="P26">報到</text:p>
          </table:table-cell>
          <table:table-cell table:style-name="TableCell27">
            <text:p text:style-name="P28">作物改良課</text:p>
            <text:p text:style-name="P29">農產加值打樣中心</text:p>
          </table:table-cell>
        </table:table-row>
        <table:table-row table:style-name="TableRow30">
          <table:table-cell table:style-name="TableCell31">
            <text:p text:style-name="P32">14:00-14:10</text:p>
          </table:table-cell>
          <table:table-cell table:style-name="TableCell33">
            <text:p text:style-name="P34">主持人致詞</text:p>
          </table:table-cell>
          <table:table-cell table:style-name="TableCell35">
            <text:p text:style-name="P36">臺東區農業改良場</text:p>
            <text:p text:style-name="P37"><text:span text:style-name="T38">陳信言場長</text:span></text:p>
          </table:table-cell>
        </table:table-row>
        <table:table-row table:style-name="TableRow39">
          <table:table-cell table:style-name="TableCell40">
            <text:p text:style-name="P41">14:10-14:40</text:p>
          </table:table-cell>
          <table:table-cell table:style-name="TableCell42">
            <text:p text:style-name="P43">臺東區農產加值打樣中心介紹</text:p>
          </table:table-cell>
          <table:table-cell table:style-name="TableCell44">
            <text:p text:style-name="P45">臺東區農業改良場</text:p>
            <text:p text:style-name="P46">林真如技佐</text:p>
          </table:table-cell>
        </table:table-row>
        <table:table-row table:style-name="TableRow47">
          <table:table-cell table:style-name="TableCell48">
            <text:p text:style-name="P49">14:40-15:10</text:p>
          </table:table-cell>
          <table:table-cell table:style-name="TableCell50">
            <text:p text:style-name="P51">農產加工食安把關-傳統泡菜醃製要點</text:p>
          </table:table-cell>
          <table:table-cell table:style-name="TableCell52">
            <text:p text:style-name="P53">臺東區農業改良場</text:p>
            <text:p text:style-name="P54">林真如技佐</text:p>
          </table:table-cell>
        </table:table-row>
        <table:table-row table:style-name="TableRow55">
          <table:table-cell table:style-name="TableCell56">
            <text:p text:style-name="P57">15:10-</text:p>
            <text:p text:style-name="P58">15:20</text:p>
          </table:table-cell>
          <table:table-cell table:style-name="TableCell59" table:number-columns-spanned="2">
            <text:p text:style-name="P60">中場休息時間</text:p>
          </table:table-cell>
          <table:covered-table-cell/>
        </table:table-row>
        <table:table-row table:style-name="TableRow61">
          <table:table-cell table:style-name="TableCell62">
            <text:p text:style-name="P63">15:20-16:20</text:p>
          </table:table-cell>
          <table:table-cell table:style-name="TableCell64">
            <text:p text:style-name="P65">泡菜製作</text:p>
          </table:table-cell>
          <table:table-cell table:style-name="TableCell66">
            <text:p text:style-name="P67">臺東區農業改良場</text:p>
            <text:p text:style-name="P68">林真如技佐</text:p>
          </table:table-cell>
        </table:table-row>
        <table:table-row table:style-name="TableRow69">
          <table:table-cell table:style-name="TableCell70">
            <text:p text:style-name="P71">16:20-</text:p>
            <text:p text:style-name="P72">16:30</text:p>
          </table:table-cell>
          <table:table-cell table:style-name="TableCell73">
            <text:p text:style-name="P74">意見交流及綜合討論</text:p>
          </table:table-cell>
          <table:table-cell table:style-name="TableCell75">
            <text:p text:style-name="P76">臺東區農業改良場</text:p>
            <text:p text:style-name="P77"><text:span text:style-name="T78">陳信言場長</text:span></text:p>
          </table:table-cell>
        </table:table-row>
      </table:table>
      <text:p text:style-name="P79">◎領有本場農業學習護照且全程參加之學員，結束後可登記農業學習護照時數3小時。</text:p>
      <text:p text:style-name="P80"><text:span text:style-name="T81">◎</text:span><text:span text:style-name="T82">配合中央流行疫情指揮中心宣導，請與會人員做好手部衛生與咳嗽禮節；如無法保持社交距離</text:span><text:span text:style-name="T83">(</text:span><text:span text:style-name="T84">室內</text:span><text:span text:style-name="T85">1.5</text:span><text:span text:style-name="T86">公尺；室外</text:span><text:span text:style-name="T87">1</text:span><text:span text:style-name="T88">公尺</text:span><text:span text:style-name="T89">)</text:span><text:span text:style-name="T90">，請全程佩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真如</meta:initial-creator>
    <dc:creator>林真如</dc:creator>
    <meta:creation-date>2021-03-30T00:52:00Z</meta:creation-date>
    <dc:date>2021-03-30T01:50:00Z</dc:date>
    <meta:template xlink:href="Normal" xlink:type="simple"/>
    <meta:editing-cycles>4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