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達仁鄉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43">
            <text:p>109年度災害準備金支用<text:span text:style-name="T2">及調整年度預算支應救災經費情形</text:span>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地方政府別：達仁鄉公所</text:p>
          </table:table-cell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5">
            <text:p>單位：千元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44">
            <text:p>災 <text:s text:c="4"/>害 <text:s text:c="4"/>準 <text:s text:c="4"/>備 <text:s text:c="4"/>金</text:p>
          </table:table-cell>
          <table:covered-table-cell table:number-columns-repeated="7"/>
          <table:table-cell office:value-type="string" table:number-columns-spanned="5" table:number-rows-spanned="2" table:style-name="ce45">
            <text:p>依災害防救法第43條規定<text:span text:style-name="T4">調整年度預算數支應救災經費</text:span>情形</text:p>
            <text:p>(含調整支應災害救助、緊急搶救及復建經費等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6">
            <text:p>災害準備金</text:p>
            <text:p>及相同性質</text:p>
            <text:p>經費之編列數</text:p>
          </table:table-cell>
          <table:table-cell office:value-type="string" table:number-columns-spanned="1" table:number-rows-spanned="2" table:style-name="ce46">
            <text:p>動支日期</text:p>
          </table:table-cell>
          <table:table-cell office:value-type="string" table:number-columns-spanned="2" table:number-rows-spanned="1" table:style-name="ce46">
            <text:p>金額<text:span text:style-name="T7">(2)</text:span></text:p>
          </table:table-cell>
          <table:covered-table-cell/>
          <table:table-cell office:value-type="string" table:number-columns-spanned="1" table:number-rows-spanned="2" table:style-name="ce46">
            <text:p>動支原因</text:p>
          </table:table-cell>
          <table:table-cell office:value-type="string" table:number-columns-spanned="2" table:number-rows-spanned="1" table:style-name="ce46">
            <text:p>動支依據</text:p>
          </table:table-cell>
          <table:covered-table-cell/>
          <table:table-cell office:value-type="string" table:number-columns-spanned="1" table:number-rows-spanned="2" table:style-name="ce46">
            <text:p>尚可支用數<text:span text:style-name="T7">(3)=(1)-(2)</text:span>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8">
            <text:p>動支數</text:p>
          </table:table-cell>
          <table:table-cell office:value-type="string" table:style-name="ce8">
            <text:p>實際支付數</text:p>
            <text:p><text:span text:style-name="T7">(</text:span>或發包數<text:span text:style-name="T7">)</text:span></text:p>
          </table:table-cell>
          <table:covered-table-cell/>
          <table:table-cell office:value-type="string" table:style-name="ce8">
            <text:p>符合審查原則</text:p>
            <text:p>第<text:span text:style-name="T7">3</text:span>點第Ｘ款</text:p>
            <text:p><text:span text:style-name="T7">(1</text:span>至<text:span text:style-name="T7">7</text:span>款<text:span text:style-name="T7">)</text:span>規定</text:p>
          </table:table-cell>
          <table:table-cell office:value-type="string" table:style-name="ce8">
            <text:p>有無簽訂開口</text:p>
            <text:p>契約<text:span text:style-name="T7">(</text:span>已簽訂者</text:p>
            <text:p>請填ˇ<text:span text:style-name="T7">)</text:span></text:p>
          </table:table-cell>
          <table:covered-table-cell/>
          <table:table-cell office:value-type="string" table:style-name="ce8">
            <text:p>動支日期</text:p>
          </table:table-cell>
          <table:table-cell office:value-type="string" table:style-name="ce9">
            <text:p>支用項目</text:p>
          </table:table-cell>
          <table:table-cell office:value-type="string" table:style-name="ce9">
            <text:p>業務或工作計畫名稱</text:p>
          </table:table-cell>
          <table:table-cell office:value-type="string" table:style-name="ce10">
            <text:p>調整支應數</text:p>
            <text:p><text:span text:style-name="T6">(實際支付數或發包數)</text:span></text:p>
          </table:table-cell>
          <table:table-cell office:value-type="string" table:style-name="ce8">
            <text:p>備註說明</text:p>
          </table:table-cell>
          <table:table-cell table:number-columns-repeated="16371"/>
        </table:table-row>
        <table:table-row table:style-name="ro3">
          <table:table-cell office:value-type="float" office:value="1820" table:style-name="ce11">
            <text:p>1,820</text:p>
          </table:table-cell>
          <table:table-cell table:style-name="ce12"/>
          <table:table-cell office:value-type="float" office:value="1486.6" table:formula="of:=SUM([.C7:.C8])" table:style-name="ce13">
            <text:p>1,487<text:s/></text:p>
          </table:table-cell>
          <table:table-cell table:style-name="ce13"/>
          <table:table-cell table:style-name="ce14"/>
          <table:table-cell table:number-columns-repeated="2" table:style-name="ce15"/>
          <table:table-cell office:value-type="float" office:value="315.40000000000009" table:formula="of:=[.A14]-[.C6]" table:style-name="ce16">
            <text:p>315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例如:其中***元於災準金支應，另***元於本計畫調整支應。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6">
            <text:p>年度總預算歲出總額</text:p>
          </table:table-cell>
          <table:table-cell office:value-type="float" office:value="1090407" table:style-name="ce21">
            <text:p>1090407<text:s/></text:p>
          </table:table-cell>
          <table:table-cell office:value-type="float" office:value="1426.6" table:style-name="ce22">
            <text:p>1,427<text:s/></text:p>
          </table:table-cell>
          <table:table-cell table:style-name="ce22"/>
          <table:table-cell office:value-type="string" table:style-name="ce20">
            <text:p>臺東縣達仁鄉109年度天然災害搶修搶險開口契約</text:p>
          </table:table-cell>
          <table:table-cell table:number-columns-repeated="2" table:style-name="ce23"/>
          <table:table-cell table:number-columns-spanned="1" table:number-rows-spanned="16" table:style-name="ce48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1090528</text:p>
            <text:p>1090528</text:p>
            <text:p>1090527</text:p>
            <text:p>1090601</text:p>
            <text:p>1090527</text:p>
            <text:p>1090527</text:p>
            <text:p>1090527</text:p>
          </table:table-cell>
          <table:table-cell office:value-type="float" office:value="60" table:style-name="ce22">
            <text:p>60<text:s/></text:p>
          </table:table-cell>
          <table:table-cell table:style-name="ce22"/>
          <table:table-cell office:value-type="string" table:style-name="ce24">
            <text:p>達仁鄉109年度天然災害救濟物資採購開口契約</text:p>
          </table:table-cell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covered-table-cell/>
          <table:table-cell office:value-type="float" office:value="1090804" table:style-name="ce21">
            <text:p>1090804<text:s/></text:p>
          </table:table-cell>
          <table:table-cell table:style-name="ce22"/>
          <table:table-cell office:value-type="float" office:value="47.835999999999999" table:style-name="ce22">
            <text:p>48<text:s/></text:p>
          </table:table-cell>
          <table:table-cell office:value-type="string" table:style-name="ce24">
            <text:p>臺東縣達仁鄉109年度天然災害搶修搶險開口契約-5月豪雨(新化村農路搶修)</text:p>
          </table:table-cell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float" office:value="180162" table:style-name="ce25">
            <text:p>180,162</text:p>
          </table:table-cell>
          <table:table-cell table:style-name="ce21"/>
          <table:table-cell table:number-columns-repeated="2" table:style-name="ce26"/>
          <table:table-cell table:style-name="ce27"/>
          <table:table-cell table:number-columns-repeated="2" table:style-name="ce17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">
            <text:p>災害準備金</text:p>
            <text:p>及相同性質</text:p>
            <text:p>經費之編列數<text:span text:style-name="T7">(1)</text:span><text:span text:style-name="T7"/></text:p>
            <text:p><text:span text:style-name="T7">(</text:span>年度總預算歲</text:p>
            <text:p>出總額<text:span text:style-name="T7">1%)</text:span></text:p>
          </table:table-cell>
          <table:table-cell table:style-name="ce28"/>
          <table:table-cell table:number-columns-repeated="2" table:style-name="ce29"/>
          <table:table-cell table:style-name="ce2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number-rows-repeated="2" table:style-name="ro1">
          <table:covered-table-cell/>
          <table:table-cell table:style-name="ce30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float" office:value="1802" table:style-name="ce25">
            <text:p>1,802</text:p>
          </table:table-cell>
          <table:table-cell table:style-name="ce30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table:number-columns-spanned="1" table:number-rows-spanned="8" table:style-name="ce49"/>
          <table:table-cell table:style-name="ce30"/>
          <table:table-cell table:number-columns-repeated="3"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16371"/>
        </table:table-row>
        <table:table-row table:style-name="ro1">
          <table:covered-table-cell/>
          <table:table-cell table:style-name="ce30"/>
          <table:table-cell table:style-name="ce31"/>
          <table:table-cell table:style-name="ce17"/>
          <table:table-cell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16371"/>
        </table:table-row>
        <table:table-row table:style-name="ro1">
          <table:covered-table-cell/>
          <table:table-cell table:style-name="ce35"/>
          <table:table-cell table:number-columns-repeated="2" table:style-name="ce36"/>
          <table:table-cell table:style-name="ce20"/>
          <table:table-cell table:style-name="ce37"/>
          <table:table-cell table:style-name="ce23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244" table:style-name="ce7"/>
          <table:table-cell table:number-columns-repeated="16127"/>
        </table:table-row>
        <table:table-row table:number-rows-repeated="4" table:style-name="ro1">
          <table:covered-table-cell/>
          <table:table-cell table:style-name="ce38"/>
          <table:table-cell table:number-columns-repeated="3"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244" table:style-name="ce7"/>
          <table:table-cell table:number-columns-repeated="16127"/>
        </table:table-row>
        <table:table-row table:style-name="ro1">
          <table:covered-table-cell/>
          <table:table-cell table:style-name="ce39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44" table:style-name="ce7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50">
            <text:p>註：<text:span text:style-name="T7">1.</text:span>本表係依「中央對各級地方政府重大天然災害救災經費處理辦法」第<text:span text:style-name="T7">10</text:span>條及「中央對各級地方政府支用災害準備金審查原則」第<text:span text:style-name="T7">2</text:span>點、第<text:span text:style-name="T7">5<text:s/></text:span>點規定辦理。</text:p>
            <text:p><text:span text:style-name="T7">2.</text:span>「中央對各級地方政府支用災害準備金審查原則」第<text:span text:style-name="T7">3</text:span>點第<text:span text:style-name="T7">1-7</text:span>款，分別為：<text:s/><text:span text:style-name="T7">(1)</text:span>依災害防救法第<text:span text:style-name="T7">48</text:span>條所定各項災害救助種類及標準規定，應由政府按一定標準核發之各項</text:p>
            <text:p>天然災害救助金。<text:span text:style-name="T7">(2)</text:span>災區各項緊急搶救所需相關費用。<text:span text:style-name="T7">(3)</text:span>搭建安置災民臨時收容所或其他安置場所相關費用。<text:span text:style-name="T7">(4)</text:span>購置災民緊急救濟必需物資等費用。<text:span text:style-name="T7">(5)</text:span>購置或租賃</text:p>
            <text:p>緊急救災工作必需物品、器材或設備等費用。<text:span text:style-name="T7">(6)</text:span>災區環境清理或消毒等相關費用。<text:span text:style-name="T7">(7)</text:span>災區復建經費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">
          <table:table-cell office:value-type="string" table:number-columns-spanned="13" table:number-rows-spanned="1" table:style-name="ce51">
            <text:p>3.各級地方政府災害準備金支用金額之填列，應依「中央對各級地方政府支用災害準備金審查原則」規定，其中災民救助金及緊急搶救經費應填列實際支付數，復建經費按</text:p>
            <text:p>實際發包數填列，且上半年<text:span text:style-name="T3">1至6月份按季</text:span>，下半年<text:span text:style-name="T3">7至10月份按月</text:span>，並於<text:span text:style-name="T3">次季(月)15日前</text:span>，上傳全國主計網eBAS(http://ebas.gov.tw)資料搜集系統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">
          <table:table-cell office:value-type="string" table:number-columns-spanned="13" table:number-rows-spanned="1" table:style-name="ce51">
            <text:p>4.本表有關動支日期、金額及原因等應依序逐項查填，至當年度曾請求中央協助災害救助經費之各級地方政府，依「中央對各級地方政府支用災害準備金審查原則」第5點</text:p>
            <text:p>及第6點規定，應於當年<text:span text:style-name="T3">12月25日前</text:span>檢附本表及相關明細資料(如災害準備金動支案簽文、契約書影本、付款證明等)，函報行政院主計總處審查。</text:p>
          </table:table-cell>
          <table:covered-table-cell table:number-columns-repeated="12"/>
          <table:table-cell table:number-columns-repeated="3" table:style-name="ce40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repeated="16128" table:style-name="ce41"/>
        </table:table-row>
        <table:table-row table:style-name="ro1">
          <table:table-cell office:value-type="string" table:number-columns-spanned="13" table:number-rows-spanned="1" table:style-name="ce51">
            <text:p><text:span text:style-name="T3">◎</text:span>5.本表<text:span text:style-name="T3">所填列「調整年度預算數支應救災經費情形」將據以作為</text:span>「中央對各級地方政府重大天然災害救災經費處理辦法」第13條規定，<text:span text:style-name="T3">核列比未達50%</text:span>得<text:span text:style-name="T3">調減復建經費應撥</text:span><text:span text:style-name="T3"/></text:p>
            <text:p><text:span text:style-name="T3">補數額</text:span>並改由各該直轄市或縣市政府<text:span text:style-name="T3">自籌財源支應</text:span>之<text:span text:style-name="T3">認定依據</text:span>（按其附帶條件為未移緩濟急調整年度預算辦理救災工作者）。</text:p>
          </table:table-cell>
          <table:covered-table-cell table:number-columns-repeated="12"/>
          <table:table-cell table:number-columns-repeated="16371" table:style-name="ce40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s</meta:initial-creator>
    <dc:creator>Daren</dc:creator>
    <meta:creation-date>2006-01-10T15:36:34Z</meta:creation-date>
    <dc:date>2020-12-02T00:58:51Z</dc:date>
    <meta:print-date>2020-06-30T11:57:18Z</meta:print-date>
    <meta:editing-cycles>5</meta:editing-cycles>
    <meta:editing-duration>PT4927S</meta:editing-duration>
  </office:meta>
</office:document-meta>
</file>