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9.7mm"/>
    </style:style>
    <style:style style:name="co9" style:family="table-column">
      <style:table-column-properties fo:break-before="auto" style:column-width="13.28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17.71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33.85mm" fo:break-before="auto" style:use-optimal-row-height="fals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達仁鄉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達仁鄉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3" table:default-cell-style-name="ce52"/>
        <table:table-column table:style-name="co4" table:default-cell-style-name="ce52"/>
        <table:table-column table:style-name="co10" table:default-cell-style-name="ce52"/>
        <table:table-column table:style-name="co11" table:number-columns-repeated="244" table:default-cell-style-name="ce5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109年度災害準備金支用</text:span><text:span text:style-name="T2">及調整年度預算支應救災經費情形</text:span><text:span text:style-name="T3">表</text:span></text:p>
          </table:table-cell>
          <table:covered-table-cell table:number-columns-repeated="12" table:style-name="ce1"/>
          <table:table-cell table:style-name="ce66" table:number-columns-repeated="1011"/>
        </table:table-row>
        <table:table-row table:style-name="ro1">
          <table:table-cell table:style-name="ce2" office:value-type="string" calcext:value-type="string">
            <text:p>地方政府別：達仁鄉公所</text:p>
          </table:table-cell>
          <table:table-cell table:style-name="ce2" table:number-columns-repeated="3"/>
          <table:table-cell table:style-name="ce31" table:number-columns-repeated="3"/>
          <table:table-cell table:style-name="ce42"/>
          <table:table-cell table:style-name="ce46" table:number-columns-repeated="2"/>
          <table:table-cell table:style-name="ce42" table:number-columns-repeated="2"/>
          <table:table-cell table:style-name="ce42" office:value-type="string" calcext:value-type="string">
            <text:p>單位：千元</text:p>
          </table:table-cell>
          <table:table-cell table:style-name="ce46" table:number-columns-repeated="1011"/>
        </table:table-row>
        <table:table-row table:style-name="ro1">
          <table:table-cell table:style-name="ce3" office:value-type="string" calcext:value-type="string" table:number-columns-spanned="8" table:number-rows-spanned="1">
            <text:p>災 <text:s text:c="4"/>害 <text:s text:c="4"/>準 <text:s text:c="4"/>備 <text:s text:c="4"/>金</text:p>
          </table:table-cell>
          <table:covered-table-cell table:number-columns-repeated="7" table:style-name="ce3"/>
          <table:table-cell table:style-name="ce47" office:value-type="string" calcext:value-type="string" table:number-columns-spanned="5" table:number-rows-spanned="2">
            <text:p><text:span text:style-name="T11">依災害防救法第43條規定</text:span><text:span text:style-name="T12">調整年度預算數支應救災經費</text:span><text:span text:style-name="T13">情形</text:span></text:p>
            <text:p><text:span text:style-name="T11">(含調整支應災害救助、緊急搶救及復建經費等)</text:span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災害準備金</text:p>
            <text:p>及相同性質</text:p>
            <text:p>經費之編列數</text:p>
          </table:table-cell>
          <table:table-cell table:style-name="ce13" office:value-type="string" calcext:value-type="string" table:number-columns-spanned="1" table:number-rows-spanned="2">
            <text:p>動支日期</text:p>
          </table:table-cell>
          <table:table-cell table:style-name="ce21" office:value-type="string" calcext:value-type="string" table:number-columns-spanned="2" table:number-rows-spanned="1">
            <text:p><text:span text:style-name="T4">金額</text:span><text:span text:style-name="T5">(2)</text:span>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動支原因</text:p>
          </table:table-cell>
          <table:table-cell table:style-name="ce32" office:value-type="string" calcext:value-type="string" table:number-columns-spanned="2" table:number-rows-spanned="1">
            <text:p>動支依據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4">尚可支用數</text:span><text:span text:style-name="T5">(3)=(1)-(2)</text:span></text:p>
          </table:table-cell>
          <table:covered-table-cell table:number-columns-repeated="5" table:style-name="ce47"/>
          <table:table-cell table:number-columns-repeated="1011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動支數</text:p>
          </table:table-cell>
          <table:table-cell table:style-name="ce22" office:value-type="string" calcext:value-type="string">
            <text:p><text:span text:style-name="T4">實際支付數</text:span></text:p>
            <text:p><text:span text:style-name="T6">(</text:span><text:span text:style-name="T7">或發包數</text:span><text:span text:style-name="T5">)</text:span></text:p>
          </table:table-cell>
          <table:covered-table-cell table:style-name="ce32"/>
          <table:table-cell table:style-name="ce32" office:value-type="string" calcext:value-type="string">
            <text:p><text:span text:style-name="T4">符合審查原則</text:span></text:p>
            <text:p><text:span text:style-name="T4">第</text:span><text:span text:style-name="T5">3</text:span><text:span text:style-name="T7">點第Ｘ款</text:span></text:p>
            <text:p><text:span text:style-name="T6">(1</text:span><text:span text:style-name="T7">至</text:span><text:span text:style-name="T5">7</text:span><text:span text:style-name="T7">款</text:span><text:span text:style-name="T5">)</text:span><text:span text:style-name="T7">規定</text:span></text:p>
          </table:table-cell>
          <table:table-cell table:style-name="ce32" office:value-type="string" calcext:value-type="string">
            <text:p><text:span text:style-name="T4">有無簽訂開口</text:span></text:p>
            <text:p><text:span text:style-name="T4">契約</text:span><text:span text:style-name="T5">(</text:span><text:span text:style-name="T7">已簽訂者</text:span></text:p>
            <text:p><text:span text:style-name="T4">請填ˇ</text:span><text:span text:style-name="T5">)</text:span></text:p>
          </table:table-cell>
          <table:covered-table-cell table:style-name="ce43"/>
          <table:table-cell table:style-name="ce48" office:value-type="string" calcext:value-type="string">
            <text:p>動支日期</text:p>
          </table:table-cell>
          <table:table-cell table:style-name="ce53" office:value-type="string" calcext:value-type="string">
            <text:p>支用項目</text:p>
          </table:table-cell>
          <table:table-cell table:style-name="ce53" office:value-type="string" calcext:value-type="string">
            <text:p>業務或工作計畫名稱</text:p>
          </table:table-cell>
          <table:table-cell table:style-name="ce57" office:value-type="string" calcext:value-type="string">
            <text:p><text:span text:style-name="T10">調整支應數</text:span></text:p>
            <text:p><text:span text:style-name="T4">(實際支付數或發包數)</text:span></text:p>
          </table:table-cell>
          <table:table-cell table:style-name="ce61" office:value-type="string" calcext:value-type="string">
            <text:p>備註說明</text:p>
          </table:table-cell>
          <table:table-cell table:number-columns-repeated="1011"/>
        </table:table-row>
        <table:table-row table:style-name="ro3">
          <table:table-cell table:style-name="ce5" office:value-type="float" office:value="1820" calcext:value-type="float">
            <text:p>1,820</text:p>
          </table:table-cell>
          <table:table-cell table:style-name="ce14"/>
          <table:table-cell table:style-name="ce23" table:formula="of:=SUM([.C7:.C8])" office:value-type="float" office:value="1486.6" calcext:value-type="float">
            <text:p>1,487 </text:p>
          </table:table-cell>
          <table:table-cell table:style-name="ce23"/>
          <table:table-cell table:style-name="ce33"/>
          <table:table-cell table:style-name="ce37" table:number-columns-repeated="2"/>
          <table:table-cell table:style-name="ce44" table:formula="of:=[.A14]-[.C6]" office:value-type="float" office:value="315.4" calcext:value-type="float">
            <text:p>315</text:p>
          </table:table-cell>
          <table:table-cell table:style-name="ce49"/>
          <table:table-cell table:style-name="ce54" table:number-columns-repeated="2"/>
          <table:table-cell table:style-name="ce58"/>
          <table:table-cell table:style-name="ce62" office:value-type="string" calcext:value-type="string">
            <text:p>例如:其中***元於災準金支應，另***元於本計畫調整支應。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年度總預算歲出總額</text:p>
          </table:table-cell>
          <table:table-cell table:style-name="ce15" office:value-type="float" office:value="1090407" calcext:value-type="float">
            <text:p>1090407 </text:p>
          </table:table-cell>
          <table:table-cell table:style-name="ce24" office:value-type="float" office:value="1426.6" calcext:value-type="float">
            <text:p>1,427 </text:p>
          </table:table-cell>
          <table:table-cell table:style-name="ce24"/>
          <table:table-cell table:style-name="ce34" office:value-type="string" calcext:value-type="string">
            <text:p>臺東縣達仁鄉109年度天然災害搶修搶險開口契約</text:p>
          </table:table-cell>
          <table:table-cell table:style-name="ce38" table:number-columns-repeated="2"/>
          <table:table-cell table:style-name="ce45" table:number-columns-spanned="1" table:number-rows-spanned="16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090528</text:p>
            <text:p>1090528</text:p>
            <text:p>1090527</text:p>
            <text:p>1090601</text:p>
            <text:p>1090527</text:p>
            <text:p>1090527</text:p>
            <text:p>1090527</text:p>
          </table:table-cell>
          <table:table-cell table:style-name="ce24" office:value-type="float" office:value="60" calcext:value-type="float">
            <text:p>60 </text:p>
          </table:table-cell>
          <table:table-cell table:style-name="ce24"/>
          <table:table-cell table:style-name="ce35" office:value-type="string" calcext:value-type="string">
            <text:p>達仁鄉109年度天然災害救濟物資採購開口契約</text:p>
          </table:table-cell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1090804" calcext:value-type="float">
            <text:p>1090804 </text:p>
          </table:table-cell>
          <table:table-cell table:style-name="ce24"/>
          <table:table-cell table:style-name="ce24" office:value-type="float" office:value="47.836" calcext:value-type="float">
            <text:p>48 </text:p>
          </table:table-cell>
          <table:table-cell table:style-name="ce35" office:value-type="string" calcext:value-type="string">
            <text:p>臺東縣達仁鄉109年度天然災害搶修搶險開口契約-5月豪雨(新化村農路搶修)</text:p>
          </table:table-cell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4">
          <table:table-cell table:style-name="ce7" office:value-type="float" office:value="180162" calcext:value-type="float">
            <text:p>180,162</text:p>
          </table:table-cell>
          <table:table-cell table:style-name="ce15"/>
          <table:table-cell table:style-name="ce25" table:number-columns-repeated="2"/>
          <table:table-cell table:style-name="ce36"/>
          <table:table-cell table:style-name="ce27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4">災害準備金</text:span></text:p>
            <text:p><text:span text:style-name="T4">及相同性質</text:span></text:p>
            <text:p><text:span text:style-name="T4">經費之編列數</text:span><text:span text:style-name="T5">(1)</text:span></text:p>
            <text:p><text:span text:style-name="T6">(</text:span><text:span text:style-name="T7">年度總預算歲</text:span></text:p>
            <text:p><text:span text:style-name="T4">出總額</text:span><text:span text:style-name="T5">1%)</text:span></text:p>
          </table:table-cell>
          <table:table-cell table:style-name="ce16"/>
          <table:table-cell table:style-name="ce26" table:number-columns-repeated="2"/>
          <table:table-cell table:style-name="ce36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covered-table-cell table:style-name="ce8"/>
          <table:table-cell table:style-name="ce17"/>
          <table:table-cell table:style-name="ce27" table:number-columns-repeated="3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covered-table-cell table:style-name="ce8"/>
          <table:table-cell table:style-name="ce17"/>
          <table:table-cell table:style-name="ce27" table:number-columns-repeated="3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style-name="ce7" office:value-type="float" office:value="1802" calcext:value-type="float">
            <text:p>1,802</text:p>
          </table:table-cell>
          <table:table-cell table:style-name="ce17"/>
          <table:table-cell table:style-name="ce27" table:number-columns-repeated="3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style-name="ce9" table:number-columns-spanned="1" table:number-rows-spanned="8"/>
          <table:table-cell table:style-name="ce17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7"/>
          <table:table-cell table:style-name="ce28"/>
          <table:table-cell table:style-name="ce27"/>
          <table:table-cell table:style-name="ce28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8"/>
          <table:table-cell table:style-name="ce29" table:number-columns-repeated="2"/>
          <table:table-cell table:style-name="ce34"/>
          <table:table-cell table:style-name="ce40"/>
          <table:table-cell table:style-name="ce38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20"/>
          <table:table-cell table:style-name="ce30" table:number-columns-repeated="3"/>
          <table:table-cell table:style-name="ce41" table:number-columns-repeated="2"/>
          <table:covered-table-cell table:style-name="ce45"/>
          <table:table-cell table:style-name="ce51"/>
          <table:table-cell table:style-name="ce56" table:number-columns-repeated="2"/>
          <table:table-cell table:style-name="ce60"/>
          <table:table-cell table:style-name="ce65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<text:span text:style-name="T4">註：</text:span><text:span text:style-name="T5">1.</text:span><text:span text:style-name="T7">本表係依「中央對各級地方政府重大天然災害救災經費處理辦法」第</text:span><text:span text:style-name="T5">10</text:span><text:span text:style-name="T7">條及「中央對各級地方政府支用災害準備金審查原則」第</text:span><text:span text:style-name="T5">2</text:span><text:span text:style-name="T7">點、第</text:span><text:span text:style-name="T5">5 </text:span><text:span text:style-name="T7">點規定辦理。</text:span></text:p>
            <text:p><text:span text:style-name="T4">        </text:span><text:span text:style-name="T5">2.</text:span><text:span text:style-name="T7">「中央對各級地方政府支用災害準備金審查原則」第</text:span><text:span text:style-name="T5">3</text:span><text:span text:style-name="T7">點第</text:span><text:span text:style-name="T5">1-7</text:span><text:span text:style-name="T7">款，分別為： </text:span><text:span text:style-name="T5">(1)</text:span><text:span text:style-name="T7">依災害防救法第</text:span><text:span text:style-name="T5">48</text:span><text:span text:style-name="T7">條所定各項災害救助種類及標準規定，應由政府按一定標準核發之各項</text:span></text:p>
            <text:p><text:span text:style-name="T4">           天然災害救助金。</text:span><text:span text:style-name="T5">(2)</text:span><text:span text:style-name="T7">災區各項緊急搶救所需相關費用。</text:span><text:span text:style-name="T5">(3)</text:span><text:span text:style-name="T7">搭建安置災民臨時收容所或其他安置場所相關費用。</text:span><text:span text:style-name="T5">(4)</text:span><text:span text:style-name="T7">購置災民緊急救濟必需物資等費用。</text:span><text:span text:style-name="T5">(5)</text:span><text:span text:style-name="T7">購置或租賃</text:span></text:p>
            <text:p><text:span text:style-name="T4">           緊急救災工作必需物品、器材或設備等費用。</text:span><text:span text:style-name="T5">(6)</text:span><text:span text:style-name="T7">災區環境清理或消毒等相關費用。</text:span><text:span text:style-name="T5">(7)</text:span><text:span text:style-name="T7">災區復建經費。</text:span></text:p>
          </table:table-cell>
          <table:covered-table-cell table:number-columns-repeated="12" table:style-name="ce10"/>
          <table:table-cell table:style-name="ce67"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<text:span text:style-name="T4">    3.各級地方政府災害準備金支用金額之填列，應依「中央對各級地方政府支用災害準備金審查原則」規定，其中災民救助金及緊急搶救經費應填列實際支付數，復建經費按</text:span></text:p>
            <text:p><text:span text:style-name="T4">      實際發包數填列，且上半年</text:span><text:span text:style-name="T8">1至6月份按季</text:span><text:span text:style-name="T9">，下半年</text:span><text:span text:style-name="T8">7至10月份按月</text:span><text:span text:style-name="T9">，並於</text:span><text:span text:style-name="T8">次季(月)15日前</text:span><text:span text:style-name="T9">，上傳全國主計網eBAS(http://ebas.gov.tw)資料搜集系統。</text:span></text:p>
          </table:table-cell>
          <table:covered-table-cell table:number-columns-repeated="12" table:style-name="ce11"/>
          <table:table-cell table:style-name="ce67"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<text:span text:style-name="T4">    4.本表有關動支日期、金額及原因等應依序逐項查填，至當年度曾請求中央協助災害救助經費之各級地方政府，依「中央對各級地方政府支用災害準備金審查原則」第5點</text:span></text:p>
            <text:p><text:span text:style-name="T4">      及第6點規定，應於當年</text:span><text:span text:style-name="T8">12月25日前</text:span><text:span text:style-name="T9">檢附本表及相關明細資料(如災害準備金動支案簽文、契約書影本、付款證明等)，函報行政院主計總處審查。</text:span></text:p>
          </table:table-cell>
          <table:covered-table-cell table:number-columns-repeated="12" table:style-name="ce11"/>
          <table:table-cell table:style-name="ce67" table:number-columns-repeated="3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repeated="768"/>
        </table:table-row>
        <table:table-row table:style-name="ro1">
          <table:table-cell table:style-name="ce11" office:value-type="string" calcext:value-type="string" table:number-columns-spanned="13" table:number-rows-spanned="1">
            <text:p><text:span text:style-name="T4"> </text:span><text:span text:style-name="T8"> ◎</text:span><text:span text:style-name="T9">5.本表</text:span><text:span text:style-name="T8">所填列「調整年度預算數支應救災經費情形」將據以作為</text:span><text:span text:style-name="T9">「中央對各級地方政府重大天然災害救災經費處理辦法」第13條規定，</text:span><text:span text:style-name="T8">核列比未達50%</text:span><text:span text:style-name="T9">得</text:span><text:span text:style-name="T8">調減復建經費應撥</text:span></text:p>
            <text:p><text:span text:style-name="T10">      補數額</text:span><text:span text:style-name="T9">並改由各該直轄市或縣市政府</text:span><text:span text:style-name="T8">自籌財源支應</text:span><text:span text:style-name="T9">之</text:span><text:span text:style-name="T8">認定依據</text:span><text:span text:style-name="T9">（按其附帶條件為未移緩濟急調整年度預算辦理救災工作者）。</text:span></text:p>
          </table:table-cell>
          <table:covered-table-cell table:number-columns-repeated="12" table:style-name="ce11"/>
          <table:table-cell table:style-name="ce67"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date-style style:name="N15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8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00/00/00</text:date>, <text:time style:data-style-name="N2" text:time-value="15:56:45.9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達仁鄉" style:display-name="PageStyle_達仁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s</meta:initial-creator>
    <meta:creation-date>2006-01-10T15:36:34</meta:creation-date>
    <dc:date>2020-08-27T15:57:02.439000000</dc:date>
    <meta:print-date>2020-06-30T11:57:18.800000000</meta:print-date>
    <meta:editing-cycles>5</meta:editing-cycles>
    <meta:editing-duration>PT56M21S</meta:editing-duration>
    <meta:generator>LibreOffice/5.1.3.2$Windows_x86 LibreOffice_project/644e4637d1d8544fd9f56425bd6cec110e49301b</meta:generator>
    <meta:document-statistic meta:table-count="1" meta:cell-count="41" meta:object-count="0"/>
  </office:meta>
</office:document-meta>
</file>