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62cm" table:align="righ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5.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18cm" table:align="center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4.001cm"/>
    </style:style>
    <style:style style:name="表格2.D" style:family="table-column">
      <style:table-column-properties style:column-width="4.018cm"/>
    </style:style>
    <style:style style:name="表格2.1" style:family="table-row">
      <style:table-row-properties style:min-row-height="0.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4cm" fo:keep-together="auto"/>
    </style:style>
    <style:style style:name="表格2.3" style:family="table-row">
      <style:table-row-properties style:min-row-height="1cm" fo:keep-together="auto"/>
    </style:style>
    <style:style style:name="表格2.6" style:family="table-row">
      <style:table-row-properties style:min-row-height="1.499cm" fo:keep-together="auto"/>
    </style:style>
    <style:style style:name="表格2.10" style:family="table-row">
      <style:table-row-properties style:min-row-height="2.2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24pt" style:font-name-asian="標楷體" style:font-size-asian="24pt" style:font-name-complex="標楷體" style:font-size-complex="24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language-asian="zh" style:country-asian="HK" style:font-name-complex="標楷體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style:text-line-through-style="solid" style:text-line-through-type="single" style:font-name="標楷體" fo:font-size="26pt" fo:font-weight="bold" style:font-name-asian="標楷體" style:font-size-asian="26pt" style:font-weight-asian="bold" style:font-name-complex="標楷體" style:font-size-complex="12pt"/>
    </style:style>
    <style:style style:name="P17" style:family="paragraph" style:parent-style-name="Standard">
      <style:paragraph-properties fo:line-height="0.706cm" fo:text-align="justify" style:justify-single-word="false" fo:orphans="2" fo:widows="2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 style:list-style-name="WW8Num8">
      <style:paragraph-properties fo:text-align="justify" style:justify-single-word="false" fo:orphans="2" fo:widows="2"/>
    </style:style>
    <style:style style:name="P23" style:family="paragraph" style:parent-style-name="Standard" style:list-style-name="WW8Num5"/>
    <style:style style:name="P24" style:family="paragraph" style:parent-style-name="Standard">
      <style:paragraph-properties fo:margin-left="0cm" fo:margin-right="0cm" fo:line-height="0.706cm" fo:text-align="justify" style:justify-single-word="false" fo:orphans="2" fo:widows="2" fo:text-indent="0.847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1.693cm" fo:margin-right="0cm" fo:text-align="justify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1.693cm" fo:margin-right="0cm" fo:text-align="justify" style:justify-single-word="false" fo:orphans="2" fo:widows="2" fo:text-indent="0cm" style:auto-text-indent="false"/>
    </style:style>
    <style:style style:name="P27" style:family="paragraph" style:parent-style-name="Standard" style:list-style-name="WW8Num5">
      <style:paragraph-properties fo:margin-left="2.54cm" fo:margin-right="0cm" fo:text-indent="-0.85cm" style:auto-text-indent="false"/>
    </style:style>
    <style:style style:name="P28" style:family="paragraph" style:parent-style-name="Standard">
      <style:paragraph-properties fo:margin-left="0.9cm" fo:margin-right="0cm" fo:text-align="justify" style:justify-single-word="false" fo:orphans="2" fo:widows="2" fo:text-indent="0.794cm" style:auto-text-indent="false"/>
    </style:style>
    <style:style style:name="P29" style:family="paragraph" style:parent-style-name="Standard">
      <style:paragraph-properties fo:margin-left="0.9cm" fo:margin-right="0cm" fo:text-align="justify" style:justify-single-word="false" fo:orphans="2" fo:widows="2" fo:text-indent="0.794cm" style:auto-text-indent="false"/>
      <style:text-properties officeooo:paragraph-rsid="001934a4"/>
    </style:style>
    <style:style style:name="P3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1" style:family="paragraph" style:parent-style-name="清單段落" style:list-style-name="WW8Num1">
      <style:paragraph-properties fo:text-align="justify" style:justify-single-word="false"/>
    </style:style>
    <style:style style:name="P32" style:family="paragraph" style:parent-style-name="清單段落" style:list-style-name="WW8Num8">
      <style:paragraph-properties fo:text-align="justify" style:justify-single-word="false"/>
    </style:style>
    <style:style style:name="P33" style:family="paragraph" style:parent-style-name="清單段落" style:list-style-name="WW8Num1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4" style:family="paragraph" style:parent-style-name="清單段落" style:list-style-name="WW8Num5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5" style:family="paragraph" style:parent-style-name="清單段落" style:list-style-name="WW8Num6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6" style:family="paragraph" style:parent-style-name="清單段落" style:list-style-name="WW8Num7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7" style:family="paragraph" style:parent-style-name="清單段落" style:list-style-name="WW8Num8">
      <style:paragraph-properties fo:text-align="justify" style:justify-single-word="false"/>
    </style:style>
    <style:style style:name="P38" style:family="paragraph" style:parent-style-name="清單段落" style:list-style-name="WW8Num11">
      <style:paragraph-properties fo:text-align="justify" style:justify-single-word="false"/>
    </style:style>
    <style:style style:name="P39" style:family="paragraph" style:parent-style-name="清單段落" style:list-style-name="WW8Num5">
      <style:paragraph-properties fo:text-align="justify" style:justify-single-word="false"/>
    </style:style>
    <style:style style:name="P40" style:family="paragraph" style:parent-style-name="清單段落" style:list-style-name="WW8Num11">
      <style:paragraph-properties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41" style:family="paragraph" style:parent-style-name="清單段落">
      <style:paragraph-properties fo:margin-left="1.693cm" fo:margin-right="0cm" fo:text-indent="0cm" style:auto-text-indent="false"/>
    </style:style>
    <style:style style:name="P42" style:family="paragraph" style:parent-style-name="清單段落">
      <style:paragraph-properties fo:margin-left="1.693cm" fo:margin-right="0cm" fo:text-align="justify" style:justify-single-word="false" fo:text-indent="0cm" style:auto-text-indent="false"/>
    </style:style>
    <style:style style:name="P43" style:family="paragraph" style:parent-style-name="清單段落">
      <style:paragraph-properties fo:margin-left="0.847cm" fo:margin-right="0cm" fo:text-align="justify" style:justify-single-word="false" fo:text-indent="0.847cm" style:auto-text-indent="false"/>
      <style:text-properties fo:color="#ff0000" style:font-name="標楷體" style:font-name-asian="標楷體" style:font-name-complex="標楷體" style:font-size-complex="12pt"/>
    </style:style>
    <style:style style:name="P44" style:family="paragraph" style:parent-style-name="清單段落">
      <style:paragraph-properties fo:margin-left="0.847cm" fo:margin-right="0cm" fo:text-align="justify" style:justify-single-word="false" fo:text-indent="0.847cm" style:auto-text-indent="false"/>
    </style:style>
    <style:style style:name="P45" style:family="paragraph" style:parent-style-name="清單段落" style:list-style-name="WW8Num8">
      <style:paragraph-properties fo:margin-left="1.7cm" fo:margin-right="0cm" fo:text-align="justify" style:justify-single-word="false" fo:text-indent="-0.85cm" style:auto-text-indent="false"/>
    </style:style>
    <style:style style:name="P46" style:family="paragraph" style:parent-style-name="清單段落" style:list-style-name="WW8Num5">
      <style:paragraph-properties fo:margin-left="2.54cm" fo:margin-right="0cm" fo:text-align="justify" style:justify-single-word="false" fo:text-indent="-0.85cm" style:auto-text-indent="false"/>
      <style:text-properties style:font-name="標楷體" style:font-name-asian="標楷體" style:font-name-complex="標楷體" style:font-size-complex="12pt"/>
    </style:style>
    <style:style style:name="P47" style:family="paragraph" style:parent-style-name="清單段落" style:list-style-name="WW8Num5">
      <style:paragraph-properties fo:margin-left="2.54cm" fo:margin-right="0cm" fo:text-align="justify" style:justify-single-word="false" fo:text-indent="-0.85cm" style:auto-text-indent="false"/>
    </style:style>
    <style:style style:name="P48" style:family="paragraph" style:parent-style-name="清單段落" style:list-style-name="WW8Num6">
      <style:paragraph-properties fo:margin-left="3.39cm" fo:margin-right="0cm" fo:text-align="justify" style:justify-single-word="false" fo:text-indent="-0.85cm" style:auto-text-indent="false"/>
      <style:text-properties style:font-name="標楷體" style:font-name-asian="標楷體" style:font-name-complex="標楷體" style:font-size-complex="12pt"/>
    </style:style>
    <style:style style:name="P49" style:family="paragraph" style:parent-style-name="清單段落" style:list-style-name="WW8Num7">
      <style:paragraph-properties fo:margin-left="3.39cm" fo:margin-right="0cm" fo:text-align="justify" style:justify-single-word="false" fo:text-indent="-0.85cm" style:auto-text-indent="false"/>
    </style:style>
    <style:style style:name="P50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3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清單段落">
      <style:paragraph-properties fo:margin-left="2.54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12pt"/>
    </style:style>
    <style:style style:name="P55" style:family="paragraph" style:parent-style-name="清單段落">
      <style:paragraph-properties fo:margin-left="2.54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56" style:family="paragraph" style:parent-style-name="清單段落">
      <style:paragraph-properties fo:margin-left="0.751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57" style:family="paragraph" style:parent-style-name="清單段落">
      <style:paragraph-properties fo:margin-left="0.751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58" style:family="paragraph" style:parent-style-name="清單段落">
      <style:paragraph-properties fo:margin-left="0.751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9" style:family="paragraph" style:parent-style-name="清單段落">
      <style:paragraph-properties fo:margin-left="0.751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0" style:family="paragraph" style:parent-style-name="清單段落">
      <style:paragraph-properties fo:margin-left="0.751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1" style:family="paragraph" style:parent-style-name="清單段落">
      <style:paragraph-properties fo:margin-left="0.751cm" fo:margin-right="0cm" fo:text-indent="0cm" style:auto-text-indent="false"/>
    </style:style>
    <style:style style:name="P6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0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="標楷體" style:letter-kerning="true" style:font-name-asian="標楷體" style:language-asian="zh" style:country-asian="HK" style:font-name-complex="標楷體" style:font-size-complex="12pt"/>
    </style:style>
    <style:style style:name="T15" style:family="text">
      <style:text-properties style:text-line-through-style="solid" style:text-line-through-type="single"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fo:color="#ff0000" style:font-name="標楷體" style:font-name-asian="標楷體" style:font-name-complex="標楷體" style:font-size-complex="12pt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 style:font-size-complex="12pt"/>
    </style:style>
    <style:style style:name="T20" style:family="text">
      <style:text-properties fo:color="#ff0000" style:font-name="標楷體" style:font-name-asian="標楷體" style:language-asian="zh" style:country-asian="HK" style:font-name-complex="標楷體" style:font-size-complex="12pt"/>
    </style:style>
    <style:style style:name="T21" style:family="text">
      <style:text-properties fo:color="#ff0000" style:font-name="標楷體" fo:background-color="#ffffff" loext:char-shading-value="0" style:font-name-asian="標楷體" style:font-name-complex="標楷體" style:font-size-complex="12pt"/>
    </style:style>
    <style:style style:name="T22" style:family="text">
      <style:text-properties fo:color="#ff0000" style:font-name="Times New Roman" fo:font-size="13.5pt" fo:background-color="#ffffff" loext:char-shading-value="0" style:font-size-asian="13.5pt" style:font-name-complex="Times New Roman" style:font-size-complex="13.5pt"/>
    </style:style>
    <style:style style:name="T23" style:family="text">
      <style:text-properties fo:color="#ff0000" style:font-name="Times New Roman" fo:font-size="13.5pt" fo:background-color="#ffffff" loext:char-shading-value="0" style:font-size-asian="13.5pt" style:font-name-complex="Times New Roman" style:font-size-complex="13.5pt"/>
    </style:style>
    <style:style style:name="T24" style:family="text">
      <style:text-properties style:font-name="Times New Roman" fo:font-size="13.5pt" fo:background-color="#ffffff" loext:char-shading-value="0" style:font-size-asian="13.5pt" style:font-name-complex="Times New Roman" style:font-size-complex="13.5pt"/>
    </style:style>
    <style:style style:name="T25" style:family="text">
      <style:text-properties style:font-name="Times New Roman" fo:font-size="13.5pt" fo:background-color="#ffffff" loext:char-shading-value="0" style:font-size-asian="13.5pt" style:font-name-complex="Times New Roman" style:font-size-complex="13.5pt"/>
    </style:style>
    <style:style style:name="T26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27" style:family="text">
      <style:text-properties style:language-asian="zh" style:country-asian="HK"/>
    </style:style>
    <style:style style:name="T28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10年全國原住民族運動會</text:p>
      <text:p text:style-name="P1"><text:span text:style-name="T1">[嘉年華會] 攤</text:span><text:span text:style-name="T1">商報名辦法與規定</text:span></text:p>
      <text:p text:style-name="P16"/>
      <text:p text:style-name="P17"><text:span text:style-name="T3">一、計畫緣起：</text:span></text:p>
      <text:p text:style-name="P24">為營造走入原鄉之運動賽事及原住民族嘉年華會，以蘭陽平原地區、本縣兩個原住民鄉(大同鄉、南澳鄉)構成三大運動競賽園區。</text:p>
      <text:p text:style-name="P24">規劃邀約台灣55個原住民族鄉及16個原住民族代表參加開幕典禮，讓全國原住民族共同參與，與三大運動競賽園區規劃原住民族表演舞台、原住民族農特產展示及原住民族著名小吃攤位，讓55個原鄉族人有那份回到自己原住民族故鄉的情懷。</text:p>
      <text:p text:style-name="P2"/>
      <text:p text:style-name="P17"><text:span text:style-name="T3">二、主辦單位：教育部體育署 <text:s text:c="4"/>承辦單位：宜蘭縣政府</text:span></text:p>
      <text:p text:style-name="P18"><text:span text:style-name="T5"><text:s text:c="4"/>日期：2021年3月20日 ~ 3月22日 </text:span></text:p>
      <text:p text:style-name="P18"><text:span text:style-name="T5"><text:s text:c="4"/>時間：上午8時至下午4時(</text:span><text:span text:style-name="T17">上午6時開放入場，請於上午7時30分前布置</text:span></text:p>
      <text:p text:style-name="P25"><text:span text:style-name="T17"><text:s text:c="2"/>完畢離場，主辦單位可視實際需求調整時間</text:span><text:span text:style-name="T5">)</text:span></text:p>
      <text:p text:style-name="P18"><text:span text:style-name="T5"><text:s text:c="4"/>地點：羅東文化二館、大同鄉、南澳鄉</text:span></text:p>
      <text:p text:style-name="P3"/>
      <text:p text:style-name="P18"><text:span text:style-name="T3">三、招商類型</text:span></text:p>
      <text:list xml:id="list4462922500617227690" text:style-name="WW8Num1">
        <text:list-item>
          <text:p text:style-name="P33">富含原住民特色之產品</text:p>
        </text:list-item>
        <text:list-item>
          <text:p text:style-name="P31"><text:span text:style-name="T5">具各縣市代表性之特色(農)產品</text:span></text:p>
        </text:list-item>
      </text:list>
      <text:p text:style-name="P3"/>
      <text:p text:style-name="P18"><text:span text:style-name="T3">四、</text:span><text:span text:style-name="T3">招商</text:span><text:span text:style-name="T3">辦法</text:span></text:p>
      <text:list xml:id="list2948511375587883253" text:style-name="WW8Num8">
        <text:list-item>
          <text:p text:style-name="P32"><text:span text:style-name="T5">報名期</text:span><text:span text:style-name="T5">間</text:span><text:span text:style-name="T5">：即</text:span><text:span text:style-name="T5">日</text:span><text:span text:style-name="T5">起</text:span><text:span text:style-name="T5">至</text:span><text:span text:style-name="T5">109年</text:span><text:span text:style-name="T5"> </text:span><text:span text:style-name="T5">8</text:span><text:span text:style-name="T5">月</text:span><text:span text:style-name="T5">3</text:span><text:span text:style-name="T5">1日</text:span><text:span text:style-name="T5">（一）。</text:span></text:p>
        </text:list-item>
      </text:list>
      <text:p text:style-name="P41"><text:span text:style-name="T5">報名方式：以e-mail方式回傳本報名表至 </text:span><text:a xlink:type="simple" xlink:href="mailto:110sport@tmail.ilc.edu.tw" text:style-name="Internet_20_link" text:visited-style-name="Visited_20_Internet_20_Link"><text:span text:style-name="Internet_20_link"><text:span text:style-name="T24">110sport</text:span></text:span></text:a><text:a xlink:type="simple" xlink:href="mailto:110sport@tmail.ilc.edu.tw" text:style-name="Internet_20_link" text:visited-style-name="Visited_20_Internet_20_Link"><text:span text:style-name="Internet_20_link"><text:span text:style-name="T24">@tmail.ilc.edu.tw</text:span></text:span></text:a><text:span text:style-name="T26">或傳真至(03)-9256297</text:span><text:span text:style-name="T5">並於報名後來電至(03)-9253164確認報名成功後即完成報名程序，</text:span><text:span text:style-name="T17">錄取通知將於109年10月1日(四)前通知</text:span><text:span text:style-name="T5">。</text:span></text:p>
      <text:list xml:id="list104432454642242" text:continue-numbering="true" text:style-name="WW8Num8">
        <text:list-item>
          <text:p text:style-name="P32"><text:span text:style-name="T5">回覆確認：</text:span><text:span text:style-name="T17">暫定入選者應於接獲錄取通知後3日內以e-mail方式傳至 </text:span><text:a xlink:type="simple" xlink:href="mailto:110sport@tmail.ilc.edu.tw" text:style-name="Internet_20_link" text:visited-style-name="Visited_20_Internet_20_Link"><text:span text:style-name="Internet_20_link"><text:span text:style-name="T22">110sport</text:span></text:span></text:a><text:a xlink:type="simple" xlink:href="mailto:110sport@tmail.ilc.edu.tw" text:style-name="Internet_20_link" text:visited-style-name="Visited_20_Internet_20_Link"><text:span text:style-name="Internet_20_link"><text:span text:style-name="T22">@tmail.ilc.edu.tw</text:span></text:span></text:a><text:span text:style-name="T21">或來電至(03)-9253164確認錄取</text:span><text:span text:style-name="T5">。</text:span><text:span text:style-name="T5">如</text:span><text:span text:style-name="T5">入選後未在期限內回傳確認信者，</text:span><text:span text:style-name="T5">恕無法</text:span><text:span text:style-name="T5">參</text:span><text:span text:style-name="T5">展</text:span><text:span text:style-name="T5">，</text:span><text:span text:style-name="T5">主辦單位將</text:span><text:span text:style-name="T5">立即通知備取</text:span><text:span text:style-name="T5">攤商，</text:span><text:span text:style-name="T5">備取</text:span><text:span text:style-name="T5">者</text:span><text:span text:style-name="T5">接獲通知後應於</text:span><text:span text:style-name="T5">3</text:span><text:span text:style-name="T5">日內回覆確認。</text:span></text:p>
        </text:list-item>
        <text:list-item>
          <text:p text:style-name="P32"><text:span text:style-name="T5">保證金：確定參展後，每戶攤商需繳交</text:span><text:span text:style-name="T5">保證金</text:span><text:span text:style-name="T5">1,000</text:span><text:span text:style-name="T9">元，</text:span><text:span text:style-name="T5">並</text:span><text:span text:style-name="T9">請於</text:span><text:span text:style-name="T5">109年10</text:span><text:span text:style-name="T9">月</text:span><text:span text:style-name="T5">15</text:span><text:span text:style-name="T9">日</text:span><text:span text:style-name="T5">（四）</text:span><text:span text:style-name="T9">前完成匯款。</text:span></text:p>
        </text:list-item>
      </text:list>
      <text:p text:style-name="P42"><text:span text:style-name="T9">匯款銀行資料：</text:span><text:span text:style-name="T5">古亭國小</text:span></text:p>
      <text:p text:style-name="P42"><text:span text:style-name="T20">戶名：</text:span><text:span text:style-name="T17">宜蘭縣壯圍鄉古亭國民小學保管金專戶</text:span></text:p>
      <text:p text:style-name="P43">行庫:壯圍鄉農會本會</text:p>
      <text:p text:style-name="P43">代號:5880018</text:p>
      <text:p text:style-name="P44"><text:span text:style-name="T20">帳號：</text:span><text:span text:style-name="T17">58801040941821</text:span></text:p>
      <text:p text:style-name="P42"><text:span text:style-name="T5">若無</text:span><text:span text:style-name="T5">違法相關規定情事（詳見6.管理辦法），</text:span><text:span text:style-name="T5">活動結束</text:span><text:span text:style-name="T5">當日由工作人員檢視</text:span><text:span text:style-name="T5">後退還</text:span><text:span text:style-name="T5">，造成損害者將視損害狀況扣抵賠償金額，如未領取視同放棄該權利</text:span><text:span text:style-name="T5">。</text:span></text:p>
      <text:list xml:id="list104430855609788" text:continue-numbering="true" text:style-name="WW8Num8">
        <text:list-item>
          <text:p text:style-name="P32"><text:soft-page-break/><text:span text:style-name="T5">現場</text:span><text:span text:style-name="T28">設備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內容說明</text:p>
          </table:table-cell>
          <table:table-cell table:style-name="表格1.A1" office:value-type="string">
            <text:p text:style-name="P4">規格/數量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9"><text:span text:style-name="T5">攤位帳</text:span><text:span text:style-name="T5">篷</text:span></text:p>
          </table:table-cell>
          <table:table-cell table:style-name="表格1.A1" office:value-type="string">
            <text:p text:style-name="P5">阿里山帳</text:p>
            <text:p text:style-name="P5">尺寸(M)：寬3*深3*高2.2</text:p>
          </table:table-cell>
          <table:table-cell table:style-name="表格1.D1" office:value-type="string">
            <text:p text:style-name="P5">空篷(含照明燈1盞)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9"><text:span text:style-name="T5">長</text:span><text:span text:style-name="T5">桌</text:span></text:p>
          </table:table-cell>
          <table:table-cell table:style-name="表格1.A1" office:value-type="string">
            <text:p text:style-name="P20"><text:span text:style-name="T5">60cm*180cm <text:s/></text:span><text:span text:style-name="T5">1張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椅子</text:p>
          </table:table-cell>
          <table:table-cell table:style-name="表格1.A1" office:value-type="string">
            <text:p text:style-name="P20"><text:span text:style-name="T5">2張</text:span><text:span text:style-name="T5">塑膠圓凳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9"><text:span text:style-name="T5">電</text:span><text:span text:style-name="T5">力</text:span></text:p>
          </table:table-cell>
          <table:table-cell table:style-name="表格1.A1" office:value-type="string">
            <text:p text:style-name="P5">自備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廠商攤位牌</text:p>
          </table:table-cell>
          <table:table-cell table:style-name="表格1.A1" office:value-type="string">
            <text:p text:style-name="P5">1式</text:p>
          </table:table-cell>
          <table:table-cell table:style-name="表格1.D1" office:value-type="string">
            <text:p text:style-name="P5">攤商需提供名稱</text:p>
          </table:table-cell>
        </table:table-row>
      </table:table>
      <text:list xml:id="list104432559589441" text:continue-numbering="true" text:style-name="WW8Num8">
        <text:list-item>
          <text:p text:style-name="P45"><text:span text:style-name="T5">審查</text:span><text:span text:style-name="T5">標準</text:span><text:span text:style-name="T5">說明：</text:span></text:p>
        </text:list-item>
      </text:list>
      <text:list xml:id="list8291133266755919730" text:style-name="WW8Num11">
        <text:list-item>
          <text:p text:style-name="P38"><text:span text:style-name="T5">資格審查：依申請資料文件進行資格審查，資料不完備者通知限期補件，逾期不予受理</text:span><text:span text:style-name="T5">。</text:span></text:p>
        </text:list-item>
        <text:list-item>
          <text:p text:style-name="P38"><text:span text:style-name="T5">主辦單位遴選</text:span><text:span text:style-name="T5">：</text:span><text:span text:style-name="T5">評估各項因素及條件後，挑選出最具原創特色、</text:span><text:span text:style-name="T5">設計質感之</text:span><text:span text:style-name="T5">手</text:span><text:span text:style-name="T5">作</text:span><text:span text:style-name="T5">或</text:span><text:span text:style-name="T5">食品</text:span><text:span text:style-name="T5">等相關業者。</text:span></text:p>
        </text:list-item>
        <text:list-item>
          <text:p text:style-name="P38"><text:span text:style-name="T5">遴選原則：</text:span><text:span text:style-name="T5">與活動目的相符之商家；</text:span><text:span text:style-name="T5">非批發品</text:span><text:span text:style-name="T5">、非仿冒品之原創商品；</text:span><text:span text:style-name="T5">如無法抉擇時，以申請順序作為最後評斷標準。</text:span></text:p>
        </text:list-item>
        <text:list-item>
          <text:p text:style-name="P40">獲選攤販分配之地點由主辦單位視需求排定。</text:p>
        </text:list-item>
      </text:list>
      <text:list xml:id="list104431816989376" text:continue-list="list104432559589441" text:style-name="WW8Num8">
        <text:list-item>
          <text:p text:style-name="P32"><text:span text:style-name="T5">管理辦法：</text:span></text:p>
        </text:list-item>
      </text:list>
      <text:p text:style-name="P42"><text:span text:style-name="T5">參展攤商應遵守下述內容，經發現未配合即沒收保證金並於當日撤除設攤資格。</text:span></text:p>
      <text:list xml:id="list3191287071439279470" text:style-name="WW8Num5">
        <text:list-item>
          <text:p text:style-name="P23"><text:span text:style-name="T5">活動期間請準時營業，不得遲到或早退。</text:span></text:p>
        </text:list-item>
        <text:list-item>
          <text:p text:style-name="P39"><text:span text:style-name="T5">請攤商負責人於營業時間前至攤位服務台辦理簽到</text:span><text:span text:style-name="T9">，</text:span><text:span text:style-name="T5">並於撤場時完成清潔。</text:span></text:p>
        </text:list-item>
        <text:list-item>
          <text:p text:style-name="P39"><text:span text:style-name="T5">報名攤商所提供的照片、圖片、影片及攤位介紹文字，無條件同意主辦單位使用於包括但不限於本活動之宣傳網站、社群平台、文宣、報導、活動記錄上使用</text:span><text:span text:style-name="T9">，</text:span><text:span text:style-name="T5">且無須再通知或經報名攤商同意。</text:span></text:p>
        </text:list-item>
        <text:list-item>
          <text:p text:style-name="P39"><text:span text:style-name="T5">攤商各式車輛須自行停放於未違反交通法規地點，活動期間非經許可，車輛不可進入活動地點內，進退場皆須出示通行證。</text:span></text:p>
        </text:list-item>
        <text:list-item>
          <text:p text:style-name="P39"><text:span text:style-name="T5">活動期間販售之商品與報名內容不符或併攤未提前告知，經勸告未改善者將沒收保證金，並立即取消設攤資格。</text:span></text:p>
        </text:list-item>
        <text:list-item>
          <text:p text:style-name="P39"><text:span text:style-name="T5">嚴禁販售</text:span><text:span text:style-name="T9">含酒精飲料</text:span><text:span text:style-name="T5">、</text:span><text:span text:style-name="T5">香煙</text:span><text:span text:style-name="T9">及</text:span><text:span text:style-name="T5">大量批發品、仿冒品、盜版商品、</text:span><text:span text:style-name="T5">過期品及任何違法物品，商品保存期限應詳載，並不得</text:span><text:span text:style-name="T5">惡意抬高售價</text:span><text:span text:style-name="T5">或削價競銷</text:span><text:span text:style-name="T5">。</text:span></text:p>
        </text:list-item>
        <text:list-item>
          <text:p text:style-name="P34">攤商須自行配戴口罩及手套，以確保食品衛生。</text:p>
        </text:list-item>
        <text:list-item>
          <text:p text:style-name="P39"><text:span text:style-name="T5">為維護活動品質，</text:span><text:span text:style-name="T5">禁止流動叫賣、使用大聲公</text:span><text:span text:style-name="T5">過度叫賣</text:span><text:span text:style-name="T5">或過度兜售行為、攤位外禁止擺放尺寸過大之招(立)牌</text:span><text:span text:style-name="T5">。</text:span></text:p>
        </text:list-item>
        <text:list-item>
          <text:p text:style-name="P47"><text:span text:style-name="T5">參展廠商不得破壞活動現場地面、攤位結構及主辦單位提供之設備，違反者須負賠償責任。</text:span></text:p>
        </text:list-item>
        <text:list-item>
          <text:p text:style-name="P47"><text:span text:style-name="T5">如於場地使用明火及用電，相關安全維護由設攤者負責，如造成走火等相關意外，設攤者需負賠償責任。</text:span></text:p>
        </text:list-item>
        <text:list-item>
          <text:p text:style-name="P27"><text:span text:style-name="T5">為推動垃圾減量、節能減碳、保護環境，</text:span><text:span text:style-name="T9">請</text:span><text:span text:style-name="T5">依現場指示</text:span><text:span text:style-name="T9">遵守垃圾分類，每日活動時間內將垃圾放到指定地點，</text:span><text:span text:style-name="T5">廢油</text:span><text:span text:style-name="T9">、廚餘、生財設備、大型垃圾及攤位佈置物，需自行帶走處理，不</text:span><text:span text:style-name="T5">可</text:span><text:span text:style-name="T9">隨</text:span><text:span text:style-name="T5">意</text:span><text:span text:style-name="T9">丟棄</text:span><text:span text:style-name="T5">於</text:span><text:span text:style-name="T9">活動現場。經發現，則沒收保證金，並於當日撤除設攤之資格。</text:span></text:p>
        </text:list-item>
        <text:list-item>
          <text:p text:style-name="P46">活動期間，參展廠商所屬之私人物品器具需自行保管，主辦單位不負任何保管及損害賠償之責。</text:p>
        </text:list-item>
        <text:list-item>
          <text:p text:style-name="P47"><text:span text:style-name="T5">參展廠商販售之物品必須遵守「食品</text:span><text:span text:style-name="T9">安全</text:span><text:span text:style-name="T5">衛生管理法」、「商品標示法」、「飲用水管理條例」、「水污染防治法」、「農產品市場交易法」、</text:span><text:soft-page-break/><text:span text:style-name="T5">「公平交易法」、「消費者保護法」等及其他相關法令，且應為合法廠商製造及批售、價格標示於明顯處；若違反相關法令或與他人設有糾紛時，參展廠商需負完全責任，主辦單位恕不負責。</text:span></text:p>
        </text:list-item>
        <text:list-item>
          <text:p text:style-name="P46">參展廠商所承租之攤位，不得私自轉讓或以非報名時申請之攤位名稱參加展出，違者將取消資格。</text:p>
        </text:list-item>
        <text:list-item>
          <text:p text:style-name="P47"><text:span text:style-name="T5">攤商不得刻意對其他攤商、民眾、承辦廠商及相關工作人員進行言語及行動上之挑釁行為或製造糾紛</text:span><text:span text:style-name="T5">。</text:span></text:p>
        </text:list-item>
        <text:list-item>
          <text:p text:style-name="P47"><text:span text:style-name="T5">主辦</text:span><text:span text:style-name="T5">單位可視現場狀況修改及調整活動內容，並保有活動內容及活動規定之一切修改權力。</text:span></text:p>
        </text:list-item>
        <text:list-item>
          <text:p text:style-name="P47"><text:span text:style-name="T5">切結書一經簽署後</text:span><text:span text:style-name="T5">，</text:span><text:span text:style-name="T5">攤商若違反相關事宜</text:span><text:span text:style-name="T5">，</text:span><text:span text:style-name="T5">承辦單位得於勸導無效後</text:span><text:span text:style-name="T5">，</text:span><text:span text:style-name="T5">撤銷其參展設攤資格</text:span><text:span text:style-name="T5">。</text:span><text:span text:style-name="T5">(請詳附件一)</text:span></text:p>
        </text:list-item>
      </text:list>
      <text:list xml:id="list104431968154986" text:continue-list="list104431816989376" text:style-name="WW8Num8">
        <text:list-item>
          <text:p text:style-name="P22"><text:span text:style-name="T5">天然災害：</text:span></text:p>
        </text:list-item>
      </text:list>
      <text:p text:style-name="P25"><text:span text:style-name="T5">活動舉行期間，將依中央氣象局明日天氣預報，決定嘉年華會是否舉辦，訊息將公布於活動官方網站。</text:span></text:p>
      <text:p text:style-name="P28"><text:span text:style-name="T5">(1)符合以下情況之一時，市集將停止辦理：</text:span></text:p>
      <text:list xml:id="list5421381582885988790" text:style-name="WW8Num6">
        <text:list-item>
          <text:p text:style-name="P35">遇颱風警報，人事行政局宣佈停班或停課時。</text:p>
        </text:list-item>
        <text:list-item>
          <text:p text:style-name="P48">遇國家級重大事件，政府機關發佈活動暫停通知時。</text:p>
        </text:list-item>
      </text:list>
      <text:p text:style-name="P29"><text:span text:style-name="T5">(2)符合以下情況之一時，攤商可自行決定是否參展，惟須告知承辦單</text:span></text:p>
      <text:p text:style-name="P29"><text:span text:style-name="T5"><text:s text:c="3"/>位：</text:span></text:p>
      <text:list xml:id="list661032089796205568" text:style-name="WW8Num7">
        <text:list-item>
          <text:p text:style-name="P36">活動前一日，中央氣象局發佈豪大雨特報，影響市集順利進行時。</text:p>
        </text:list-item>
        <text:list-item>
          <text:p text:style-name="P49"><text:span text:style-name="T5">市集正常舉辦期間遇突發性豪大雨，雨況至承辦單位認定無法遮蔽、或有損害市集商品之虞時。</text:span></text:p>
        </text:list-item>
      </text:list>
      <text:p text:style-name="P51"/>
      <text:p text:style-name="P51">五、聯絡方式：</text:p>
      <text:p text:style-name="P50"><text:tab/>宜蘭縣政府 教育處 歐宇航先生</text:p>
      <text:p text:style-name="P50"><text:tab/>地址：宜蘭縣宜蘭市縣政北路1號</text:p>
      <text:p text:style-name="P50"><text:tab/>電話：(03)9251000 分機 2632</text:p>
      <text:p text:style-name="P53"><text:span text:style-name="T5"><text:tab/>e-mail：</text:span><text:a xlink:type="simple" xlink:href="mailto:openjong@tmail.ilc.edu.tw" text:style-name="Internet_20_link" text:visited-style-name="Visited_20_Internet_20_Link"><text:span text:style-name="Internet_20_link"><text:span text:style-name="T5">openjong@tmail.ilc.edu.tw</text:span></text:span></text:a></text:p>
      <text:p text:style-name="P51">六、以上資料，主辦單位得因實際情況，隨時補充或修正。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0">報名表格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1">聯絡人1姓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聯絡人2姓名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1">電話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電話</text:p>
          </table:table-cell>
          <table:table-cell table:style-name="表格2.D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1">E-mail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E-mail</text:p>
          </table:table-cell>
          <table:table-cell table:style-name="表格2.D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1">通訊地址</text:p>
          </table:table-cell>
          <table:table-cell table:style-name="表格2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攤位類型</text:p>
          </table:table-cell>
          <table:table-cell table:style-name="表格2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1">攤位名稱</text:p>
            <text:p text:style-name="P18"><text:span text:style-name="T12">會掛於帳棚上含販售項目(限10字內)</text:span></text:p>
          </table:table-cell>
          <table:table-cell table:style-name="表格2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5">攤位簡介(20字以內)</text:p>
          </table:table-cell>
          <table:table-cell table:style-name="表格2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5">提供工作坊</text:p>
            <text:p text:style-name="P15">內容說明</text:p>
          </table:table-cell>
          <table:table-cell table:style-name="表格2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8"><text:span text:style-name="T12">攤位</text:span><text:span text:style-name="T14">品牌概</text:span><text:span text:style-name="T12">念</text:span><text:span text:style-name="T14">及特色</text:span><text:span text:style-name="T12">介紹(</text:span><text:span text:style-name="T12">100</text:span><text:span text:style-name="T12">個字以內)</text:span></text:p>
          </table:table-cell>
          <table:table-cell table:style-name="表格2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>攤位佈置介紹</text:p>
            <text:p text:style-name="P11">請含圖文說明</text:p>
            <text:p text:style-name="P11">(照片提供最少2張)</text:p>
          </table:table-cell>
          <table:table-cell table:style-name="表格2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2">攤位販售品項內容及售價</text:span></text:p>
            <text:p text:style-name="P15">(需與現場販售相符)</text:p>
          </table:table-cell>
          <table:table-cell table:style-name="表格2.D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附件一</text:p>
      <text:p text:style-name="P52">切結書</text:p>
      <text:p text:style-name="P54"/>
      <text:p text:style-name="P55"/>
      <text:p text:style-name="P61"><text:span text:style-name="T5">本人 <text:s text:c="8"/>經簽署此切結書後</text:span><text:span text:style-name="T5">，</text:span><text:span text:style-name="T5">即代表同意本管理辦法所有內容及</text:span></text:p>
      <text:p text:style-name="P61"><text:span text:style-name="T5">相關條文</text:span><text:span text:style-name="T5">，</text:span><text:span text:style-name="T5">並願意遵守配合承辦廠商之規範。</text:span></text:p>
      <text:p text:style-name="P56"/>
      <text:p text:style-name="P56">攤位編號:</text:p>
      <text:p text:style-name="P56"/>
      <text:p text:style-name="P56">攤位名稱:</text:p>
      <text:p text:style-name="P56"/>
      <text:p text:style-name="P56">代表人: <text:s text:c="19"/>(經營者/同簽署人)</text:p>
      <text:p text:style-name="P56"/>
      <text:p text:style-name="P56">身分證字號:</text:p>
      <text:p text:style-name="P56"/>
      <text:p text:style-name="P56">聯絡地址:</text:p>
      <text:p text:style-name="P56"/>
      <text:p text:style-name="P56">聯絡電話:</text:p>
      <text:p text:style-name="P56"/>
      <text:p text:style-name="P56"/>
      <text:p text:style-name="P58"/>
      <text:p text:style-name="P58"/>
      <text:p text:style-name="P58"/>
      <text:p text:style-name="P59">中華民國 <text:s text:c="9"/>年 <text:s text:c="11"/>月 <text:s text:c="11"/>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weight="normal" style:font-weight-asian="normal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94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9世界音樂節@臺灣</dc:title>
    <meta:initial-creator>sophia</meta:initial-creator>
    <meta:creation-date>2020-07-13T16:43:00</meta:creation-date>
    <dc:date>2020-08-03T10:44:29.950000000</dc:date>
    <meta:print-date>2020-07-14T17:15:00</meta:print-date>
    <meta:editing-cycles>19</meta:editing-cycles>
    <meta:editing-duration>PT8H40M58S</meta:editing-duration>
    <meta:document-statistic meta:table-count="2" meta:image-count="0" meta:object-count="0" meta:page-count="5" meta:paragraph-count="118" meta:word-count="2445" meta:character-count="2830" meta:non-whitespace-character-count="2728"/>
    <meta:generator>NDC_ODF_Application_Tools/1.0.3$Windows_x86 LibreOffice_project/8ad3e16aadc5e73175a2d44b1abec8638aa18880</meta:generator>
  </office:meta>
</office:document-meta>
</file>