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7" style:parent-style-name="Textbody" style:family="paragraph">
      <style:paragraph-properties fo:text-align="justify" fo:margin-bottom="0.0625in" fo:line-height="0.2361in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0" style:parent-style-name="Textbody" style:family="paragraph">
      <style:paragraph-properties fo:margin-bottom="0.0625in" fo:line-height="0.2361in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Textbody" style:family="paragraph">
      <style:paragraph-properties fo:line-height="0.2361in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3" style:parent-style-name="Textbody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7" style:family="table-column">
      <style:table-column-properties style:column-width="2.4409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1.4965in" style:use-optimal-column-width="false"/>
    </style:style>
    <style:style style:name="Table26" style:family="table">
      <style:table-properties style:width="7.0875in" fo:margin-left="-0.0034in" table:align="left"/>
    </style:style>
    <style:style style:name="TableRow32" style:family="table-row">
      <style:table-row-properties style:min-row-height="0.2729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" style:family="table-row">
      <style:table-row-properties style:min-row-height="0.3055in" style:use-optimal-row-height="false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min-row-height="0.5909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60" style:family="table-row">
      <style:table-row-properties style:min-row-height="0.5909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71" style:family="table-row">
      <style:table-row-properties style:min-row-height="0.5909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82" style:family="table-row">
      <style:table-row-properties style:min-row-height="0.5909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5909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5909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15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16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8" style:parent-style-name="Textbody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臺東縣達仁鄉公所</text:span><text:span text:style-name="T6">向非營業特種基金或專戶資金調度情形表</text:span></text:p>
      <text:p text:style-name="P7"><text:span text:style-name="T8">█</text:span><text:span text:style-name="T9">公庫無向非營業特種基金或專戶資金調度情形。</text:span></text:p>
      <text:p text:style-name="P10"><text:span text:style-name="T11">□</text:span><text:span text:style-name="T12">公庫有向非營業特種基金或專戶資金調度情形，如下：</text:span><text:span text:style-name="T13"><text:s text:c="7"/></text:span></text:p>
      <text:p text:style-name="P14"><text:span text:style-name="T15"><text:s text:c="26"/></text:span><text:span text:style-name="T16"><text:s text:c="7"/></text:span><text:span text:style-name="T17">截至</text:span><text:span text:style-name="T18">109</text:span><text:span text:style-name="T19">年</text:span><text:span text:style-name="T20">7</text:span><text:span text:style-name="T21">月底</text:span><text:span text:style-name="T22"><text:s text:c="14"/></text:span></text:p>
      <text:p text:style-name="P23"><text:span text:style-name="T24"><text:s text:c="80"/></text:span><text:span text:style-name="T25">單位：新臺幣萬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基金或專戶名稱</text:p>
          </table:table-cell>
          <table:table-cell table:style-name="TableCell35" table:number-columns-spanned="2">
            <text:p text:style-name="P36">調度期間</text:p>
          </table:table-cell>
          <table:covered-table-cell/>
          <table:table-cell table:style-name="TableCell37" table:number-rows-spanned="2">
            <text:p text:style-name="P38">調度金額</text:p>
          </table:table-cell>
          <table:table-cell table:style-name="TableCell39" table:number-rows-spanned="2">
            <text:p text:style-name="P40">備註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開始日期</text:p>
          </table:table-cell>
          <table:table-cell table:style-name="TableCell45">
            <text:p text:style-name="P46">結束日期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無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合計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備註：</text:p>
      <text:p text:style-name="P116"><text:span text:style-name="T117">1.<text:s/></text:span><text:span text:style-name="T118">依據財政紀律法第</text:span><text:span text:style-name="T119">16</text:span><text:span text:style-name="T120">條規定，各級政府應按季於網站公布向特種基金調度周轉金額、期間及該特種基金之會計報表。</text:span></text:p>
      <text:p text:style-name="P121"><text:span text:style-name="T122">2.<text:s/></text:span><text:span text:style-name="T123">請填列向未納入集中支付之總預算、特別預算及營業基金、信託基金以外之特種基金及專戶調度周轉金額。</text:span></text:p>
      <text:p text:style-name="P124"><text:span text:style-name="T125">3.<text:s/></text:span><text:span text:style-name="T126">若暫無「</text:span><text:span text:style-name="T127">結束日期」，請將原因填寫於備註欄。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董孟芸</meta:initial-creator>
    <dc:creator>DBA</dc:creator>
    <meta:creation-date>2019-04-30T09:11:00Z</meta:creation-date>
    <dc:date>2020-08-05T06:12:00Z</dc:date>
    <meta:template xlink:href="Normal" xlink:type="simple"/>
    <meta:editing-cycles>23</meta:editing-cycles>
    <meta:editing-duration>PT1740S</meta:editing-duration>
    <meta:document-statistic meta:page-count="1" meta:paragraph-count="1" meta:word-count="65" meta:character-count="440" meta:row-count="3" meta:non-whitespace-character-count="376"/>
  </office:meta>
</office:document-meta>
</file>